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ubrik1" style:master-page-name="MP0" style:family="paragraph">
      <style:paragraph-properties fo:break-before="page"/>
      <style:text-properties style:font-name="Times New Roman" style:font-name-complex="Times New Roman" fo:font-size="18pt" style:font-size-asian="18pt" style:font-size-complex="18pt"/>
    </style:style>
    <style:style style:name="P26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Normal" style:family="paragraph">
      <style:paragraph-properties fo:line-height="100%"/>
    </style:style>
    <style:style style:name="T28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0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1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2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3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6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7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38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39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40" style:parent-style-name="Liststycke" style:family="paragraph">
      <style:paragraph-properties fo:line-height="100%" fo:margin-left="0.5in">
        <style:tab-stops/>
      </style:paragraph-properties>
      <style:text-properties style:font-name="Times New Roman" style:font-name-complex="Times New Roman" fo:color="#000000"/>
    </style:style>
    <style:style style:name="P41" style:parent-style-name="Normal" style:family="paragraph">
      <style:paragraph-properties fo:line-height="100%"/>
      <style:text-properties style:font-name="Times New Roman" style:font-name-complex="Times New Roman"/>
    </style:style>
    <style:style style:name="P42" style:parent-style-name="Normal" style:family="paragraph">
      <style:paragraph-properties style:text-autospace="none" fo:margin-top="0.1666in" fo:line-height="100%">
        <style:tab-stops>
          <style:tab-stop style:type="left" style:position="4.0666in"/>
        </style:tab-stops>
      </style:paragraph-properties>
    </style:style>
    <style:style style:name="T43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4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5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6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7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8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line-height="100%"/>
    </style:style>
    <style:style style:name="T50" style:parent-style-name="Standardstycketeckensnitt" style:family="text">
      <style:text-properties style:font-name="Times New Roman" style:font-name-complex="Times New Roman"/>
    </style:style>
    <style:style style:name="T51" style:parent-style-name="Standardstycketeckensnitt" style:family="text">
      <style:text-properties style:font-name="Times New Roman" style:font-name-complex="Times New Roman"/>
    </style:style>
    <style:style style:name="T52" style:parent-style-name="Standardstycketeckensnitt" style:family="text">
      <style:text-properties style:font-name="Times New Roman" style:font-name-complex="Times New Roman" fo:color="#000000"/>
    </style:style>
    <style:style style:name="T53" style:parent-style-name="Standardstycketeckensnitt" style:family="text">
      <style:text-properties style:font-name="Times New Roman" style:font-name-complex="Times New Roman" fo:color="#000000"/>
    </style:style>
    <style:style style:name="T54" style:parent-style-name="Standardstycketeckensnitt" style:family="text">
      <style:text-properties style:font-name="Times New Roman" style:font-name-complex="Times New Roman"/>
    </style:style>
    <style:style style:name="T55" style:parent-style-name="Hyperlänk" style:family="text">
      <style:text-properties style:font-name="Times New Roman" style:font-name-complex="Times New Roman"/>
    </style:style>
    <style:style style:name="T56" style:parent-style-name="Standardstycketeckensnitt" style:family="text">
      <style:text-properties style:font-name="Times New Roman" style:font-name-complex="Times New Roman" fo:color="#000000"/>
    </style:style>
    <style:style style:name="P57" style:parent-style-name="Normal" style:family="paragraph">
      <style:paragraph-properties style:text-autospace="none" fo:margin-bottom="0.0833in" fo:line-height="100%" fo:margin-right="-0.0319in"/>
      <style:text-properties style:font-name="Times New Roman" style:font-name-complex="Times New Roman" fo:color="#000000"/>
    </style:style>
    <style:style style:name="P58" style:parent-style-name="Normal" style:family="paragraph">
      <style:paragraph-properties style:text-autospace="none" fo:margin-top="0.1666in" fo:line-height="100%"/>
    </style:style>
    <style:style style:name="T59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0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2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3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4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5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66" style:parent-style-name="Normal" style:family="paragraph">
      <style:paragraph-properties style:text-autospace="none" fo:margin-bottom="0.1666in" fo:line-height="100%" fo:background-color="#FFFFFF"/>
    </style:style>
    <style:style style:name="T67" style:parent-style-name="Standardstycketeckensnitt" style:family="text">
      <style:text-properties style:font-name="Times New Roman" style:font-name-complex="Times New Roman" fo:color="#000000"/>
    </style:style>
    <style:style style:name="T68" style:parent-style-name="Standardstycketeckensnitt" style:family="text">
      <style:text-properties style:font-name="Times New Roman" style:font-name-complex="Times New Roman" fo:color="#000000"/>
    </style:style>
    <style:style style:name="T69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70" style:parent-style-name="Hyperlänk" style:family="text">
      <style:text-properties style:font-name="Times New Roman" style:font-name-complex="Times New Roman"/>
    </style:style>
    <style:style style:name="T71" style:parent-style-name="Standardstycketeckensnitt" style:family="text">
      <style:text-properties style:font-name="Times New Roman" style:font-name-complex="Times New Roman" fo:color="#000000"/>
    </style:style>
    <style:style style:name="T72" style:parent-style-name="Standardstycketeckensnitt" style:family="text">
      <style:text-properties style:font-name="Times New Roman" style:font-name-complex="Times New Roman" fo:color="#000000"/>
    </style:style>
    <style:style style:name="T73" style:parent-style-name="Standardstycketeckensnitt" style:family="text">
      <style:text-properties style:font-name="Times New Roman" style:font-name-complex="Times New Roman" fo:color="#000000"/>
    </style:style>
    <style:style style:name="T74" style:parent-style-name="Standardstycketeckensnitt" style:family="text">
      <style:text-properties style:font-name="Times New Roman" style:font-name-complex="Times New Roman" fo:color="#000000"/>
    </style:style>
    <style:style style:name="T75" style:parent-style-name="Standardstycketeckensnitt" style:family="text">
      <style:text-properties style:font-name="Times New Roman" style:font-name-complex="Times New Roman" fo:color="#000000"/>
    </style:style>
    <style:style style:name="P76" style:parent-style-name="Normal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7" style:parent-style-name="Normal" style:family="paragraph"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  <style:style style:name="P80" style:parent-style-name="Normal" style:family="paragraph">
      <style:text-properties style:font-name="Times New Roman" style:font-name-complex="Times New Roman"/>
    </style:style>
    <style:style style:name="P81" style:parent-style-name="Normal" style:family="paragraph">
      <style:text-properties style:font-name="Times New Roman" style:font-name-complex="Times New Roman"/>
    </style:style>
    <style:style style:name="P82" style:parent-style-name="Normal" style:family="paragraph">
      <style:text-properties style:font-name="Times New Roman" style:font-name-complex="Times New Roman" fo:color="#000000"/>
    </style:style>
    <style:style style:name="P83" style:parent-style-name="Normal" style:family="paragraph">
      <style:paragraph-properties fo:break-before="page" fo:margin-bottom="0.1111in" fo:line-height="107%"/>
    </style:style>
    <style:style style:name="T84" style:parent-style-name="Standardstycketeckensnit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5" style:parent-style-name="Standardstycketeckensnit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6" style:parent-style-name="Standardstycketeckensnit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87" style:parent-style-name="Rubrik4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88" style:parent-style-name="Normal" style:family="paragraph">
      <style:text-properties style:font-name="Times New Roman" style:font-name-complex="Times New Roman"/>
    </style:style>
    <style:style style:name="P89" style:parent-style-name="Normal" style:family="paragraph">
      <style:text-properties style:font-name="Times New Roman" style:font-name-complex="Times New Roman"/>
    </style:style>
    <style:style style:name="P90" style:parent-style-name="Rubrik4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91" style:parent-style-name="Normal" style:family="paragraph">
      <style:paragraph-properties fo:margin-bottom="0.1111in" fo:line-height="107%"/>
      <style:text-properties style:font-name="Times New Roman" style:font-name-complex="Times New Roman" fo:color="#000000"/>
    </style:style>
    <style:style style:name="P92" style:parent-style-name="Normal" style:family="paragraph">
      <style:paragraph-properties fo:margin-bottom="0.1111in" fo:line-height="107%"/>
      <style:text-properties style:font-name="Times New Roman" style:font-name-complex="Times New Roman" fo:color="#000000"/>
    </style:style>
    <style:style style:name="P93" style:parent-style-name="Normal" style:family="paragraph">
      <style:paragraph-properties fo:margin-top="0.0833in" fo:line-height="107%"/>
      <style:text-properties style:font-name="Times New Roman" style:font-name-complex="Times New Roman"/>
    </style:style>
    <style:style style:name="P94" style:parent-style-name="Normal" style:family="paragraph">
      <style:paragraph-properties fo:line-height="107%"/>
      <style:text-properties style:font-name="Times New Roman" style:font-name-complex="Times New Roman"/>
    </style:style>
    <style:style style:name="P95" style:parent-style-name="Normal" style:family="paragraph">
      <style:paragraph-properties fo:margin-top="0.0833in" fo:margin-bottom="0.1111in" fo:line-height="107%"/>
      <style:text-properties style:font-name="Times New Roman" style:font-name-complex="Times New Roman"/>
    </style:style>
    <style:style style:name="P96" style:parent-style-name="Normal" style:family="paragraph">
      <style:paragraph-properties fo:margin-bottom="0.1111in" fo:line-height="107%"/>
    </style:style>
    <style:style style:name="T97" style:parent-style-name="Standardstycketeckensnitt" style:family="text">
      <style:text-properties style:font-name="Times New Roman" style:font-name-complex="Times New Roman"/>
    </style:style>
    <style:style style:name="T98" style:parent-style-name="Standardstycketeckensnitt" style:family="text">
      <style:text-properties style:font-name="Times New Roman" style:font-name-asian="Yu Gothic Light" style:font-name-complex="Times New Roman" style:font-weight-complex="bold" style:font-style-complex="italic"/>
    </style:style>
    <style:style style:name="T99" style:parent-style-name="Standardstycketeckensnitt" style:family="text">
      <style:text-properties style:font-name="Times New Roman" style:font-name-asian="Yu Gothic Light" style:font-name-complex="Times New Roman" style:font-weight-complex="bold" style:font-style-complex="italic"/>
    </style:style>
    <style:style style:name="T100" style:parent-style-name="Standardstycketeckensnitt" style:family="text">
      <style:text-properties style:font-name="Times New Roman" style:font-name-complex="Times New Roman"/>
    </style:style>
    <style:style style:name="P10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7%"/>
      <style:text-properties style:font-name="Times New Roman" style:font-name-complex="Times New Roman"/>
    </style:style>
    <style:style style:name="P1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7%"/>
      <style:text-properties style:font-name="Times New Roman" style:font-name-complex="Times New Roman"/>
    </style:style>
    <style:style style:name="P103" style:parent-style-name="Normal" style:family="paragraph">
      <style:paragraph-properties fo:margin-bottom="0.1111in" fo:line-height="107%"/>
      <style:text-properties style:font-name="Times New Roman" style:font-name-complex="Times New Roman" fo:color="#000000"/>
    </style:style>
    <style:style style:name="P104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105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106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7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8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9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10" style:parent-style-name="Normal" style:family="paragraph">
      <style:paragraph-properties style:text-autospace="none" fo:line-height="100%"/>
    </style:style>
    <style:style style:name="T111" style:parent-style-name="Standardstycketeckensnitt" style:family="text">
      <style:text-properties style:font-name="Times New Roman" style:font-name-complex="Times New Roman" fo:color="#000000"/>
    </style:style>
    <style:style style:name="T112" style:parent-style-name="Standardstycketeckensnitt" style:family="text">
      <style:text-properties style:font-name="Times New Roman" style:font-name-complex="Times New Roman" fo:color="#000000"/>
    </style:style>
    <style:style style:name="T113" style:parent-style-name="Standardstycketeckensnitt" style:family="text">
      <style:text-properties style:font-name="Times New Roman" style:font-name-complex="Times New Roman" fo:color="#000000"/>
    </style:style>
    <style:style style:name="T114" style:parent-style-name="Standardstycketeckensnitt" style:family="text">
      <style:text-properties style:font-name="Times New Roman" style:font-name-complex="Times New Roman" fo:color="#000000"/>
    </style:style>
    <style:style style:name="T115" style:parent-style-name="Standardstycketeckensnitt" style:family="text">
      <style:text-properties style:font-name="Times New Roman" style:font-name-complex="Times New Roman" fo:color="#000000"/>
    </style:style>
    <style:style style:name="T116" style:parent-style-name="Standardstycketeckensnitt" style:family="text">
      <style:text-properties style:font-name="Times New Roman" style:font-name-complex="Times New Roman" fo:color="#000000"/>
    </style:style>
    <style:style style:name="T117" style:parent-style-name="Standardstycketeckensnitt" style:family="text">
      <style:text-properties style:font-name="Times New Roman" style:font-name-complex="Times New Roman" fo:color="#000000"/>
    </style:style>
    <style:style style:name="P118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19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20" style:parent-style-name="Normal" style:family="paragraph">
      <style:paragraph-properties style:text-autospace="none" fo:line-height="100%"/>
    </style:style>
    <style:style style:name="T121" style:parent-style-name="Standardstycketeckensnitt" style:family="text">
      <style:text-properties style:font-name="Symbol" style:font-name-asian="Symbol" style:font-name-complex="Symbol" fo:color="#000000"/>
    </style:style>
    <style:style style:name="T122" style:parent-style-name="Standardstycketeckensnitt" style:family="text">
      <style:text-properties style:font-name="Times New Roman" style:font-name-complex="Times New Roman" fo:color="#000000"/>
    </style:style>
    <style:style style:name="T123" style:parent-style-name="Standardstycketeckensnitt" style:family="text">
      <style:text-properties style:font-name="Times New Roman" style:font-name-complex="Times New Roman" fo:color="#000000"/>
    </style:style>
    <style:style style:name="T124" style:parent-style-name="Standardstycketeckensnitt" style:family="text">
      <style:text-properties style:font-name="Symbol" style:font-name-asian="Symbol" style:font-name-complex="Symbol" fo:color="#000000"/>
    </style:style>
    <style:style style:name="T125" style:parent-style-name="Standardstycketeckensnitt" style:family="text">
      <style:text-properties style:font-name="Times New Roman" style:font-name-complex="Times New Roman" fo:color="#000000"/>
    </style:style>
    <style:style style:name="P126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127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128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29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30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31" style:parent-style-name="Normal" style:family="paragraph">
      <style:paragraph-properties style:text-autospace="none" fo:line-height="100%"/>
    </style:style>
    <style:style style:name="T132" style:parent-style-name="Standardstycketeckensnitt" style:family="text">
      <style:text-properties style:font-name="Times New Roman" style:font-name-complex="Times New Roman" fo:color="#000000"/>
    </style:style>
    <style:style style:name="T133" style:parent-style-name="Standardstycketeckensnitt" style:family="text">
      <style:text-properties style:font-name="Times New Roman" style:font-name-complex="Times New Roman" fo:color="#000000"/>
    </style:style>
    <style:style style:name="P134" style:parent-style-name="Normal" style:family="paragraph">
      <style:paragraph-properties fo:break-before="page" style:text-autospace="none" fo:line-height="100%"/>
    </style:style>
    <style:style style:name="T135" style:parent-style-name="Standardstycketecken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Standardstycketecken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Standardstycketecken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39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40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41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42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43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44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45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146" style:parent-style-name="Normal" style:family="paragraph"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text-properties style:font-name="Times New Roman" style:font-name-complex="Times New Roman"/>
    </style:style>
    <style:style style:name="P148" style:parent-style-name="Normal" style:family="paragraph">
      <style:text-properties style:font-name="Times New Roman" style:font-name-complex="Times New Roman"/>
    </style:style>
    <style:style style:name="T149" style:parent-style-name="Standardstycketeckensnitt" style:family="text">
      <style:text-properties style:font-name="Times New Roman" style:font-name-complex="Times New Roman" fo:color="#000000"/>
    </style:style>
    <style:style style:name="P15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51" style:parent-style-name="Standardstycketeckensnitt" style:family="text">
      <style:text-properties style:font-name="Times New Roman" style:font-name-complex="Times New Roman"/>
    </style:style>
    <style:style style:name="T152" style:parent-style-name="Standardstycketeckensnitt" style:family="text">
      <style:text-properties style:font-name="Times New Roman" style:font-name-complex="Times New Roman"/>
    </style:style>
    <style:style style:name="T153" style:parent-style-name="Standardstycketeckensnitt" style:family="text">
      <style:text-properties style:font-name="Times New Roman" style:font-name-complex="Times New Roman"/>
    </style:style>
    <style:style style:name="T154" style:parent-style-name="Standardstycketeckensnitt" style:family="text">
      <style:text-properties style:font-name="Times New Roman" style:font-name-complex="Times New Roman"/>
    </style:style>
    <style:style style:name="T155" style:parent-style-name="Standardstycketeckensnitt" style:family="text">
      <style:text-properties style:font-name="Times New Roman" style:font-name-complex="Times New Roman"/>
    </style:style>
    <style:style style:name="P156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57" style:parent-style-name="Standardstycketeckensnitt" style:family="text">
      <style:text-properties style:font-name="Times New Roman" style:font-name-complex="Times New Roman"/>
    </style:style>
    <style:style style:name="T158" style:parent-style-name="Standardstycketeckensnitt" style:family="text">
      <style:text-properties style:font-name="Times New Roman" style:font-name-complex="Times New Roman"/>
    </style:style>
    <style:style style:name="T159" style:parent-style-name="Standardstycketeckensnitt" style:family="text">
      <style:text-properties style:font-name="Times New Roman" style:font-name-complex="Times New Roman"/>
    </style:style>
    <style:style style:name="T160" style:parent-style-name="Standardstycketeckensnitt" style:family="text">
      <style:text-properties style:font-name="Times New Roman" style:font-name-complex="Times New Roman"/>
    </style:style>
    <style:style style:name="T161" style:parent-style-name="Standardstycketeckensnitt" style:family="text">
      <style:text-properties style:font-name="Times New Roman" style:font-name-complex="Times New Roman"/>
    </style:style>
    <style:style style:name="T162" style:parent-style-name="Standardstycketeckensnitt" style:family="text">
      <style:text-properties style:font-name="Times New Roman" style:font-name-complex="Times New Roman"/>
    </style:style>
    <style:style style:name="P163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color="#000000"/>
    </style:style>
    <style:style style:name="P164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color="#000000"/>
    </style:style>
    <style:style style:name="P165" style:parent-style-name="Liststycke" style:family="paragraph">
      <style:paragraph-properties style:text-autospace="none" fo:margin-bottom="0.0833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166" style:parent-style-name="Liststycke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167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68" style:parent-style-name="Standardstycketeckensnitt" style:family="text">
      <style:text-properties style:font-name="Times New Roman" style:font-name-complex="Times New Roman" fo:color="#000000"/>
    </style:style>
    <style:style style:name="T169" style:parent-style-name="Standardstycketeckensnitt" style:family="text">
      <style:text-properties style:font-name="Times New Roman" style:font-name-complex="Times New Roman"/>
    </style:style>
    <style:style style:name="T170" style:parent-style-name="Standardstycketeckensnitt" style:family="text">
      <style:text-properties style:font-name="Times New Roman" style:font-name-complex="Times New Roman"/>
    </style:style>
    <style:style style:name="T171" style:parent-style-name="Standardstycketeckensnitt" style:family="text">
      <style:text-properties style:font-name="Times New Roman" style:font-name-complex="Times New Roman"/>
    </style:style>
    <style:style style:name="T172" style:parent-style-name="Standardstycketeckensnitt" style:family="text">
      <style:text-properties style:font-name="Times New Roman" style:font-name-complex="Times New Roman"/>
    </style:style>
    <style:style style:name="P173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74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75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76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77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78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79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8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81" style:parent-style-name="Standardstycketeckensnitt" style:family="text">
      <style:text-properties style:font-name="Times New Roman" style:font-name-complex="Times New Roman" fo:color="#000000"/>
    </style:style>
    <style:style style:name="T182" style:parent-style-name="Standardstycketeckensnitt" style:family="text">
      <style:text-properties style:font-name="Times New Roman" style:font-name-complex="Times New Roman" fo:color="#000000"/>
    </style:style>
    <style:style style:name="T183" style:parent-style-name="Standardstycketeckensnitt" style:family="text">
      <style:text-properties style:font-name="Times New Roman" style:font-name-complex="Times New Roman"/>
    </style:style>
    <style:style style:name="T184" style:parent-style-name="Standardstycketeckensnitt" style:family="text">
      <style:text-properties style:font-name="Times New Roman" style:font-name-complex="Times New Roman"/>
    </style:style>
    <style:style style:name="T185" style:parent-style-name="Standardstycketeckensnitt" style:family="text">
      <style:text-properties style:font-name="Times New Roman" style:font-name-complex="Times New Roman"/>
    </style:style>
    <style:style style:name="T186" style:parent-style-name="Standardstycketeckensnitt" style:family="text">
      <style:text-properties style:font-name="Times New Roman" style:font-name-complex="Times New Roman"/>
    </style:style>
    <style:style style:name="P187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88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89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9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91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92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93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94" style:parent-style-name="Standardstycketeckensnitt" style:family="text">
      <style:text-properties style:font-name="Times New Roman" style:font-name-complex="Times New Roman" fo:color="#000000"/>
    </style:style>
    <style:style style:name="T195" style:parent-style-name="Standardstycketeckensnitt" style:family="text">
      <style:text-properties style:font-name="Times New Roman" style:font-name-complex="Times New Roman" fo:color="#000000"/>
    </style:style>
    <style:style style:name="T196" style:parent-style-name="Standardstycketeckensnitt" style:family="text">
      <style:text-properties style:font-name="Times New Roman" style:font-name-complex="Times New Roman"/>
    </style:style>
    <style:style style:name="P197" style:parent-style-name="Normal" style:family="paragraph">
      <style:paragraph-properties style:text-autospace="none" fo:margin-bottom="0.0833in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name-complex="Times New Roman" fo:color="#000000"/>
    </style:style>
    <style:style style:name="P198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199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00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01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02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03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04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05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TableColumn207" style:family="table-column">
      <style:table-column-properties style:column-width="6.9659in"/>
    </style:style>
    <style:style style:name="Table206" style:family="table">
      <style:table-properties style:width="6.9659in" fo:margin-left="-0.098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Rubrik2" style:family="paragraph">
      <style:paragraph-properties fo:margin-top="0in" fo:margin-bottom="0.0833in" fo:line-height="115%"/>
    </style:style>
    <style:style style:name="T211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2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3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14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15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16" style:parent-style-name="Normal" style:family="paragraph">
      <style:paragraph-properties fo:margin-bottom="0.0833in" fo:line-height="100%"/>
      <style:text-properties style:font-name="Times New Roman" style:font-name-complex="Times New Roman"/>
    </style:style>
    <style:style style:name="P217" style:parent-style-name="Normal" style:family="paragraph">
      <style:paragraph-properties fo:margin-top="0.0833in" fo:margin-bottom="0.0833in" fo:line-height="100%" fo:margin-left="0.023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 fo:margin-left="0.1222in" fo:text-indent="0in">
        <style:tab-stops>
          <style:tab-stop style:type="left" style:position="0.1986in"/>
        </style:tab-stops>
      </style:paragraph-properties>
      <style:text-properties style:font-name="Times New Roman" style:font-name-complex="Times New Roman"/>
    </style:style>
    <style:style style:name="P221" style:parent-style-name="Normal" style:family="paragraph">
      <style:paragraph-properties fo:line-height="100%" fo:margin-left="0.1222in" fo:text-indent="0in">
        <style:tab-stops>
          <style:tab-stop style:type="left" style:position="0.1986in"/>
        </style:tab-stops>
      </style:paragraph-properties>
      <style:text-properties style:font-name="Times New Roman" style:font-name-complex="Times New Roman"/>
    </style:style>
    <style:style style:name="P222" style:parent-style-name="Normal" style:family="paragraph">
      <style:paragraph-properties fo:margin-top="0.0833in" fo:margin-bottom="0.0833in" fo:line-height="100%" fo:margin-left="0.023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.0833in" fo:line-height="100%" fo:margin-left="0.025in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26" style:parent-style-name="Normal" style:family="paragraph">
      <style:paragraph-properties fo:line-height="100%" fo:margin-left="0.3194in" fo:text-indent="-0.1972in">
        <style:tab-stops>
          <style:tab-stop style:type="left" style:position="0.0013in"/>
        </style:tab-stops>
      </style:paragraph-properties>
      <style:text-properties style:font-name="Times New Roman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bottom="0.0833in" fo:line-height="100%" fo:margin-left="0.023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30" style:parent-style-name="Normal" style:family="paragraph">
      <style:paragraph-properties fo:margin-bottom="0.0833in" fo:line-height="100%" fo:margin-left="0.1576in" fo:text-indent="-0.0395in">
        <style:tab-stops/>
      </style:paragraph-properties>
      <style:text-properties style:font-name="Times New Roman" style:font-name-complex="Times New Roman"/>
    </style:style>
    <style:style style:name="P231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2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4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6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7" style:parent-style-name="Normal" style:family="paragraph">
      <style:paragraph-properties fo:line-height="100%" fo:margin-left="0.1236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8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39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40" style:parent-style-name="Normal" style:family="paragraph">
      <style:paragraph-properties fo:margin-bottom="0.0833in" fo:line-height="100%" fo:margin-left="0.1576in" fo:text-indent="-0.0388in">
        <style:tab-stops/>
      </style:paragraph-properties>
      <style:text-properties style:font-name="Times New Roman" style:font-name-complex="Times New Roman"/>
    </style:style>
    <style:style style:name="P241" style:parent-style-name="Normal" style:family="paragraph">
      <style:paragraph-properties fo:margin-top="0.1666in" fo:margin-bottom="0.0833in" fo:line-height="100%" fo:margin-left="0.1236in">
        <style:tab-stops/>
      </style:paragraph-properties>
    </style:style>
    <style:style style:name="T242" style:parent-style-name="Standardstycketeckensnitt" style:family="text">
      <style:text-properties style:font-name="Times New Roman" style:font-name-complex="Times New Roman" fo:language="en" fo:country="US"/>
    </style:style>
    <style:style style:name="T243" style:parent-style-name="Standardstycketeckensnitt" style:family="text">
      <style:text-properties style:font-name="Times New Roman" style:font-name-complex="Times New Roman" fo:language="en" fo:country="US"/>
    </style:style>
    <style:style style:name="P244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45" style:parent-style-name="Liststycke" style:family="paragraph">
      <style:paragraph-properties fo:margin-bottom="0.0833in"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46" style:parent-style-name="Liststycke" style:family="paragraph">
      <style:paragraph-properties fo:line-height="100%" fo:margin-left="0.6104in" fo:text-indent="-0.1972in">
        <style:tab-stops/>
      </style:paragraph-properties>
    </style:style>
    <style:style style:name="T247" style:parent-style-name="Standardstycketeckensnitt" style:family="text">
      <style:text-properties style:font-name="Times New Roman" style:font-name-complex="Times New Roman"/>
    </style:style>
    <style:style style:name="T248" style:parent-style-name="Standardstycketeckensnitt" style:family="text">
      <style:text-properties style:font-name="Times New Roman" style:font-name-complex="Times New Roman"/>
    </style:style>
    <style:style style:name="T249" style:parent-style-name="Standardstycketeckensnitt" style:family="text">
      <style:text-properties style:font-name="Times New Roman" style:font-name-complex="Times New Roman"/>
    </style:style>
    <style:style style:name="T250" style:parent-style-name="Standardstycketeckensnitt" style:family="text">
      <style:text-properties style:font-name="Times New Roman" style:font-name-complex="Times New Roman"/>
    </style:style>
    <style:style style:name="T251" style:parent-style-name="Standardstycketeckensnitt" style:family="text">
      <style:text-properties style:font-name="Times New Roman" style:font-name-complex="Times New Roman"/>
    </style:style>
    <style:style style:name="T252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253" style:parent-style-name="Normal" style:family="paragraph">
      <style:paragraph-properties fo:margin-top="0.0833in" fo:margin-bottom="0.0833in" fo:line-height="100%" fo:margin-left="0.0236in">
        <style:tab-stops/>
      </style:paragraph-properties>
    </style:style>
    <style:style style:name="T254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5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59" style:parent-style-name="Normal" style:family="paragraph">
      <style:paragraph-properties fo:line-height="100%" fo:margin-left="0.6104in" fo:text-indent="-0.1972in">
        <style:tab-stops/>
      </style:paragraph-properties>
      <style:text-properties style:font-name="Times New Roman" style:font-name-complex="Times New Roman"/>
    </style:style>
    <style:style style:name="P260" style:parent-style-name="Normal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T261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62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63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64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5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6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7" style:parent-style-name="Standardstycketeckensnit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68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69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0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1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2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3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4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5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6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7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8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79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0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1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2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3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4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5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6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7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8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89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0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1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2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3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4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5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6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7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8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299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300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301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302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303" style:parent-style-name="Normal" style:family="paragraph">
      <style:paragraph-properties style:text-autospace="none" fo:line-height="100%"/>
    </style:style>
    <style:style style:name="T304" style:parent-style-name="Standardstycketeckensnitt" style:family="text">
      <style:text-properties style:font-name="Times New Roman" style:font-name-complex="Times New Roman" fo:color="#000000"/>
    </style:style>
    <style:style style:name="P305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306" style:parent-style-name="Normal" style:family="paragraph">
      <style:paragraph-properties style:text-autospace="none" fo:line-height="100%"/>
      <style:text-properties style:font-name="Times New Roman" style:font-name-complex="Times New Roman"/>
    </style:style>
    <style:style style:name="P307" style:parent-style-name="Normal" style:family="paragraph">
      <style:paragraph-properties style:text-autospace="none" fo:line-height="100%"/>
    </style:style>
    <style:style style:name="T308" style:parent-style-name="Standardstycketeckensnitt" style:family="text">
      <style:text-properties style:font-name="Times New Roman" style:font-name-complex="Times New Roman"/>
    </style:style>
    <style:style style:name="T309" style:parent-style-name="Standardstycketeckensnitt" style:family="text">
      <style:text-properties style:font-name="Times New Roman" style:font-name-complex="Times New Roman"/>
    </style:style>
    <style:style style:name="T310" style:parent-style-name="Standardstycketeckensnitt" style:family="text">
      <style:text-properties style:font-name="Times New Roman" style:font-name-complex="Times New Roman"/>
    </style:style>
    <style:style style:name="T311" style:parent-style-name="Standardstycketeckensnitt" style:family="text">
      <style:text-properties style:font-name="Times New Roman" style:font-name-complex="Times New Roman"/>
    </style:style>
    <style:style style:name="T312" style:parent-style-name="Standardstycketeckensnitt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Fördelning<text:s/>av<text:s/>specifika arbetsmiljöuppgifter<text:s/>för<text:s/>skolans<text:s/>kemi- eller NO-institution</text:h>
      <text:p text:style-name="P26"/>
      <text:p text:style-name="P27"><text:bookmark-start text:name="_Hlk24118659"/><text:span text:style-name="T28">Huvudman ska e</text:span><text:span text:style-name="T29">nl</text:span><text:span text:style-name="T30">igt<text:s/></text:span><text:a xlink:href="https://www.av.se/arbetsmiljoarbete-och-inspektioner/lagar-och-regler-om-arbetsmiljo/arbetsmiljolagen/#5" office:target-frame-name="_top" xlink:show="replace"><text:span text:style-name="T31">A</text:span><text:span text:style-name="T32">rbetsmiljölagen</text:span><text:span text:style-name="T33">, kapitel 3,<text:s/></text:span><text:span text:style-name="T34">2<text:s/></text:span><text:span text:style-name="T35">§</text:span></text:a><text:span text:style-name="T36"><text:s/></text:span></text:p>
      <text:list text:style-name="LFO15" text:continue-numbering="true">
        <text:list-item>
          <text:p text:style-name="P37">vidta alla åtgärder som behövs för att förebygga att arbetstagaren utsätts för ohälsa eller olycksfall.<text:s/></text:p>
        </text:list-item>
        <text:list-item>
          <text:p text:style-name="P38">ge förutsättningar för att lokaler, redskap, skyddsutrustning och andra tekniska anordningar underhålls väl.<text:s/></text:p>
        </text:list-item>
        <text:list-item>
          <text:p text:style-name="P39">systematiskt planera, leda och kontrollera verksamheten på ett sätt som leder till att arbetsmiljön uppfyller föreskrivna kraven på en god arbetsmiljö.<text:s/></text:p>
        </text:list-item>
      </text:list>
      <text:p text:style-name="P40"/>
      <text:p text:style-name="P41">Nödvändiga förutsättningar för kemi- eller och NO-institutioner är listade i bilaga 1.<text:s/></text:p>
      <text:p text:style-name="P42"><text:bookmark-end text:name="_Hlk24118659"/><text:span text:style-name="T43">Fördelning av</text:span><text:span text:style-name="T44"><text:s/>specifik</text:span><text:span text:style-name="T45">a</text:span><text:span text:style-name="T46"><text:s/>arbetsuppgifter</text:span><text:span text:style-name="T47"><text:s/>i denna överenskommelse</text:span><text:span text:style-name="T48"><text:tab/></text:span></text:p>
      <text:p text:style-name="P49"><text:span text:style-name="T50">Fördelningen utgår från 6 -7 §§ i</text:span><text:span text:style-name="T51"><text:s/></text:span><text:span text:style-name="T52">Systematiskt arbetsmiljöarbete</text:span><text:span text:style-name="T53">,</text:span><text:span text:style-name="T54"><text:s/></text:span><text:a xlink:href="file:///C:/Users/jeol4322/Box%20Sync/Säkerhet/Stödmaterial-KRC/Fördelning-Arbetsuppgifter/AFS%202001:1" office:target-frame-name="_top" xlink:show="replace"><text:span text:style-name="T55">AFS 2001:1</text:span></text:a><text:span text:style-name="T56">.</text:span></text:p>
      <text:p text:style-name="P57">Av<text:s/>förteckningen i bilaga 2<text:s/>framgår<text:s/>vilka de specifika arbetsmiljöuppgifterna<text:s/>för<text:s/>kemi- och/eller NO-institutionerna<text:s/>kan vara.<text:s/></text:p>
      <text:p text:style-name="P58"><text:span text:style-name="T59">Återlämning av<text:s/></text:span><text:span text:style-name="T60">fördelade</text:span><text:span text:style-name="T61"><text:s/>specifik</text:span><text:span text:style-name="T62">a</text:span><text:span text:style-name="T63"><text:s/>arbetsuppgifter<text:s/></text:span><text:span text:style-name="T64">i denna överenskommelse</text:span><text:span text:style-name="T65"><text:s/></text:span></text:p>
      <text:p text:style-name="P66"><text:span text:style-name="T67">Enligt<text:s/></text:span><text:span text:style-name="T68">Organisatorisk och social arbetsmiljö,</text:span><text:span text:style-name="T69"><text:s/></text:span><text:a xlink:href="https://www.av.se/globalassets/filer/publikationer/foreskrifter/organisatorisk-och-social-arbetsmiljo-foreskrifter-afs2015_4.pdf" office:target-frame-name="_top" xlink:show="replace"><text:span text:style-name="T70">AFS 2015:4</text:span></text:a><text:span text:style-name="T71"><text:s/>ska arbetstagaren kontakta arbetsgivaren</text:span><text:span text:style-name="T72"><text:s/></text:span><text:span text:style-name="T73">för att diskutera<text:s/></text:span><text:span text:style-name="T74">förutsättningar och prioritera arbetsuppgifter</text:span><text:span text:style-name="T75">.<text:s/></text:span></text:p>
      <text:p text:style-name="P76">Stöd</text:p>
      <text:p text:style-name="P77">När kompetensen inom egen verksamhet inte räcker för arbetsmiljöarbetet med kemikalier,<text:s/>ska arbetsgivaren<text:s/>(enligt 12 § AFS 2001:1)<text:s/>ta hjälp av<text:s/>sakkunnig.<text:s/>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h text:style-name="Rubrik4" text:outline-level="4"><text:span text:style-name="T84">K</text:span><text:span text:style-name="T85">ompetensbedömning</text:span><text:span text:style-name="T86"><text:s/></text:span></text:h>
      <text:h text:style-name="P87" text:outline-level="4">Arbetsgivarens bedömning<text:s/>av<text:s/>arbetstagarens<text:s/>kompetens<text:s/>som är<text:s/>relevant för skolans kemikaliehantering:<text:s/></text:h>
      <text:p text:style-name="P88"/>
      <text:p text:style-name="P89"/>
      <text:h text:style-name="P90" text:outline-level="4">Planerad kompletterande<text:s/>fortbildning:</text:h>
      <text:p text:style-name="P91"/>
      <text:p text:style-name="P92"/>
      <text:p text:style-name="P93">Om<text:s/>grundförutsättningarna i bilaga 1<text:s/>inte<text:s/>är<text:s/>uppfyllda<text:s/>upprättas en<text:s/>handlingsplan.</text:p>
      <text:p text:style-name="P94"/>
      <text:p text:style-name="P95">Denna handlingsplan<text:s/>ska vara genomförd<text:s/>senast:<text:tab/>____________________________</text:p>
      <text:p text:style-name="P96"><text:span text:style-name="T97">Avsatt tid i ordinarie tjänst motsvarande:</text:span><text:span text:style-name="T98"><text:s text:c="2"/></text:span><text:span text:style-name="T99"><text:tab/></text:span><text:span text:style-name="T100">_____________________________</text:span></text:p>
      <text:p text:style-name="P101">Alternativt ersättning i ekonomiskt hänseende:<text:tab/><text:s/>_________________________SEK</text:p>
      <text:p text:style-name="P102"/>
      <text:p text:style-name="P103">Jag som<text:s/>arbetsgivare<text:s/>har förvissat mig<text:s/>om att<text:s/>utsedd<text:s/>arbetstagare<text:s/>har de befogenheter, resurser och<text:s/>den<text:s/>kompetens som behövs för uppdraget.<text:s/>Jag<text:s/>fördelar<text:s/>härmed<text:s/>de<text:s/>uppgifter<text:s/>som är ikryssade<text:s/>i förteckningen i bilaga 2<text:s/>av detta dokument<text:s/></text:p>
      <text:p text:style-name="P104"/>
      <text:p text:style-name="P105">till _____________________________<text:tab/><text:tab/>______________/____ 20____</text:p>
      <text:p text:style-name="P106"><text:s text:c="8"/>(arbetstagare)<text:s/><text:tab/><text:tab/><text:s text:c="22"/>Ort och datum</text:p>
      <text:p text:style-name="P107"/>
      <text:p text:style-name="P108"/>
      <text:p text:style-name="P109">_______________________________<text:tab/><text:tab/>_________________________</text:p>
      <text:p text:style-name="P110"><text:span text:style-name="T111">Namnteckning</text:span><text:span text:style-name="T112"><text:s/>(</text:span><text:span text:style-name="T113">arbetsgivare</text:span><text:span text:style-name="T114">)</text:span><text:span text:style-name="T115"><text:s text:c="4"/></text:span><text:span text:style-name="T116"><text:tab/></text:span><text:span text:style-name="T117"><text:tab/>Skola</text:span></text:p>
      <text:p text:style-name="P118"/>
      <text:p text:style-name="P119">Jag har läst bilaga 1 och tagit del av skolans<text:s/>dokument<text:s/>kring<text:s/>”Förutsättningar för arbetet på kemi- och eller NO-institutionen”. Härmed<text:s/>åtar jag mig<text:s/>de arbetsuppgifter som är ikryssade<text:s/>i<text:s/>detta dokument.</text:p>
      <text:p text:style-name="P120"><text:span text:style-name="T121"></text:span><text:span text:style-name="T122"><text:s/>Jag har tillräckligt med kompetens<text:s/></text:span><text:span text:style-name="T123"><text:tab/></text:span><text:span text:style-name="T124"></text:span><text:span text:style-name="T125"><text:s/>Jag har inte har tillräcklig kompetens</text:span></text:p>
      <text:p text:style-name="P126"/>
      <text:p text:style-name="P127"/>
      <text:p text:style-name="P128">_____________________________<text:tab/><text:tab/>____________/____ 20____</text:p>
      <text:p text:style-name="P129">Namnteckning<text:s/>(arbetstagare)<text:tab/><text:tab/>Ort och datum</text:p>
      <text:p text:style-name="P130"/>
      <text:p text:style-name="P131"><text:span text:style-name="T132">Detta dokument har upprättats i två exemplar varav de berörda tar var sitt exemplar</text:span><text:span text:style-name="T133">.</text:span></text:p>
      <text:p text:style-name="P134"><text:bookmark-start text:name="_Hlk24120087"/><text:soft-page-break/><text:span text:style-name="T135">Bilaga 1</text:span><text:span text:style-name="T136"><text:line-break/></text:span><text:span text:style-name="T137"><text:line-break/></text:span><text:span text:style-name="T138">Förutsättningar<text:s/></text:span><text:span text:style-name="T139">för arbetet på<text:s/></text:span><text:span text:style-name="T140">K</text:span><text:span text:style-name="T141">emi</text:span><text:span text:style-name="T142">- och/eller NO-</text:span><text:span text:style-name="T143">institutio</text:span><text:span text:style-name="T144">ne</text:span><text:span text:style-name="T145">n</text:span></text:p>
      <text:p text:style-name="P146"/>
      <text:p text:style-name="P147">De<text:s/>härmed fördelade arbetsuppgifterna förutsätter att det finns en grundstruktur för<text:s/>institutionsarbetet<text:s/>och att undertecknad föreståndare ges tillräckliga befogenheter och resurser i form av tid och/eller<text:s/>pengar för att kunna genomföra<text:s/>de specifika<text:s/>arbetsuppgifterna.</text:p>
      <text:p text:style-name="P148"/>
      <text:p text:style-name="Normal"><text:span text:style-name="T149">Detta innebär att:</text:span></text:p>
      <text:list text:style-name="LFO10" text:continue-numbering="true">
        <text:list-item>
          <text:p text:style-name="P150"><text:span text:style-name="T151">k</text:span><text:span text:style-name="T152">emikalierna förvaras<text:s/></text:span><text:span text:style-name="T153">och hanteras<text:s/></text:span><text:span text:style-name="T154">enligt<text:s/></text:span><text:span text:style-name="T155">21-22 §§ AFS 2011:19, SÄIF 2000:2</text:span></text:p>
        </text:list-item>
        <text:list-item>
          <text:p text:style-name="P156"><text:span text:style-name="T157">k</text:span><text:span text:style-name="T158">emikalie</text:span><text:span text:style-name="T159">märkningen</text:span><text:span text:style-name="T160"><text:s/></text:span><text:span text:style-name="T161">är uppdaterad enligt CLP-förordningen</text:span><text:span text:style-name="T162">, (EG) nr 1272/2008</text:span></text:p>
        </text:list-item>
        <text:list-item>
          <text:p text:style-name="P163">en kemikalieförteckning är upprättad enligt gällande regler<text:s/>(6 § AFS 2011:19)</text:p>
        </text:list-item>
        <text:list-item>
          <text:p text:style-name="P164">Arbetsplatsens utformning och utrustning uppfyller AFS 2009:2</text:p>
        </text:list-item>
      </text:list>
      <text:p text:style-name="P165"/>
      <text:p text:style-name="P166">Övergripande<text:s/>skriftlig dokumentation<text:s/>ska finnas för:<text:s/></text:p>
      <text:list text:style-name="LFO9" text:continue-numbering="true">
        <text:list-item>
          <text:p text:style-name="P167"><text:span text:style-name="T168">leveranser av och<text:s/></text:span><text:span text:style-name="T169">transporter<text:s/></text:span><text:span text:style-name="T170">av kemikalier<text:s/></text:span><text:span text:style-name="T171">inom skolan</text:span><text:span text:style-name="T172">,</text:span></text:p>
        </text:list-item>
        <text:list-item>
          <text:p text:style-name="P173">eventuell<text:s/>nödvändig<text:s/>samförvaring av kemikalier</text:p>
        </text:list-item>
        <text:list-item>
          <text:p text:style-name="P174">uppdatering av kemikalieförteckning</text:p>
        </text:list-item>
        <text:list-item>
          <text:p text:style-name="P175">kännedom om och handlingsplan för utfasning av farliga kemikalier som CMR-ämnen</text:p>
        </text:list-item>
        <text:list-item>
          <text:p text:style-name="P176">dokumenterad<text:s/>kontroll av säkerhetsutrustning,</text:p>
        </text:list-item>
        <text:list-item>
          <text:p text:style-name="P177">beredskapsplan<text:s/>vid olyckor,<text:s/>tillbud<text:s/>och övrig krishantering,</text:p>
        </text:list-item>
        <text:list-item>
          <text:p text:style-name="P178">information till elever och<text:s/>vårdnadshavare,<text:s/>(arbetsregler och skolans rutiner kring tillbud)</text:p>
        </text:list-item>
        <text:list-item>
          <text:p text:style-name="P179">kontroll av elevers säkerhetskunskaper,</text:p>
        </text:list-item>
        <text:list-item>
          <text:p text:style-name="P180"><text:span text:style-name="T181">utsedd<text:s/></text:span><text:span text:style-name="T182">föreståndare för brandfarlig<text:s/></text:span><text:span text:style-name="T183">vara</text:span><text:span text:style-name="T184">,</text:span><text:span text:style-name="T185"><text:s/></text:span><text:span text:style-name="T186">(anmäls till kommunens räddningstjänst)</text:span></text:p>
        </text:list-item>
        <text:list-item>
          <text:p text:style-name="P187">mall för att upprätta<text:s/>riskbedömningar<text:s/></text:p>
        </text:list-item>
        <text:list-item>
          <text:p text:style-name="P188">hantering vid<text:s/>spill,</text:p>
        </text:list-item>
        <text:list-item>
          <text:p text:style-name="P189">hantering<text:s/>och/eller riskreducering<text:s/>av farligt avfall,</text:p>
        </text:list-item>
        <text:list-item>
          <text:p text:style-name="P190">information till<text:s/>lokalvårdare,</text:p>
        </text:list-item>
        <text:list-item>
          <text:p text:style-name="P191">information till<text:s/>nyanställda</text:p>
        </text:list-item>
        <text:list-item>
          <text:p text:style-name="P192">vikariers befogenheter<text:s/>att hantera kemikalier,</text:p>
        </text:list-item>
        <text:list-item>
          <text:p text:style-name="P193"><text:span text:style-name="T194">uppdatering av rutiner och information</text:span><text:span text:style-name="T195">er</text:span><text:span text:style-name="T196">.</text:span></text:p>
        </text:list-item>
      </text:list>
      <text:p text:style-name="P197"/>
      <text:p text:style-name="P198"><text:bookmark-end text:name="_Hlk24120087"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h text:style-name="P210" text:outline-level="2"><text:span text:style-name="T211">Bilaga 2</text:span><text:span text:style-name="T212"><text:line-break/></text:span><text:span text:style-name="T213">Förteckning av arbetsuppgifter på<text:s/></text:span><text:span text:style-name="T214">skolans k</text:span><text:span text:style-name="T215">emi- och/eller NO-institutioner</text:span></text:h>
            <text:p text:style-name="P216">Härmed tar jag ansvar för följande arbetsmiljöuppgifter:</text:p>
            <text:p text:style-name="P217">Arbetsgivare och arbetstagare skall samverka för att åstadkomma en god arbetsmiljö.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Vara med på<text:s/>hela eller aktuella delar av arbetsplatsens<text:s/>skyddsronder.</text:p>
              </text:list-item>
              <text:list-item>
                <text:p text:style-name="P221">Rapportera till rektor<text:s/>eller skyddsombud<text:s/>om resurser saknas för arbetsmiljöarbetet<text:s/></text:p>
              </text:list-item>
            </text:list>
            <text:p text:style-name="P222">Kemikaliehantering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Vid inköp och leverans: hantera och märka<text:s/>kemikalier<text:s/>samt uppdatera kemikalieförteckningen<text:s/>enligt<text:s/>skolans rutiner.</text:p>
              </text:list-item>
              <text:list-item>
                <text:p text:style-name="P226">Anta uppdraget att vara föreståndare för brandfarlig vara. (För att bli detta<text:s/>rekommenderas<text:s/>en särskild utbildning, som<text:s/>bör<text:s/>uppdateras regelbundet.)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Utrustning</text:p>
            <text:p text:style-name="P230">Organisera så att kontroll och dokumentation genomförs av följande skyddsutrustning:</text:p>
            <text:list text:style-name="LFO12" text:continue-numbering="true">
              <text:list-item>
                <text:p text:style-name="P231">Nödduschar i salarna ______ 1 gång/halvår.</text:p>
              </text:list-item>
              <text:list-item>
                <text:p text:style-name="P232">Fast ögonspolningsanordning i salarna ______, 1 gång/månad. Vattentemperatur kontrolleras t.ex. vid terminsstarterna.<text:s/></text:p>
              </text:list-item>
              <text:list-item>
                <text:p text:style-name="P233">Mobil ögonspolning för transport i salarna ______.<text:s/>Kontrollera bäst-före-datum en gång/år.</text:p>
              </text:list-item>
              <text:list-item>
                <text:p text:style-name="P234">Dragskåp/draghuvar<text:s/>i salarna ______.<text:s/>Kontrollen görs av en behörig person en gång/år.</text:p>
              </text:list-item>
              <text:list-item>
                <text:p text:style-name="P235">Dragskåps/draghuvars funktion kontrolleras t.ex vid terminsstarterna.</text:p>
              </text:list-item>
              <text:list-item>
                <text:p text:style-name="P236">Ventilerade kemikalieskåp______.<text:s/>Kontrollen görs av en behörig person en gång/3-5 år.</text:p>
              </text:list-item>
            </text:list>
            <text:p text:style-name="P237">Kontrollera årligen att följande utrustning finns och fungerar:</text:p>
            <text:list text:style-name="LFO13" text:continue-numbering="true">
              <text:list-item>
                <text:p text:style-name="P238">Personlig utrustning (skyddsglasögon, skyddsrockar, värmehandskar, hårsnoddar<text:s/>etc.)</text:p>
              </text:list-item>
              <text:list-item>
                <text:p text:style-name="P239">Utrustning för första hjälpen.</text:p>
              </text:list-item>
            </text:list>
            <text:p text:style-name="P240">(Brandsläckare och brandfilt kontrolleras av skolans brandskyddskontrollant.)</text:p>
            <text:p text:style-name="P241"><text:span text:style-name="T242">I</text:span><text:span text:style-name="T243">nför varje läsårsstart:</text:span></text:p>
            <text:list text:style-name="LFO14" text:continue-numbering="true">
              <text:list-item>
                <text:p text:style-name="P244">Genom systematiskt arbetsmiljöarbete initiera och eventuellt revidera<text:s/>skriftliga arbetsregler, hanterings- och skyddsinstruktioner.<text:s/>(påminna kollegorna om …)</text:p>
              </text:list-item>
              <text:list-item>
                <text:p text:style-name="P245">Samverka med arbetsgivaren kring information om lämpliga arbetsrutiner<text:s/>för lokalvårdare.</text:p>
              </text:list-item>
              <text:list-item>
                <text:p text:style-name="P246"><text:span text:style-name="T247">Samverka med arbetsgivaren kring information</text:span><text:span text:style-name="T248"><text:s/>till och introduktion</text:span><text:span text:style-name="T249"><text:s/></text:span><text:span text:style-name="T250">för nyanställda och vikarier</text:span><text:span text:style-name="T251">.</text:span><text:span text:style-name="T252"><text:s/></text:span></text:p>
              </text:list-item>
            </text:list>
            <text:p text:style-name="P253"><text:span text:style-name="T254">Riskbedömning</text:span><text:span text:style-name="T255"><text:s/>och SAM</text:span></text:p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>samordna det systematiska arbetsmiljöarbetet<text:s/>(SAM)<text:s/>med riskbedömningsunderlag av laborationer, demonstrationer och andra arbetsmoment som<text:s/>innehåller en riskkälla.<text:s/></text:p>
              </text:list-item>
              <text:list-item>
                <text:p text:style-name="P259">regelbundet<text:s/>ta upp frågor rörande<text:s/>SAM<text:s/>vid ämneskonferenser. (t.ex. Vilka rutiner behövs? Hur utveckla säkerhetsarbetet?)<text:s/></text:p>
              </text:list-item>
            </text:list>
          </table:table-cell>
        </table:table-row>
      </table:table>
      <text:p text:style-name="P260"/>
      <text:soft-page-break/>
      <text:h text:style-name="Rubrik2" text:outline-level="2"><text:span text:style-name="T261">Bilaga 3</text:span><text:span text:style-name="T262"><text:line-break/></text:span><text:span text:style-name="T263"><text:line-break/></text:span><text:span text:style-name="T264">Återlämnande av<text:s/></text:span><text:span text:style-name="T265">fördelad</text:span><text:span text:style-name="T266"><text:s/></text:span><text:span text:style-name="T267">arbetsuppgift</text:span></text:h>
      <text:p text:style-name="P268"/>
      <text:p text:style-name="P269">Arbetstagarens namn<text:s/>och befattning</text:p>
      <text:p text:style-name="P270"/>
      <text:p text:style-name="P271"/>
      <text:p text:style-name="P272">__________________________________________</text:p>
      <text:p text:style-name="P273"/>
      <text:p text:style-name="P274"/>
      <text:p text:style-name="P275">Återlämnad arbetsuppgift<text:s/></text:p>
      <text:p text:style-name="P276"/>
      <text:p text:style-name="P277">_____________________________________________________</text:p>
      <text:p text:style-name="P278"/>
      <text:p text:style-name="P279">_____________________________________________________</text:p>
      <text:p text:style-name="P280"/>
      <text:p text:style-name="P281">_____________________________________________________</text:p>
      <text:p text:style-name="P282"/>
      <text:p text:style-name="P283"/>
      <text:p text:style-name="P284">Anledning till återlämningen</text:p>
      <text:p text:style-name="P285"/>
      <text:p text:style-name="P286">____________________________________________________</text:p>
      <text:p text:style-name="P287"/>
      <text:p text:style-name="P288">____________________________________________________</text:p>
      <text:p text:style-name="P289"/>
      <text:p text:style-name="P290">____________________________________________________</text:p>
      <text:p text:style-name="P291"/>
      <text:p text:style-name="P292">Mottagare av återlämningen<text:s/></text:p>
      <text:p text:style-name="P293"/>
      <text:p text:style-name="P294"/>
      <text:p text:style-name="P295">_______________________________________</text:p>
      <text:p text:style-name="P296"/>
      <text:p text:style-name="P297">Befattning<text:line-break/></text:p>
      <text:p text:style-name="P298"/>
      <text:p text:style-name="P299">_______________________________________</text:p>
      <text:p text:style-name="P300"/>
      <text:p text:style-name="P301"/>
      <text:p text:style-name="P302">________________/____ 20____</text:p>
      <text:p text:style-name="P303"><text:span text:style-name="T304">Ort och datum</text:span></text:p>
      <text:p text:style-name="P305"/>
      <text:p text:style-name="P306">______________________<text:tab/><text:tab/>______________________</text:p>
      <text:p text:style-name="P307"><text:span text:style-name="T308">Namn (arbetstagare)</text:span><text:span text:style-name="T309"><text:tab/></text:span><text:span text:style-name="T310"><text:tab/></text:span><text:span text:style-name="T311"><text:tab/></text:span><text:span text:style-name="T312">Namn (mottagare av återlämnande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944in" fo:margin-bottom="0.1944in" style:line-height-at-least="0.1944in"/>
      <style:text-properties style:font-name="Calibri Light" style:font-name-asian="Yu Gothic Light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1666in" style:line-height-at-least="0.1666in"/>
      <style:text-properties style:font-name="Calibri Light" style:font-name-asian="Yu Gothic Light" style:font-name-complex="Times New Roman" fo:font-weight="bold" style:font-weight-asian="bold" style:font-weight-complex="bold" style:font-style-complex="italic" fo:font-size="11pt" style:font-size-asian="11pt" fo:hyphenate="false"/>
    </style:style>
    <style:style style:name="Normal" style:display-name="Normal" style:family="paragraph">
      <style:paragraph-properties fo:margin-bottom="0in" style:line-height-at-least="0.2083in"/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libri Light" style:font-name-asian="Yu Gothic Light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="Calibri Light" style:font-name-asian="Yu Gothic Light" style:font-name-complex="Times New Roman" fo:font-weight="bold" style:font-weight-asian="bold" style:font-weight-complex="bold" style:font-style-complex="italic" style:font-size-complex="12pt"/>
    </style:style>
    <style:style style:name="Liststycke" style:display-name="Liststycke" style:family="paragraph" style:parent-style-name="Normal" style:list-style-name="LFO1">
      <style:paragraph-properties fo:margin-left="0.1576in" fo:text-indent="-0.1576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fo:font-size="12pt" style:font-size-asian="12pt" style:font-size-complex="12pt"/>
    </style:style>
    <style:style style:name="Sidfot" style:display-name="Sidfot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fo:font-size="12pt" style:font-size-asian="12pt" style:font-size-complex="12pt"/>
    </style:style>
    <style:style style:name="Rubrik2Char" style:display-name="Rubrik 2 Char" style:family="text" style:parent-style-name="Standardstycketeckensnitt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Fotnotstext" style:display-name="Fotnots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tnotstextChar" style:display-name="Fotnotstext Char" style:family="text" style:parent-style-name="Standardstycketeckensnitt">
      <style:text-properties fo:font-size="10pt" style:font-size-asian="10pt" style:font-size-complex="10pt"/>
    </style:style>
    <style:style style:name="Fotnotsreferens" style:display-name="Fotnotsreferens" style:family="text" style:parent-style-name="Standardstycketeckensnitt">
      <style:text-properties style:text-position="super 63.6%"/>
    </style:style>
    <style:style style:name="Ballongtext" style:display-name="Ballongtext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Times New Roman" style:font-name-complex="Times New Roman" fo:font-size="9pt" style:font-size-asian="9pt" style:font-size-complex="9pt"/>
    </style:style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Yu Mincho" style:font-name-complex="Times New Roman" style:language-asian="sv" style:country-asian="SE" fo:hyphenate="false"/>
    </style:style>
    <style:style style:name="Kommentarsreferens" style:display-name="Kommentarsreferens" style:family="text" style:parent-style-name="Standardstycketeckensnitt">
      <style:text-properties fo:font-size="8pt" style:font-size-asian="8pt" style:font-size-complex="8pt"/>
    </style:style>
    <style:style style:name="Kommentarer" style:display-name="Kommentarer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KommentarerChar" style:display-name="Kommentarer Char" style:family="text" style:parent-style-name="Standardstycketeckensnitt">
      <style:text-properties fo:font-size="10pt" style:font-size-asian="10pt" style:font-size-complex="10pt"/>
    </style:style>
    <style:style style:name="Kommentarsämne" style:display-name="Kommentarsämne" style:family="paragraph" style:parent-style-name="Kommentarer" style:next-style-name="Kommentarer">
      <style:text-properties fo:font-weight="bold" style:font-weight-asian="bold" style:font-weight-complex="bold" fo:hyphenate="false"/>
    </style:style>
    <style:style style:name="KommentarsämneChar" style:display-name="Kommentarsämne Char" style:family="text" style:parent-style-name="KommentarerChar">
      <style:text-properties fo:font-weight="bold" style:font-weight-asian="bold" style:font-weight-complex="bold" fo:font-size="10pt" style:font-size-asian="10pt" style:font-size-complex="10pt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5083in"/>
      </style:footer-style>
    </style:page-layout>
    <style:style style:name="T2" style:parent-style-name="Standardstycketeckensnitt" style:family="text">
      <style:text-properties style:language-asian="sv" style:country-asian="SE"/>
    </style:style>
    <style:style style:name="T3" style:parent-style-name="Standardstycketeckensnitt" style:family="text">
      <style:text-properties style:language-asian="sv" style:country-asian="SE"/>
    </style:style>
    <style:style style:name="T4" style:parent-style-name="Standardstycketeckensnitt" style:family="text">
      <style:text-properties fo:font-size="9pt" style:font-size-asian="9pt" style:font-size-complex="9pt"/>
    </style:style>
    <style:style style:name="T5" style:parent-style-name="Standardstycketeckensnitt" style:family="text">
      <style:text-properties fo:font-size="9pt" style:font-size-asian="9pt" style:font-size-complex="9pt"/>
    </style:style>
    <style:style style:name="T6" style:parent-style-name="Standardstycketeckensnitt" style:family="text">
      <style:text-properties fo:font-size="9pt" style:font-size-asian="9pt" style:font-size-complex="9pt"/>
    </style:style>
    <style:style style:name="P7" style:parent-style-name="Sidhuvud" style:family="paragraph">
      <style:paragraph-properties fo:text-align="center"/>
    </style:style>
    <style:style style:name="T8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stycketeckensnitt" style:family="text">
      <style:text-properties style:font-name="Times New Roman" style:font-name-complex="Times New Roman" fo:font-size="10pt" style:font-size-asian="10pt" style:font-size-complex="10pt"/>
    </style:style>
    <number:date-style style:name="N25" number:language="sv" number:country="SE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Sidhuvud"><text:span text:style-name="T2"><draw:frame draw:style-name="a0" draw:name="Bildobjekt 3" text:anchor-type="as-char" svg:x="0in" svg:y="0in" svg:width="0.79031in" svg:height="0.74294in" style:rel-width="scale" style:rel-height="scale"><draw:image xlink:href="media/image1.tiff" xlink:type="simple" xlink:show="embed" xlink:actuate="onLoad"/><svg:title/><svg:desc/></draw:frame></text:span><text:span text:style-name="T3"><text:s/></text:span><text:tab/><text:tab/><text:span text:style-name="T4">Sid<text:s/></text:span><text:span text:style-name="T5"><text:page-number text:fixed="false">2</text:page-number></text:span><text:span text:style-name="T6"><text:s/>av 5</text:span></text:p>
        <text:p text:style-name="Sidhuvud"/>
      </style:header>
      <style:footer>
        <text:p text:style-name="P7"><text:span text:style-name="T8">F</text:span><text:span text:style-name="T9">ördelning av arbetsuppgifter</text:span><text:span text:style-name="T10"><text:s/></text:span><text:span text:style-name="T11">kring<text:s/></text:span><text:span text:style-name="T12">skolans<text:s/></text:span><text:span text:style-name="T13">k</text:span><text:span text:style-name="T14">emiinstitution</text:span><text:span text:style-name="T15"><text:s/>och/eller NO-institution</text:span><text:span text:style-name="T16">.<text:s/></text:span><text:span text:style-name="T17">Kemilärarnas resurscentrum</text:span><text:span text:style-name="T18">, KRC</text:span><text:span text:style-name="T19">.</text:span><text:span text:style-name="T20"><text:s/></text:span><text:span text:style-name="T21">ver</text:span><text:span text:style-name="T22">sion</text:span><text:span text:style-name="T23"><text:s/></text:span><text:span text:style-name="T24"><text:date style:data-style-name="N25">2019-11-08</text:date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Olander</meta:initial-creator>
    <dc:creator>Jenny Olander</dc:creator>
    <meta:creation-date>2019-11-08T15:29:00Z</meta:creation-date>
    <dc:date>2019-11-08T15:29:00Z</dc:date>
    <meta:print-date>2019-11-08T15:29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203" meta:character-count="7564" meta:row-count="53" meta:non-whitespace-character-count="6376"/>
  </office:meta>
</office:document-meta>
</file>