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style:font-face style:name="Calibri (Brödtext)" svg:font-family="&quot;Calibri (Brödtext)&quot;"/>
    <style:font-face style:name="Verdana" svg:font-family="Verdana"/>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able-cell-properties fo:border="thin solid #CCCCCC" style:vertical-align="automatic" fo:wrap-option="wrap"/>
      <style:text-properties style:font-name="Calibri" style:font-name-asian="Calibri" style:font-name-complex="Calibri" style:font-family-generic="swiss"/>
    </style:style>
    <style:style style:name="ce3" style:family="table-cell" style:parent-style-name="Default" style:data-style-name="N0">
      <style:table-cell-properties fo:border="thin solid #CCCCCC" style:vertical-align="top" fo:wrap-option="wrap"/>
      <style:text-properties style:font-name="Calibri" style:font-name-asian="Calibri" style:font-name-complex="Calibri" style:font-family-generic="swiss"/>
    </style:style>
    <style:style style:name="ce4" style:family="table-cell" style:parent-style-name="Default" style:data-style-name="N0">
      <style:table-cell-properties style:vertical-align="top" fo:wrap-option="wrap"/>
      <style:text-properties fo:color="#00AAEE"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6" style:family="table-cell" style:parent-style-name="Default" style:data-style-name="N0">
      <style:table-cell-properties style:vertical-align="top"/>
      <style:text-properties style:font-name="Calibri" style:font-name-asian="Calibri" style:font-name-complex="Calibri" style:font-family-generic="swiss"/>
    </style:style>
    <style:style style:name="ce7"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8" style:family="table-cell" style:parent-style-name="Default" style:data-style-name="N0">
      <style:table-cell-properties fo:border="thin solid #CCCCCC" style:vertical-align="top"/>
      <style:text-properties style:font-name="Calibri" style:font-name-asian="Calibri" style:font-name-complex="Calibri"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10"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style:font-family-generic="swiss"/>
    </style:style>
    <style:style style:name="ce11" style:family="table-cell" style:parent-style-name="Default" style:data-style-name="N0">
      <style:table-cell-properties style:vertical-align="top" fo:wrap-option="wrap"/>
      <style:text-properties fo:color="#000000" style:font-name="Calibri" style:font-name-asian="Calibri" style:font-name-complex="Calibri" style:font-family-generic="swiss"/>
    </style:style>
    <style:style style:name="ce12" style:family="table-cell" style:parent-style-name="Default" style:data-style-name="N0">
      <style:table-cell-properties fo:border="thin solid #CCCCCC" style:vertical-align="top" fo:wrap-option="wrap"/>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15" style:family="table-cell" style:parent-style-name="Default" style:data-style-name="N0">
      <style:table-cell-properties style:vertical-align="top" fo:wrap-option="wrap"/>
      <style:text-properties fo:color="#00B0F0" style:font-name="Calibri" style:font-name-asian="Calibri" style:font-name-complex="Calibri"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Default" style:data-style-name="N0">
      <style:table-cell-properties style:vertical-align="top"/>
      <style:text-properties fo:color="#3B3B3B" style:font-name="Calibri" style:font-name-asian="Calibri" style:font-name-complex="Calibri" style:font-family-generic="swiss"/>
    </style:style>
    <style:style style:name="ce18" style:family="table-cell" style:parent-style-name="Default" style:data-style-name="N0">
      <style:table-cell-properties style:vertical-align="top" fo:wrap-option="wrap"/>
      <style:text-properties fo:color="#3B3B3B" style:font-name="Calibri Light" style:font-name-asian="Calibri Light" style:font-name-complex="Calibri Light" style:font-family-generic="swiss"/>
    </style:style>
    <style:style style:name="ce19"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style:font-family-generic="swiss"/>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3B3B3B" style:font-name="Calibri Light" style:font-name-asian="Calibri Light" style:font-name-complex="Calibri Light" style:font-family-generic="swiss"/>
    </style:style>
    <style:style style:name="ce21"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22" style:family="table-cell" style:parent-style-name="Default" style:data-style-name="N0">
      <style:table-cell-properties style:vertical-align="top" fo:wrap-option="wrap"/>
      <style:text-properties fo:color="#3B3B3B" style:font-name="Calibri Light" style:font-name-asian="Calibri Light" style:font-name-complex="Calibri Light" style:font-family-generic="swiss"/>
    </style:style>
    <style:style style:name="ce23"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24"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25"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26"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style:font-family-generic="swiss"/>
    </style:style>
    <style:style style:name="ce27"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style:font-family-generic="swiss"/>
    </style:style>
    <style:style style:name="ce28"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32" style:family="table-cell" style:parent-style-name="Default" style:data-style-name="N0">
      <style:table-cell-properties style:vertical-align="middle" fo:wrap-option="wrap"/>
      <style:text-properties fo:color="#3B3B3B" style:font-name="Calibri" style:font-name-asian="Calibri" style:font-name-complex="Calibri" style:font-family-generic="swiss"/>
    </style:style>
    <style:style style:name="ce33"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34" style:family="table-cell" style:parent-style-name="Default" style:data-style-name="N0">
      <style:table-cell-properties fo:border="thin solid #CCCCCC"/>
      <style:text-properties style:font-name="Calibri" style:font-name-asian="Calibri" style:font-name-complex="Calibri" style:font-family-generic="swiss"/>
    </style:style>
    <style:style style:name="ce35"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36"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37" style:family="table-cell" style:parent-style-name="Default" style:data-style-name="N0">
      <style:table-cell-properties fo:border="thin solid #CCCCCC" style:vertical-align="middle" style:repeat-content="false"/>
      <style:paragraph-properties fo:text-align="start" fo:margin-left="0cm"/>
      <style:text-properties fo:color="#3B3B3B" style:font-name="Calibri" style:font-name-asian="Calibri" style:font-name-complex="Calibri" style:font-family-generic="swiss"/>
    </style:style>
    <style:style style:name="ce38"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style:font-family-generic="swiss"/>
    </style:style>
    <style:style style:name="ce39"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Light" style:font-name-asian="Calibri Light" style:font-name-complex="Calibri Light" style:font-family-generic="swiss"/>
    </style:style>
    <style:style style:name="ce40" style:family="table-cell" style:parent-style-name="Default" style:data-style-name="N0">
      <style:table-cell-properties fo:border="thin solid #CCCCCC" style:vertical-align="top" fo:wrap-option="wrap"/>
      <style:text-properties fo:color="#3B3B3B" style:font-name="Calibri" style:font-name-asian="Calibri" style:font-name-complex="Calibri" style:font-family-generic="swiss"/>
    </style:style>
    <style:style style:name="ce41" style:family="table-cell" style:parent-style-name="Default" style:data-style-name="N0">
      <style:table-cell-properties fo:border="thin solid #CCCCCC" style:vertical-align="top" fo:wrap-option="wrap"/>
      <style:text-properties fo:color="#3B3B3B" style:font-name="Calibri" style:font-name-asian="Calibri" style:font-name-complex="Calibri" style:font-family-generic="swiss"/>
    </style:style>
    <style:style style:name="ce42" style:family="table-cell" style:parent-style-name="Default" style:data-style-name="N0">
      <style:table-cell-properties fo:border="thin solid #CCCCCC" style:vertical-align="top" style:repeat-content="false"/>
      <style:paragraph-properties fo:text-align="justify"/>
      <style:text-properties fo:color="#3B3B3B" style:font-name="Calibri" style:font-name-asian="Calibri" style:font-name-complex="Calibri" style:font-family-generic="swiss"/>
    </style:style>
    <style:style style:name="ce43" style:family="table-cell" style:parent-style-name="Default" style:data-style-name="N0">
      <style:table-cell-properties fo:border="thin solid #CCCCCC" style:vertical-align="top" fo:wrap-option="wrap" style:repeat-content="false"/>
      <style:paragraph-properties fo:text-align="justify"/>
      <style:text-properties style:font-name="Calibri" style:font-name-asian="Calibri" style:font-name-complex="Calibri" style:font-family-generic="swiss"/>
    </style:style>
    <style:style style:name="ce44"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45" style:family="table-cell" style:parent-style-name="Default" style:data-style-name="N0">
      <style:table-cell-properties fo:border="thin solid #CCCCCC" style:vertical-align="top" fo:wrap-option="wrap"/>
      <style:text-properties fo:color="#3B3B3B" style:font-family-generic="swiss"/>
    </style:style>
    <style:style style:name="ce46" style:family="table-cell" style:parent-style-name="Default" style:data-style-name="N0">
      <style:table-cell-properties style:vertical-align="top" fo:wrap-option="wrap"/>
      <style:text-properties fo:color="#3B3B3B" style:font-family-generic="swiss"/>
    </style:style>
    <style:style style:name="ce47" style:family="table-cell" style:parent-style-name="Default" style:data-style-name="N0">
      <style:table-cell-properties style:vertical-align="top"/>
      <style:text-properties fo:color="#3B3B3B" style:font-family-generic="swiss"/>
    </style:style>
    <style:style style:name="ce48"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font-family-generic="swiss"/>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weight="bold" style:font-weight-asian="bold" style:font-weight-complex="bold" style:font-family-generic="swiss"/>
    </style:style>
    <style:style style:name="ce50" style:family="table-cell" style:parent-style-name="Default" style:data-style-name="N0">
      <style:table-cell-properties fo:border="thin solid #CCCCCC" style:vertical-align="top" fo:wrap-option="wrap"/>
      <style:text-properties fo:color="#00AAEE" style:font-name="Calibri" style:font-name-asian="Calibri" style:font-name-complex="Calibri" fo:font-weight="bold" style:font-weight-asian="bold" style:font-weight-complex="bold" style:font-family-generic="swiss"/>
    </style:style>
    <style:style style:name="ce51" style:family="table-cell" style:parent-style-name="Default" style:data-style-name="N0">
      <style:table-cell-properties fo:border-top="none" fo:border-bottom="thin solid #CCCCCC" fo:border-left="none" fo:border-right="none" style:vertical-align="top" fo:wrap-option="wrap"/>
      <style:text-properties fo:color="#3B3B3B" style:font-name="Calibri" style:font-name-asian="Calibri" style:font-name-complex="Calibri" style:font-family-generic="swiss"/>
    </style:style>
    <style:style style:name="ce52" style:family="table-cell" style:parent-style-name="Default" style:data-style-name="N0">
      <style:table-cell-properties fo:border="thin solid #CCCCCC" style:vertical-align="top" style:repeat-content="false"/>
      <style:paragraph-properties fo:text-align="justify"/>
      <style:text-properties style:font-name="Calibri" style:font-name-asian="Calibri" style:font-name-complex="Calibri" style:font-family-generic="swiss"/>
    </style:style>
    <style:style style:name="ce53"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style:font-family-generic="swiss"/>
    </style:style>
    <style:style style:name="ce54" style:family="table-cell" style:parent-style-name="Default" style:data-style-name="N0">
      <style:table-cell-properties fo:border="thin solid #CCCCCC" style:vertical-align="top" fo:wrap-option="wrap"/>
      <style:text-properties fo:color="#3B3B3B" style:font-name="Calibri Light" style:font-name-asian="Calibri Light" style:font-name-complex="Calibri Light" style:font-family-generic="swiss"/>
    </style:style>
    <style:style style:name="ce55"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top" fo:wrap-option="wrap"/>
      <style:text-properties fo:color="#3B3B3B" fo:font-size="8pt" style:font-size-asian="8pt" style:font-size-complex="8pt" style:font-family-generic="swiss"/>
    </style:style>
    <style:style style:name="ce57" style:family="table-cell" style:parent-style-name="Default" style:data-style-name="N0">
      <style:table-cell-properties fo:border="thin solid #CCCCCC" style:vertical-align="top" fo:wrap-option="wrap"/>
      <style:text-properties fo:color="#000000" style:font-name="Calibri" style:font-name-asian="Calibri" style:font-name-complex="Calibri" style:font-family-generic="swiss"/>
    </style:style>
    <style:style style:name="ce58"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style:font-family-generic="swiss"/>
    </style:style>
    <style:style style:name="ce59" style:family="table-cell" style:parent-style-name="Default" style:data-style-name="N0">
      <style:table-cell-properties fo:border="thin solid #CCCCCC" style:vertical-align="middle" fo:wrap-option="wrap" style:repeat-content="false"/>
      <style:paragraph-properties fo:text-align="justify"/>
      <style:text-properties style:font-name="Calibri" style:font-name-asian="Calibri" style:font-name-complex="Calibri" style:font-family-generic="swiss"/>
    </style:style>
    <style:style style:name="ce60" style:family="table-cell" style:parent-style-name="Default" style:data-style-name="N0">
      <style:table-cell-properties fo:border-top="none" fo:border-bottom="2pt solid #F0F0F0" fo:border-left="none" fo:border-right="none" style:vertical-align="top"/>
      <style:text-properties style:font-name="Calibri" style:font-name-asian="Calibri" style:font-name-complex="Calibri" style:font-family-generic="swiss"/>
    </style:style>
    <style:style style:name="ce61"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62"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64" style:family="table-cell" style:parent-style-name="Default" style:data-style-name="N0">
      <style:table-cell-properties style:vertical-align="top"/>
      <style:text-properties style:font-name="Calibri" style:font-name-asian="Calibri" style:font-name-complex="Calibri" style:font-family-generic="swiss"/>
    </style:style>
    <style:style style:name="ce65" style:family="table-cell" style:parent-style-name="Default" style:data-style-name="N0">
      <style:text-properties style:font-name="Calibri" style:font-name-asian="Calibri" style:font-name-complex="Calibri" style:font-family-generic="swiss"/>
    </style:style>
    <style:style style:name="ce66"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68" style:family="table-cell" style:parent-style-name="Default" style:data-style-name="N0">
      <style:table-cell-properties fo:border="thin solid #CCCCCC" style:vertical-align="top" fo:wrap-option="wrap"/>
      <style:text-properties fo:color="#3B3B3B"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7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72"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73" style:family="table-cell" style:parent-style-name="Default" style:data-style-name="N0">
      <style:table-cell-properties style:vertical-align="top" fo:wrap-option="wrap"/>
      <style:text-properties fo:color="#3B3B3B" style:font-name="Calibri Light" style:font-name-asian="Calibri Light" style:font-name-complex="Calibri Light" style:font-family-generic="swiss"/>
    </style:style>
    <style:style style:name="ce74"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style:font-family-generic="swiss"/>
    </style:style>
    <style:style style:name="ce75" style:family="table-cell" style:parent-style-name="Default" style:data-style-name="N0">
      <style:table-cell-properties fo:border-top="none" fo:border-bottom="2pt solid #F0F0F0" fo:border-left="none" fo:border-right="none"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76"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font-family-generic="swiss"/>
    </style:style>
    <style:style style:name="ce77" style:family="table-cell" style:parent-style-name="Default" style:data-style-name="N0">
      <style:table-cell-properties style:vertical-align="top"/>
      <style:text-properties fo:color="#3B3B3B" style:font-name="Calibri" style:font-name-asian="Calibri" style:font-name-complex="Calibri" style:font-family-generic="swiss"/>
    </style:style>
    <style:style style:name="ce78" style:family="table-cell" style:parent-style-name="Default" style:data-style-name="N0">
      <style:table-cell-properties style:vertical-align="top" fo:wrap-option="wrap"/>
      <style:text-properties fo:color="#3B3B3B" style:font-name="Calibri" style:font-name-asian="Calibri" style:font-name-complex="Calibri" style:font-family-generic="swiss"/>
    </style:style>
    <style:style style:name="ce79"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style:font-family-generic="swiss"/>
    </style:style>
    <style:style style:name="ce8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style:font-family-generic="swiss"/>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3B3B3B" style:font-name="Calibri Light" style:font-name-asian="Calibri Light" style:font-name-complex="Calibri Light" style:font-family-generic="swiss"/>
    </style:style>
    <style:style style:name="ce82" style:family="table-cell" style:parent-style-name="Default" style:data-style-name="N0">
      <style:table-cell-properties style:vertical-align="middle"/>
      <style:text-properties fo:color="#3B3B3B" fo:font-size="8pt" style:font-size-asian="8pt" style:font-size-complex="8pt" style:font-family-generic="swiss"/>
    </style:style>
    <style:style style:name="ce83" style:family="table-cell" style:parent-style-name="Default" style:data-style-name="N0">
      <style:table-cell-properties style:vertical-align="top" fo:wrap-option="wrap"/>
      <style:text-properties fo:color="#00AAEE" style:font-name="Calibri" style:font-name-asian="Calibri" style:font-name-complex="Calibri" fo:font-weight="bold" style:font-weight-asian="bold" style:font-weight-complex="bold" style:font-family-generic="swiss"/>
    </style:style>
    <style:style style:name="ce84" style:family="table-cell" style:parent-style-name="Default" style:data-style-name="N0">
      <style:table-cell-properties style:vertical-align="top" fo:wrap-option="wrap"/>
      <style:text-properties fo:color="#000000" style:font-name="Calibri" style:font-name-asian="Calibri" style:font-name-complex="Calibri" style:font-family-generic="swiss"/>
    </style:style>
    <style:style style:name="ce85" style:family="table-cell" style:parent-style-name="Default" style:data-style-name="N0">
      <style:table-cell-properties fo:border="thin solid #CCCCCC" style:vertical-align="top" fo:wrap-option="wrap"/>
      <style:text-properties style:font-name="Calibri" style:font-name-asian="Calibri" style:font-name-complex="Calibri" style:font-family-generic="swiss"/>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87"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style:font-family-generic="swiss"/>
    </style:style>
    <style:style style:name="ce88" style:family="table-cell" style:parent-style-name="Default" style:data-style-name="N0">
      <style:table-cell-properties style:vertical-align="top" fo:wrap-option="wrap"/>
      <style:text-properties fo:color="#3B3B3B" fo:font-size="8pt" style:font-size-asian="8pt" style:font-size-complex="8pt" style:font-family-generic="swiss"/>
    </style:style>
    <style:style style:name="ce89" style:family="table-cell" style:parent-style-name="Default" style:data-style-name="N0">
      <style:table-cell-properties style:vertical-align="top" fo:wrap-option="wrap"/>
      <style:text-properties fo:color="#3B3B3B" style:font-family-generic="swiss"/>
    </style:style>
    <style:style style:name="ce90" style:family="table-cell" style:parent-style-name="Default" style:data-style-name="N0">
      <style:table-cell-properties style:vertical-align="automatic" fo:wrap-option="wrap"/>
      <style:text-properties fo:color="#3B3B3B" fo:font-size="8pt" style:font-size-asian="8pt" style:font-size-complex="8pt" style:font-family-generic="swiss"/>
    </style:style>
    <style:style style:name="ce91"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2" style:family="table-cell" style:parent-style-name="Default" style:data-style-name="N0">
      <style:table-cell-properties fo:border="thin solid #CCCCCC" style:vertical-align="top" fo:wrap-option="wrap"/>
      <style:text-properties fo:color="#767676"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style:font-family-generic="swiss"/>
    </style:style>
    <style:style style:name="ce94" style:family="table-cell" style:parent-style-name="Default" style:data-style-name="N0">
      <style:table-cell-properties style:vertical-align="top" fo:wrap-option="wrap"/>
      <style:text-properties fo:color="#3B3B3B" style:font-name="Calibri" style:font-name-asian="Calibri" style:font-name-complex="Calibri" fo:font-weight="bold" style:font-weight-asian="bold" style:font-weight-complex="bold" style:font-family-generic="swiss"/>
    </style:style>
    <style:style style:name="ce95" style:family="table-cell" style:parent-style-name="Default" style:data-style-name="N0">
      <style:table-cell-properties fo:border="thin solid #CCCCCC" style:vertical-align="middle" fo:wrap-option="wrap"/>
      <style:text-properties style:font-name="Calibri" style:font-name-asian="Calibri" style:font-name-complex="Calibri" style:font-family-generic="swiss"/>
    </style:style>
    <style:style style:name="ce96"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97" style:family="table-cell" style:parent-style-name="Default" style:data-style-name="N0">
      <style:table-cell-properties style:vertical-align="top" fo:wrap-option="wrap"/>
      <style:text-properties style:font-name="Verdana" style:font-name-asian="Verdana" style:font-name-complex="Verdana" fo:font-size="8pt" style:font-size-asian="8pt" style:font-size-complex="8pt"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00"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101"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102" style:family="table-cell" style:parent-style-name="Default" style:data-style-name="N0">
      <style:table-cell-properties fo:border-top="none" fo:border-bottom="thin solid #CCCCCC" fo:border-left="none" fo:border-right="none" style:vertical-align="top" fo:wrap-option="wrap" style:repeat-content="false"/>
      <style:paragraph-properties fo:text-align="start" fo:margin-left="0cm"/>
      <style:text-properties fo:color="#3B3B3B" style:font-name="Calibri" style:font-name-asian="Calibri" style:font-name-complex="Calibri" style:font-family-generic="swiss"/>
    </style:style>
    <style:style style:name="ce103" style:family="table-cell" style:parent-style-name="Default" style:data-style-name="N0">
      <style:table-cell-properties fo:border="thin solid #CCCCCC" style:vertical-align="top"/>
      <style:text-properties style:font-name="Calibri" style:font-name-asian="Calibri" style:font-name-complex="Calibri" fo:font-weight="bold" style:font-weight-asian="bold" style:font-weight-complex="bold" style:font-family-generic="swiss"/>
    </style:style>
    <style:style style:name="ce104"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weight="bold" style:font-weight-asian="bold" style:font-weight-complex="bold" style:font-family-generic="swiss"/>
    </style:style>
    <style:style style:name="ce105"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weight="bold" style:font-weight-asian="bold" style:font-weight-complex="bold" style:font-family-generic="swiss"/>
    </style:style>
    <style:style style:name="ce106"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style:font-family-generic="swiss"/>
    </style:style>
    <style:style style:name="ce107"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style:vertical-align="middle" fo:wrap-option="wrap"/>
      <style:text-properties fo:color="#3B3B3B" style:font-name="Calibri" style:font-name-asian="Calibri" style:font-name-complex="Calibri" style:font-family-generic="swiss"/>
    </style:style>
    <style:style style:name="ce109" style:family="table-cell" style:parent-style-name="Default" style:data-style-name="N0">
      <style:table-cell-properties fo:border="thin solid #CCCCCC" style:vertical-align="top" fo:wrap-option="wrap"/>
      <style:text-properties style:font-name="Calibri Light" style:font-name-asian="Calibri Light" style:font-name-complex="Calibri Light" fo:font-size="11pt" style:font-size-asian="11pt" style:font-size-complex="11pt" style:font-family-generic="swiss"/>
    </style:style>
    <style:style style:name="ce110" style:family="table-cell" style:parent-style-name="Default" style:data-style-name="N0">
      <style:table-cell-properties fo:border="thin solid #CCCCCC" style:vertical-align="top" fo:wrap-option="wrap"/>
      <style:text-properties fo:color="#00AAEE" style:font-name="Calibri (Brödtext)" style:font-name-asian="Calibri (Brödtext)" style:font-name-complex="Calibri (Brödtext)"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style:vertical-align="top" fo:wrap-option="wrap"/>
    </style:style>
    <style:style style:name="ce116" style:family="table-cell" style:parent-style-name="Default" style:data-style-name="N0">
      <style:table-cell-properties fo:border="thin solid #CCCCCC" style:vertical-align="top" fo:wrap-option="wrap"/>
      <style:text-properties fo:color="#767676"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3B3B3B"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3B3B3B"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3B3B3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3B3B3B"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3B3B3B"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Calibri (Brödtext)" style:font-name-asian="Calibri (Brödtext)" style:font-name-complex="Calibri (Brödtex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3"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4" style:family="text" style:parent-style-name="Default">
      <style:text-properties fo:color="#3B3B3B"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7"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2" style:family="text" style:parent-style-name="Default">
      <style:text-properties fo:color="#76767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3" style:family="text" style:parent-style-name="Default">
      <style:text-properties fo:color="#6666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1.49930555555556cm"/>
    </style:style>
    <style:style style:name="co3" style:family="table-column">
      <style:table-column-properties fo:break-before="auto" style:column-width="2.02847222222222cm"/>
    </style:style>
    <style:style style:name="co4" style:family="table-column">
      <style:table-column-properties fo:break-before="auto" style:column-width="1.44638888888889cm"/>
    </style:style>
    <style:style style:name="co5" style:family="table-column">
      <style:table-column-properties fo:break-before="auto" style:column-width="1.55222222222222cm"/>
    </style:style>
    <style:style style:name="co6" style:family="table-column">
      <style:table-column-properties fo:break-before="auto" style:column-width="0.670277777777778cm"/>
    </style:style>
    <style:style style:name="co7" style:family="table-column">
      <style:table-column-properties fo:break-before="auto" style:column-width="0.811388888888889cm"/>
    </style:style>
    <style:style style:name="co8" style:family="table-column">
      <style:table-column-properties fo:break-before="auto" style:column-width="0.864305555555556cm"/>
    </style:style>
    <style:style style:name="co9" style:family="table-column">
      <style:table-column-properties fo:break-before="auto" style:column-width="0.881944444444444cm"/>
    </style:style>
    <style:style style:name="co10" style:family="table-column">
      <style:table-column-properties fo:break-before="auto" style:column-width="1.25236111111111cm"/>
    </style:style>
    <style:style style:name="co11" style:family="table-column">
      <style:table-column-properties fo:break-before="auto" style:column-width="1.905cm"/>
    </style:style>
    <style:style style:name="co12" style:family="table-column">
      <style:table-column-properties fo:break-before="auto" style:column-width="2.61055555555556cm"/>
    </style:style>
    <style:style style:name="co13" style:family="table-column">
      <style:table-column-properties fo:break-before="auto" style:column-width="11.7298611111111cm"/>
    </style:style>
    <style:style style:name="co14" style:family="table-column">
      <style:table-column-properties fo:break-before="auto" style:column-width="2.43416666666667cm"/>
    </style:style>
    <style:style style:name="co15" style:family="table-column">
      <style:table-column-properties fo:break-before="auto" style:column-width="3.58069444444444cm"/>
    </style:style>
    <style:style style:name="co16" style:family="table-column">
      <style:table-column-properties fo:break-before="auto" style:column-width="1.74625cm"/>
    </style:style>
    <style:style style:name="co17" style:family="table-column">
      <style:table-column-properties fo:break-before="auto" style:column-width="2.24013888888889cm"/>
    </style:style>
    <style:style style:name="co18" style:family="table-column">
      <style:table-column-properties fo:break-before="auto" style:column-width="1.97555555555556cm"/>
    </style:style>
    <style:style style:name="co19" style:family="table-column">
      <style:table-column-properties fo:break-before="auto" style:column-width="4.88597222222222cm"/>
    </style:style>
    <style:style style:name="co20" style:family="table-column">
      <style:table-column-properties fo:break-before="auto" style:column-width="8.44902777777778cm"/>
    </style:style>
    <style:style style:name="co21" style:family="table-column">
      <style:table-column-properties fo:break-before="auto" style:column-width="2.80458333333333cm"/>
    </style:style>
    <style:style style:name="ro1" style:family="table-row">
      <style:table-row-properties style:row-height="169pt" style:use-optimal-row-height="true" fo:break-before="auto"/>
    </style:style>
    <style:style style:name="ro2" style:family="table-row">
      <style:table-row-properties style:row-height="260pt" style:use-optimal-row-height="true" fo:break-before="auto"/>
    </style:style>
    <style:style style:name="ro3" style:family="table-row">
      <style:table-row-properties style:row-height="221pt" style:use-optimal-row-height="true" fo:break-before="auto"/>
    </style:style>
    <style:style style:name="ro4" style:family="table-row">
      <style:table-row-properties style:row-height="208pt" style:use-optimal-row-height="true" fo:break-before="auto"/>
    </style:style>
    <style:style style:name="ro5" style:family="table-row">
      <style:table-row-properties style:row-height="65pt" style:use-optimal-row-height="true" fo:break-before="auto"/>
    </style:style>
    <style:style style:name="ro6" style:family="table-row">
      <style:table-row-properties style:row-height="143pt" style:use-optimal-row-height="true" fo:break-before="auto"/>
    </style:style>
    <style:style style:name="ro7" style:family="table-row">
      <style:table-row-properties style:row-height="130pt" style:use-optimal-row-height="true" fo:break-before="auto"/>
    </style:style>
    <style:style style:name="ro8" style:family="table-row">
      <style:table-row-properties style:row-height="338pt" style:use-optimal-row-height="true" fo:break-before="auto"/>
    </style:style>
    <style:style style:name="ro9" style:family="table-row">
      <style:table-row-properties style:row-height="208pt" style:use-optimal-row-height="false" fo:break-before="auto"/>
    </style:style>
    <style:style style:name="ro10" style:family="table-row">
      <style:table-row-properties style:row-height="91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65.15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104pt" style:use-optimal-row-height="true" fo:break-before="auto"/>
    </style:style>
    <style:style style:name="ro15" style:family="table-row">
      <style:table-row-properties style:row-height="212pt" style:use-optimal-row-height="true" fo:break-before="auto"/>
    </style:style>
    <style:style style:name="ro16" style:family="table-row">
      <style:table-row-properties style:row-height="182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51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156pt" style:use-optimal-row-height="true" fo:break-before="auto"/>
    </style:style>
    <style:style style:name="ro23" style:family="table-row">
      <style:table-row-properties style:row-height="286pt" style:use-optimal-row-height="true" fo:break-before="auto"/>
    </style:style>
    <style:style style:name="ro24" style:family="table-row">
      <style:table-row-properties style:row-height="188.5pt" style:use-optimal-row-height="true" fo:break-before="auto"/>
    </style:style>
    <style:style style:name="ro25" style:family="table-row">
      <style:table-row-properties style:row-height="403pt" style:use-optimal-row-height="true" fo:break-before="auto"/>
    </style:style>
    <style:style style:name="ro26" style:family="table-row">
      <style:table-row-properties style:row-height="210pt" style:use-optimal-row-height="true" fo:break-before="auto"/>
    </style:style>
    <style:style style:name="ro27" style:family="table-row">
      <style:table-row-properties style:row-height="247pt" style:use-optimal-row-height="true" fo:break-before="auto"/>
    </style:style>
    <style:style style:name="ro28" style:family="table-row">
      <style:table-row-properties style:row-height="390pt" style:use-optimal-row-height="true" fo:break-before="auto"/>
    </style:style>
    <style:style style:name="ro29" style:family="table-row">
      <style:table-row-properties style:row-height="143.15pt" style:use-optimal-row-height="false" fo:break-before="auto"/>
    </style:style>
    <style:style style:name="ro30" style:family="table-row">
      <style:table-row-properties style:row-height="377pt" style:use-optimal-row-height="true" fo:break-before="auto"/>
    </style:style>
    <style:style style:name="ro31" style:family="table-row">
      <style:table-row-properties style:row-height="379pt" style:use-optimal-row-height="true" fo:break-before="auto"/>
    </style:style>
    <style:style style:name="ro32" style:family="table-row">
      <style:table-row-properties style:row-height="381pt" style:use-optimal-row-height="true" fo:break-before="auto"/>
    </style:style>
    <style:style style:name="ro33" style:family="table-row">
      <style:table-row-properties style:row-height="227.5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34pt" style:use-optimal-row-height="true" fo:break-before="auto"/>
    </style:style>
    <style:style style:name="ro36" style:family="table-row">
      <style:table-row-properties style:row-height="117pt" style:use-optimal-row-height="true" fo:break-before="auto"/>
    </style:style>
    <style:style style:name="ro37" style:family="table-row">
      <style:table-row-properties style:row-height="273pt" style:use-optimal-row-height="true" fo:break-before="auto"/>
    </style:style>
    <style:style style:name="ro38" style:family="table-row">
      <style:table-row-properties style:row-height="299pt" style:use-optimal-row-height="true" fo:break-before="auto"/>
    </style:style>
    <style:style style:name="ro39" style:family="table-row">
      <style:table-row-properties style:row-height="225pt" style:use-optimal-row-height="true" fo:break-before="auto"/>
    </style:style>
    <style:style style:name="ro40" style:family="table-row">
      <style:table-row-properties style:row-height="325pt" style:use-optimal-row-height="true" fo:break-before="auto"/>
    </style:style>
    <style:style style:name="ro41" style:family="table-row">
      <style:table-row-properties style:row-height="130.5pt" style:use-optimal-row-height="true" fo:break-before="auto"/>
    </style:style>
    <style:style style:name="ro42" style:family="table-row">
      <style:table-row-properties style:row-height="312.5pt" style:use-optimal-row-height="true" fo:break-before="auto"/>
    </style:style>
    <style:style style:name="ro43" style:family="table-row">
      <style:table-row-properties style:row-height="140pt" style:use-optimal-row-height="true" fo:break-before="auto"/>
    </style:style>
    <style:style style:name="ro44" style:family="table-row">
      <style:table-row-properties style:row-height="91pt" style:use-optimal-row-height="true" fo:break-before="auto"/>
    </style:style>
    <style:style style:name="ro45" style:family="table-row">
      <style:table-row-properties style:row-height="407pt" style:use-optimal-row-height="true" fo:break-before="auto"/>
    </style:style>
    <style:style style:name="ro46" style:family="table-row">
      <style:table-row-properties style:row-height="405pt" style:use-optimal-row-height="true" fo:break-before="auto"/>
    </style:style>
    <style:style style:name="ro47" style:family="table-row">
      <style:table-row-properties style:row-height="406pt" style:use-optimal-row-height="true" fo:break-before="auto"/>
    </style:style>
    <style:style style:name="ro48" style:family="table-row">
      <style:table-row-properties style:row-height="275.5pt" style:use-optimal-row-height="true" fo:break-before="auto"/>
    </style:style>
    <style:style style:name="ro49" style:family="table-row">
      <style:table-row-properties style:row-height="67pt" style:use-optimal-row-height="true" fo:break-before="auto"/>
    </style:style>
    <style:style style:name="ro50" style:family="table-row">
      <style:table-row-properties style:row-height="298.5pt" style:use-optimal-row-height="true" fo:break-before="auto"/>
    </style:style>
    <style:style style:name="ro51" style:family="table-row">
      <style:table-row-properties style:row-height="364pt" style:use-optimal-row-height="true" fo:break-before="auto"/>
    </style:style>
    <style:style style:name="ro52" style:family="table-row">
      <style:table-row-properties style:row-height="203pt" style:use-optimal-row-height="true" fo:break-before="auto"/>
    </style:style>
    <style:style style:name="ro53" style:family="table-row">
      <style:table-row-properties style:row-height="196pt" style:use-optimal-row-height="true" fo:break-before="auto"/>
    </style:style>
    <style:style style:name="ro54" style:family="table-row">
      <style:table-row-properties style:row-height="333.5pt" style:use-optimal-row-height="true" fo:break-before="auto"/>
    </style:style>
    <style:style style:name="ro55" style:family="table-row">
      <style:table-row-properties style:row-height="93pt" style:use-optimal-row-height="true" fo:break-before="auto"/>
    </style:style>
    <style:style style:name="ro56" style:family="table-row">
      <style:table-row-properties style:row-height="318pt" style:use-optimal-row-height="true" fo:break-before="auto"/>
    </style:style>
    <style:style style:name="ro57" style:family="table-row">
      <style:table-row-properties style:row-height="316pt" style:use-optimal-row-height="true" fo:break-before="auto"/>
    </style:style>
    <style:style style:name="ro58" style:family="table-row">
      <style:table-row-properties style:row-height="277pt" style:use-optimal-row-height="true" fo:break-before="auto"/>
    </style:style>
    <style:style style:name="ro59" style:family="table-row">
      <style:table-row-properties style:row-height="340pt" style:use-optimal-row-height="true" fo:break-before="auto"/>
    </style:style>
    <style:style style:name="ro60" style:family="table-row">
      <style:table-row-properties style:row-height="327pt" style:use-optimal-row-height="true" fo:break-before="auto"/>
    </style:style>
    <style:style style:name="ro61" style:family="table-row">
      <style:table-row-properties style:row-height="348pt" style:use-optimal-row-height="true" fo:break-before="auto"/>
    </style:style>
    <style:style style:name="ro62" style:family="table-row">
      <style:table-row-properties style:row-height="75.5pt" style:use-optimal-row-height="true" fo:break-before="auto"/>
    </style:style>
    <style:style style:name="ro63" style:family="table-row">
      <style:table-row-properties style:row-height="271pt" style:use-optimal-row-height="true" fo:break-before="auto"/>
    </style:style>
    <style:style style:name="ro64" style:family="table-row">
      <style:table-row-properties style:row-height="159.5pt" style:use-optimal-row-height="true" fo:break-before="auto"/>
    </style:style>
    <style:style style:name="ro65" style:family="table-row">
      <style:table-row-properties style:row-height="101.5pt" style:use-optimal-row-height="true" fo:break-before="auto"/>
    </style:style>
    <style:style style:name="ro66" style:family="table-row">
      <style:table-row-properties style:row-height="246.5pt" style:use-optimal-row-height="true" fo:break-before="auto"/>
    </style:style>
    <style:style style:name="ro67" style:family="table-row">
      <style:table-row-properties style:row-height="63pt" style:use-optimal-row-height="false" fo:break-before="auto"/>
    </style:style>
    <style:style style:name="ro68" style:family="table-row">
      <style:table-row-properties style:row-height="14.5pt" style:use-optimal-row-height="true" fo:break-before="auto"/>
    </style:style>
    <style:style style:name="ro69"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Ämnen.C1">
          <table:help-message/>
          <table:error-message/>
        </table:content-validation>
        <table:content-validation table:name="val2" table:condition="of:cell-content-is-in-list([.#REF!])" table:base-cell-address="Ämnen.C40">
          <table:help-message/>
          <table:error-message/>
        </table:content-validation>
      </table:content-validations>
      <table:table table:name="Ämnen"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8" table:default-cell-style-name="ce6"/>
        <table:table-column table:style-name="co10" table:default-cell-style-name="ce5"/>
        <table:table-column table:style-name="co11" table:default-cell-style-name="ce5"/>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4"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5"/>
        <table:table-column table:style-name="co21" table:default-cell-style-name="ce6"/>
        <table:table-column table:style-name="co21" table:number-columns-repeated="16360" table:default-cell-style-name="ce1"/>
        <table:table-row table:style-name="ro1">
          <table:table-cell office:value-type="string" table:style-name="ce50">
            <text:p>1 Ämne<text:s/></text:p>
          </table:table-cell>
          <table:table-cell office:value-type="string" table:style-name="ce50">
            <text:p>2 Datum<text:s/></text:p>
          </table:table-cell>
          <table:table-cell office:value-type="string" table:content-validation-name="val1" table:style-name="ce50">
            <text:p>3 Aggregations-tillstånd och konc</text:p>
          </table:table-cell>
          <table:table-cell office:value-type="string" table:content-validation-name="val1" table:style-name="ce50">
            <text:p>4 Förvaring</text:p>
          </table:table-cell>
          <table:table-cell office:value-type="string" table:content-validation-name="val1" table:style-name="ce50">
            <text:p>5 Förekomst</text:p>
          </table:table-cell>
          <table:table-cell office:value-type="string" table:content-validation-name="val1" table:style-name="ce50">
            <text:p>6 Riskbedömnd</text:p>
          </table:table-cell>
          <table:table-cell office:value-type="string" table:content-validation-name="val1" table:style-name="ce50">
            <text:p>7 Faroord</text:p>
          </table:table-cell>
          <table:table-cell office:value-type="string" table:content-validation-name="val1" table:style-name="ce50">
            <text:p>8 Piktogramord1</text:p>
          </table:table-cell>
          <table:table-cell office:value-type="string" table:content-validation-name="val1" table:style-name="ce50">
            <text:p>9 Piktogramord2</text:p>
          </table:table-cell>
          <table:table-cell office:value-type="string" table:content-validation-name="val1" table:style-name="ce50">
            <text:p>10 Piktogramord3</text:p>
          </table:table-cell>
          <table:table-cell office:value-type="string" table:content-validation-name="val1" table:style-name="ce50">
            <text:p>11 Piktogramord4</text:p>
          </table:table-cell>
          <table:table-cell office:value-type="string" table:style-name="ce4">
            <text:p>12 H-fras</text:p>
          </table:table-cell>
          <table:table-cell office:value-type="string" table:style-name="ce4">
            <text:p>13 P-fras</text:p>
          </table:table-cell>
          <table:table-cell office:value-type="string" table:style-name="ce4">
            <text:p>14 H-fras lång</text:p>
          </table:table-cell>
          <table:table-cell office:value-type="string" table:style-name="ce4">
            <text:p>15 P-fras (Skydds- och åtgärdsanvisningar, förvaring och avfall) lång</text:p>
          </table:table-cell>
          <table:table-cell office:value-type="string" table:content-validation-name="val1" table:style-name="ce50">
            <text:p>16. Avfall</text:p>
          </table:table-cell>
          <table:table-cell office:value-type="string" table:style-name="ce50">
            <text:p>17 Hygieniskt gränsvärde: KGV = Korttids-värde -15 min. NVG= nivå-gränsvärde 8 h, B Hörselskada, C cancer-framkallande, H tas upp genom hud, M medicinsk kontroll, R reproduktionsstörande, S sensibiliserande, V vägledande korttidsvärde<text:s/></text:p>
          </table:table-cell>
          <table:table-cell table:style-name="ce4"/>
          <table:table-cell office:value-type="string" table:style-name="ce4">
            <text:p>18 CMR</text:p>
          </table:table-cell>
          <table:table-cell office:value-type="string" table:style-name="ce15">
            <text:p>19 CLP_klassificering; kandidat, utfasning, Prio</text:p>
          </table:table-cell>
          <table:table-cell office:value-type="string" table:style-name="ce15">
            <text:p>20 Hantering, reativitet</text:p>
          </table:table-cell>
          <table:table-cell office:value-type="string" table:style-name="ce15">
            <text:p>21 Första hjälpen</text:p>
          </table:table-cell>
          <table:table-cell table:number-columns-repeated="16362" table:style-name="ce6"/>
        </table:table-row>
        <table:table-row table:style-name="ro2">
          <table:table-cell office:value-type="string" table:style-name="ce3">
            <text:p>Acetaldehyd Etanal (l), HCHO,</text:p>
          </table:table-cell>
          <table:table-cell office:value-type="float" office:value="190220" table:style-name="ce3">
            <text:p>190220</text:p>
          </table:table-cell>
          <table:table-cell office:value-type="string" table:content-validation-name="val1" table:style-name="ce3">
            <text:p>vätska, <text:s/>10- 100%, 3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office:value-type="string" table:style-name="ce7">
            <text:p>H224, H319, H335,H341<text:s/><text:span text:style-name="T8">H350<text:s/></text:span></text:p>
            <text:p/>
            <text:p/>
            <text:p/>
            <text:p/>
          </table:table-cell>
          <table:table-cell office:value-type="string" table:style-name="ce7">
            <text:p>P201, P202 P210, P233, P240, P241, P242, P243, P261, P264, P271, P280, P304+P340, P308+P313, P312, P337+P313, P370+P378 P403+P233, P403+P235, P405 P501</text:p>
          </table:table-cell>
          <table:table-cell office:value-type="string" table:style-name="ce7">
            <text:p>H224 Extremt brandfarlig vätska och ånga. H319 Orsakar allvarlig ögonirritation. H335 Kan orsaka irritation i luftvägarna. H341 Misstänks kunna orsaka genetiska defekter H350 Kan orsaka cancer</text:p>
          </table:table-cell>
          <table:table-cell office:value-type="string" table:style-name="ce7">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08+P313 Vid exponering eller misstanke om exponering: Sök läkarhjälp. P312 Vid obehag, kontaktaGIFTINFORMATIONSCENTRALEN/läkare … .P337+P313 Vid bestående ögonirritation: Sök läkarhjälp.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3">
            <text:p>Organiska avfall. <text:s/>Gör mindre reaktivt genom reduktion till metanol med surgjord kaliumpermananatlösning eller täck med NaHSO3, tillsätt lite vatten. Efter 1 timme <text:s/>sköljs det ned i avloppet, med mycket vatten.</text:p>
          </table:table-cell>
          <table:table-cell office:value-type="string" table:style-name="ce3">
            <text:p>KVG 50 ppm, 90 mg/m3,</text:p>
          </table:table-cell>
          <table:table-cell office:value-type="string" table:style-name="ce5">
            <text:p>Utfasningsämne <text:s/>H350 Kan orsaka cancer, Riskminskningämne H341 Misstänks kunna orsaka genetiska defekter<text:s/></text:p>
          </table:table-cell>
          <table:table-cell table:style-name="ce6"/>
          <table:table-cell office:value-type="string" table:style-name="ce7">
            <text:p>Brandfarliga vätskor 1; Allvarlig ögonskada/ögonirritation 2, Specifik organtoxicitet vid enstaka exponering 3; Cancerogenitet 2;<text:s/></text:p>
          </table:table-cell>
          <table:table-cell office:value-type="string" table:style-name="ce7">
            <text:p><text:s/>Dragskåp önskvärt</text:p>
          </table:table-cell>
          <table:table-cell office:value-type="string" table:style-name="ce7">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48"/>
          <table:table-cell table:number-columns-repeated="16361" table:style-name="ce6"/>
        </table:table-row>
        <table:table-row table:style-name="ro3">
          <table:table-cell office:value-type="string" table:style-name="ce61">
            <text:p>Acetaldehyd Etanal, HCHO,</text:p>
          </table:table-cell>
          <table:table-cell office:value-type="float" office:value="190220" table:style-name="ce61">
            <text:p>190220</text:p>
          </table:table-cell>
          <table:table-cell office:value-type="string" table:style-name="ce61">
            <text:p>lösning, 1 - 10%, 0,3-3M</text:p>
          </table:table-cell>
          <table:table-cell office:value-type="float" office:value="2" table:style-name="ce61">
            <text:p>2</text:p>
          </table:table-cell>
          <table:table-cell table:number-columns-repeated="2" table:style-name="ce61"/>
          <table:table-cell office:value-type="string" table:style-name="ce61">
            <text:p>Fara</text:p>
          </table:table-cell>
          <table:table-cell office:value-type="string" table:style-name="ce61">
            <text:p>Brandfara</text:p>
          </table:table-cell>
          <table:table-cell office:value-type="string" table:style-name="ce61">
            <text:p>Hälsofara</text:p>
          </table:table-cell>
          <table:table-cell office:value-type="string" table:style-name="ce61">
            <text:p>Skadlig</text:p>
          </table:table-cell>
          <table:table-cell table:style-name="ce61"/>
          <table:table-cell office:value-type="string" table:style-name="ce7">
            <text:p>H224,H341<text:s/><text:span text:style-name="T8">H350</text:span></text:p>
            <text:p/>
            <text:p/>
            <text:p/>
            <text:p/>
            <text:p/>
            <text:p/>
            <text:p/>
          </table:table-cell>
          <table:table-cell office:value-type="string" table:style-name="ce7">
            <text:p>P201, P202, P210, P233, P240, P241 P242, P243 P280, P308+P313, P370+P378, P403+P235, P405, P501</text:p>
          </table:table-cell>
          <table:table-cell office:value-type="string" table:style-name="ce7">
            <text:p>H224 Extremt brandfarlig vätska och ånga. H341 Misstänks kunna orsaka genetiska defekter H350 Kan orsaka cancer</text:p>
          </table:table-cell>
          <table:table-cell office:value-type="string" table:style-name="ce7">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ext:p>Skyddsangivelse åtgärder 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ext:p/>
          </table:table-cell>
          <table:table-cell office:value-type="string" table:style-name="ce61">
            <text:p>Organiska avfall. <text:s/>Gör mindre reaktivt genom reduktion till metanol med surgjord kaliumpermananatlösning eller täck med NaHSO3, tillsätt lite vatten. Efter 1 timme <text:s/>sköljs det ned i avloppet, med mycket vatten</text:p>
          </table:table-cell>
          <table:table-cell office:value-type="string" table:style-name="ce64">
            <text:p>KVG 50 ppm, 90 mg/m3,</text:p>
          </table:table-cell>
          <table:table-cell office:value-type="string" table:style-name="ce5">
            <text:p>Cancerogent, Utfasningsämne <text:s/>H350 Kan orsaka cancer, Riskminskningämne H341 Misstänks kunna orsaka genetiska defekter<text:s/></text:p>
          </table:table-cell>
          <table:table-cell table:style-name="ce6"/>
          <table:table-cell office:value-type="string" table:style-name="ce5">
            <text:p>Brandfarliga vätskor 1; Allvarlig ögonskada/ögonirritation 2, Specifik organtoxicitet vid enstaka exponering 3; Cancerogenitet 2; C,V</text:p>
          </table:table-cell>
          <table:table-cell office:value-type="string" table:style-name="ce5">
            <text:p><text:s/>Dragskåp önskvärt</text:p>
          </table:table-cell>
          <table:table-cell office:value-type="string" table:style-name="ce7">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2" table:style-name="ce6"/>
          <table:table-cell table:number-columns-repeated="16360"/>
        </table:table-row>
        <table:table-row table:style-name="ro4">
          <table:table-cell office:value-type="string" table:style-name="ce3">
            <text:p>Aceton, propanon, (CH<text:span text:style-name="T5">3</text:span>)<text:span text:style-name="T5">2</text:span>CO</text:p>
          </table:table-cell>
          <table:table-cell office:value-type="float" office:value="190220" table:style-name="ce3">
            <text:p>190220</text:p>
          </table:table-cell>
          <table:table-cell office:value-type="string" table:content-validation-name="val1" table:style-name="ce3">
            <text:p>vätska,10 - 100% <text:s text:c="2"/>1,7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EUH066, H225, H319, H336</text:p>
          </table:table-cell>
          <table:table-cell office:value-type="string" table:style-name="ce3">
            <text:p>P210, P233, P240, P241, P242, P243, P261, P264, P271, P280, P304+P340, P312, P337+P313, P370+P378, P403+P233, P403+P235, P405, P501<text:s/></text:p>
          </table:table-cell>
          <table:table-cell office:value-type="string" table:style-name="ce3">
            <text:p>EUH066 Upprepad kontakt kan ge torr hud eller hudsprickor. H225 Mycket brandfarlig vätska och ånga. H319 Orsakar allvarlig ögonirritation. H336 Kan göra att man blir dåsig eller omtöcknad.</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aniskt avfall Vallas in med inert absorbtionsmedel, ex Vermikulit eller Chemizorb. Uppsamlas. Spola rent med stora mängder vatten</text:p>
          </table:table-cell>
          <table:table-cell office:value-type="string" table:style-name="ce3">
            <text:p>KVG 500 ppm, 1200 mg/m3</text:p>
          </table:table-cell>
          <table:table-cell table:number-columns-repeated="2" table:style-name="ce5"/>
          <table:table-cell office:value-type="string" table:style-name="ce5">
            <text:p>brandfarlig vätska, organtoxisk. Släck med pulver, koldioxid eller alkoholresistent skum.</text:p>
          </table:table-cell>
          <table:table-cell office:value-type="string" table:style-name="ce13">
            <text:p>Förvaras mörkt och svalt på väl ventilerad plats. Dragskåp önskvärt</text:p>
          </table:table-cell>
          <table:table-cell office:value-type="string" table:style-name="ce7">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16362" table:style-name="ce6"/>
        </table:table-row>
        <table:table-row table:style-name="ro1">
          <table:table-cell office:value-type="string" table:style-name="ce3">
            <text:p>Aceton, propanon, (CH<text:span text:style-name="T5">3</text:span>)<text:span text:style-name="T5">2</text:span>CO</text:p>
          </table:table-cell>
          <table:table-cell office:value-type="float" office:value="190220" table:style-name="ce3">
            <text:p>190220</text:p>
          </table:table-cell>
          <table:table-cell office:value-type="string" table:content-validation-name="val1" table:style-name="ce3">
            <text:p>lösning, 0 - 10% , 0 - 1,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6">
            <text:p>EUH06, H225</text:p>
          </table:table-cell>
          <table:table-cell office:value-type="string" table:style-name="ce53">
            <text:p>P210, P233, P240, P241, P242, P243, P280</text:p>
          </table:table-cell>
          <table:table-cell office:value-type="string" table:style-name="ce62">
            <text:p>EUH066 Upprepad kontakt kan ge torr hud eller hudsprickor. 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ansiktsskydd</text:p>
          </table:table-cell>
          <table:table-cell office:value-type="string" table:content-validation-name="val1" table:style-name="ce3">
            <text:p>organiskt avfall Vallas in med inert absorbtionsmedel, ex Vermikulit eller Chemizorb. Uppsamlas. Spola rent med stora mängder vatten</text:p>
          </table:table-cell>
          <table:table-cell office:value-type="string" table:style-name="ce3">
            <text:p>KVG 500 ppm, 1200 mg/m3</text:p>
          </table:table-cell>
          <table:table-cell table:number-columns-repeated="2" table:style-name="ce5"/>
          <table:table-cell office:value-type="string" table:style-name="ce5">
            <text:p>brandfarlig vätska 2, organtoxisk. Brandfarliga vätskor2,</text:p>
            <text:p>Allvarlig ögonskada/ögonirritation2;<text:s/></text:p>
            <text:p>Specifik organtoxicitet vid enstaka exponering 3</text:p>
          </table:table-cell>
          <table:table-cell office:value-type="string" table:style-name="ce13">
            <text:p>Förvaras mörkt och svalt på väl ventilerad plats. Dragskåp önskvärt. Släck med pulver, koldioxid eller alkoholresistent skum.</text:p>
          </table:table-cell>
          <table:table-cell office:value-type="string" table:style-name="ce7">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16362" table:style-name="ce6"/>
        </table:table-row>
        <table:table-row table:style-name="ro5">
          <table:table-cell office:value-type="string" table:style-name="ce3">
            <text:p>Acetylen, etyn, C<text:span text:style-name="T5">2</text:span>H<text:span text:style-name="T5">2</text:span></text:p>
          </table:table-cell>
          <table:table-cell office:value-type="float" office:value="190220" table:style-name="ce3">
            <text:p>190220</text:p>
          </table:table-cell>
          <table:table-cell office:value-type="string" table:content-validation-name="val1" table:style-name="ce3">
            <text:p>gas,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text:p>
          </table:table-cell>
          <table:table-cell table:content-validation-name="val1" table:style-name="ce3"/>
          <table:table-cell table:content-validation-name="val1" table:style-name="ce3"/>
          <table:table-cell office:value-type="string" table:style-name="ce3">
            <text:p>H220</text:p>
          </table:table-cell>
          <table:table-cell office:value-type="string" table:style-name="ce61">
            <text:p>P210. P377, P381, P403</text:p>
          </table:table-cell>
          <table:table-cell office:value-type="string" table:style-name="ce78">
            <text:p>H220 Extremt brandfarlig gas.</text:p>
          </table:table-cell>
          <table:table-cell office:value-type="string" table:style-name="ce7">
            <text:p>P210 Får inte utsättas för värme, heta ytor, gnistor, öppen låga eller andra antändningskällor. Rökning förbjuden. Skyddsangivelse åtgärder P377 Läckande gas som brinner: Försök inte släcka branden om inte läckan kan stoppas på ett säkert sätt. P381 Vid läckage, avlägsna alla antändningskällor. Skyddsangivelse förvaring P403 Förvaras på väl ventilerad plats.</text:p>
          </table:table-cell>
          <table:table-cell office:value-type="string" table:content-validation-name="val1" table:style-name="ce3">
            <text:p>gas</text:p>
          </table:table-cell>
          <table:table-cell office:value-type="string" table:style-name="ce8">
            <text:p>brandklass, gas</text:p>
          </table:table-cell>
          <table:table-cell table:number-columns-repeated="2" table:style-name="ce6"/>
          <table:table-cell office:value-type="string" table:style-name="ce6">
            <text:p>brandfarlig gas 1</text:p>
          </table:table-cell>
          <table:table-cell office:value-type="string" table:style-name="ce13">
            <text:p>Arbeta vid punktutsug eller i dragskåp.</text:p>
          </table:table-cell>
          <table:table-cell office:value-type="string" table:style-name="ce7">
            <text:p><text:span text:style-name="T8">Inandning:<text:s/></text:span>Frisk luft.</text:p>
          </table:table-cell>
          <table:table-cell table:number-columns-repeated="16362" table:style-name="ce6"/>
        </table:table-row>
        <table:table-row table:style-name="ro6">
          <table:table-cell office:value-type="string" table:style-name="ce3">
            <text:p>Acetylsalicylsyra, <text:s/>2-acetoxibesoesyra(s),<text:s/></text:p>
          </table:table-cell>
          <table:table-cell office:value-type="float" office:value="190220" table:style-name="ce3">
            <text:p>190220</text:p>
          </table:table-cell>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p>
          </table:table-cell>
          <table:table-cell office:value-type="string" table:style-name="ce67">
            <text:p>P260, P264, P270, P271, P280, P301+P312, P304+P340, P312, P321, P330, P362+P364, P501</text:p>
          </table:table-cell>
          <table:table-cell office:value-type="string" table:style-name="ce7">
            <text:p>H302 Skadlig vid förtäring.</text:p>
          </table:table-cell>
          <table:table-cell office:value-type="string" table:style-name="ce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slask, Sopas försiktigt ihop och uppsamlas. Skicka till destruktion. Gör rent med vatten.</text:p>
          </table:table-cell>
          <table:table-cell office:value-type="string" table:style-name="ce8">
            <text:p>nej</text:p>
          </table:table-cell>
          <table:table-cell table:number-columns-repeated="2" table:style-name="ce6"/>
          <table:table-cell office:value-type="string" table:style-name="ce6">
            <text:p>Alkut toxisk 4</text:p>
          </table:table-cell>
          <table:table-cell office:value-type="string" table:style-name="ce13">
            <text:p>Kan ge dammexplosion. Ska förvaras på ett sådant sätt att obehöriga inte kan komma åt den</text:p>
          </table:table-cell>
          <table:table-cell office:value-type="string" table:style-name="ce7">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2" table:style-name="ce6"/>
        </table:table-row>
        <table:table-row table:style-name="ro7">
          <table:table-cell office:value-type="string" table:style-name="ce3">
            <text:p>Acetylsalicylsyra, 2-Acetoxibensoesyra</text:p>
          </table:table-cell>
          <table:table-cell office:value-type="float" office:value="190220" table:style-name="ce3">
            <text:p>190220</text:p>
          </table:table-cell>
          <table:table-cell office:value-type="string" table:content-validation-name="val1" table:style-name="ce3">
            <text:p>lösning, 0-1,5M, 0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7"/>
          <table:table-cell office:value-type="string" table:content-validation-name="val1" table:style-name="ce61">
            <text:p>org.slask, Sopas försiktigt ihop och uppsamlas. Skicka till destruktion. Gör rent med vatten.</text:p>
          </table:table-cell>
          <table:table-cell office:value-type="string" table:style-name="ce64">
            <text:p>nej</text:p>
          </table:table-cell>
          <table:table-cell table:number-columns-repeated="2" table:style-name="ce6"/>
          <table:table-cell office:value-type="string" table:style-name="ce6">
            <text:p>Alkut toxisk 4</text:p>
          </table:table-cell>
          <table:table-cell office:value-type="string" table:style-name="ce5">
            <text:p>Kan ge dammexplosion. Ska förvaras på ett sådant sätt att obehöriga inte kan komma åt den</text:p>
          </table:table-cell>
          <table:table-cell office:value-type="string" table:style-name="ce7">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2" table:style-name="ce6"/>
          <table:table-cell table:number-columns-repeated="16360"/>
        </table:table-row>
        <table:table-row table:style-name="ro8">
          <table:table-cell office:value-type="string" table:style-name="ce3">
            <text:p>Aktivt kol, C</text:p>
          </table:table-cell>
          <table:table-cell office:value-type="float" office:value="190220" table:style-name="ce3">
            <text:p>190220</text:p>
          </table:table-cell>
          <table:table-cell office:value-type="string" table:content-validation-name="val1" table:style-name="ce8">
            <text:p>pulver</text:p>
          </table:table-cell>
          <table:table-cell office:value-type="float" office:value="1" table:content-validation-name="val1" table:style-name="ce8">
            <text:p>1</text:p>
          </table:table-cell>
          <table:table-cell table:content-validation-name="val1" table:style-name="ce8"/>
          <table:table-cell table:content-validation-name="val1" table:style-name="ce8"/>
          <table:table-cell office:value-type="string" table:content-validation-name="val1" table:style-name="ce8">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7">
            <text:p>H250, H319, H335</text:p>
          </table:table-cell>
          <table:table-cell office:value-type="string" table:style-name="ce7">
            <text:p>P210, P222, P231+P232, P233, P261, P264, P271, P280, P302 + P335 + P334, P304+P340, P312, P337+P313, P370+P378, P403+P233, P405, P501</text:p>
          </table:table-cell>
          <table:table-cell office:value-type="string" table:style-name="ce7">
            <text:p>H250 Spontanantänder vid kontakt med luft. H319 Orsakar allvarlig ögonirritation. H335 Kan orsaka irritation i luftvägarna.</text:p>
          </table:table-cell>
          <table:table-cell office:value-type="string" table:style-name="ce7">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61">
            <text:p>spola med vatten, kan torr - vara brännbart</text:p>
          </table:table-cell>
          <table:table-cell office:value-type="string" table:style-name="ce67">
            <text:p>NGV Totaldamm mg/m³ 3 Anmärkningar: damm</text:p>
          </table:table-cell>
          <table:table-cell table:number-columns-repeated="2" table:style-name="ce7"/>
          <table:table-cell office:value-type="string" table:style-name="ce7">
            <text:p>Pyrofora fasta ämnen 1; Allvarlig ögonskada/ögonirritation 2; Specifik organtoxicitet vid enstaka exponering 3 Brandsläckning: Släck med pulver, koldioxid, skum eller vatten i spridd stråle.</text:p>
          </table:table-cell>
          <table:table-cell office:value-type="string" table:style-name="ce7">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7">
            <text:p><text:span text:style-name="T8">Inandning:</text:span><text:s/>Frisk luft.<text:s/><text:span text:style-name="T8">Hudkontakt:<text:s/></text:span>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2" table:style-name="ce6"/>
          <table:table-cell table:number-columns-repeated="16360"/>
        </table:table-row>
        <table:table-row table:style-name="ro9">
          <table:table-cell office:value-type="string" table:style-name="ce3">
            <text:p>Alizarin gul, 4-Nitrobensenazosalicylsyra</text:p>
          </table:table-cell>
          <table:table-cell table:style-name="ce3"/>
          <table:table-cell office:value-type="string" table:content-validation-name="val1" table:style-name="ce3">
            <text:p>fast, lösning 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7"/>
          <table:table-cell office:value-type="string" table:content-validation-name="val1" table:style-name="ce3">
            <text:p>avlopp</text:p>
          </table:table-cell>
          <table:table-cell office:value-type="string" table:style-name="ce8">
            <text:p>nej</text:p>
          </table:table-cell>
          <table:table-cell table:number-columns-repeated="2" table:style-name="ce6"/>
          <table:table-cell office:value-type="string" table:style-name="ce9">
            <text:p>Orange-bruna kristaller, som är vattenlösliga.<text:span text:style-name="T26"><text:s/></text:span><text:span text:style-name="T1">Indikator. Surt färgämne. Vid brand kan korroderande gaser bildas</text:span></text:p>
          </table:table-cell>
          <table:table-cell table:style-name="ce5"/>
          <table:table-cell office:value-type="float" office:value="0" table:style-name="ce7">
            <text:p>0</text:p>
          </table:table-cell>
          <table:table-cell table:style-name="ce6"/>
          <table:table-cell table:style-name="ce1"/>
          <table:table-cell table:number-columns-repeated="16360" table:style-name="ce6"/>
        </table:table-row>
        <table:table-row table:style-name="ro10">
          <table:table-cell office:value-type="string" table:style-name="ce3">
            <text:p>Alizarin röd S, 9,10-Dihydro-3,4-dihydroxy-9,10-dioxo-2-anthracenesulfonic acid, sodium salt</text:p>
          </table:table-cell>
          <table:table-cell table:style-name="ce3"/>
          <table:table-cell office:value-type="string" table:content-validation-name="val1" table:style-name="ce3">
            <text:p>fast, lösning, 1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5, H319, H335</text:p>
          </table:table-cell>
          <table:table-cell office:value-type="string" table:style-name="ce9">
            <text:p>P261, P264, P271, P280, P302+P352, P304+P340, P312, P321, P332+P313, P337+P313, P362 + P364,P405-P233, P405, P501</text:p>
          </table:table-cell>
          <table:table-cell office:value-type="string" table:style-name="ce9">
            <text:p>H315 Irriterar huden. H319 Orsakar allvarlig ögonirritation. H335 Kan orsaka irritation i luftvägarna.</text:p>
          </table:table-cell>
          <table:table-cell office:value-type="string" table:style-name="ce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små mängder avlopp eller organslask</text:p>
          </table:table-cell>
          <table:table-cell office:value-type="string" table:style-name="ce62">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style-name="ce1"/>
          <table:table-cell table:number-columns-repeated="16360" table:style-name="ce6"/>
        </table:table-row>
        <table:table-row table:style-name="ro9">
          <table:table-cell office:value-type="string" table:style-name="ce3">
            <text:p>Alizarin röd S, 9,10-Dihydro-3,4-dihydroxy-9,10-dioxo-2-antracensulfonsyra, natriumsalt</text:p>
          </table:table-cell>
          <table:table-cell table:style-name="ce3"/>
          <table:table-cell office:value-type="string" table:content-validation-name="val1" table:style-name="ce3">
            <text:p>lösning 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40"/>
          <table:table-cell table:style-name="ce5"/>
          <table:table-cell table:number-columns-repeated="2" table:style-name="ce30"/>
          <table:table-cell office:value-type="string" table:content-validation-name="val1" table:style-name="ce3">
            <text:p>små mängder avlopp eller organslask</text:p>
          </table:table-cell>
          <table:table-cell office:value-type="string" table:style-name="ce62">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number-columns-repeated="16362" table:style-name="ce6"/>
        </table:table-row>
        <table:table-row table:style-name="ro7">
          <table:table-cell office:value-type="string" table:style-name="ce3">
            <text:p>Aluminiumhydroxid, (s) Al(OH)<text:span text:style-name="T5">3<text:s/></text:span></text:p>
          </table:table-cell>
          <table:table-cell office:value-type="float" office:value="190220" table:style-name="ce3">
            <text:p>190220</text:p>
          </table:table-cell>
          <table:table-cell office:value-type="string" table:content-validation-name="val1" table:style-name="ce3">
            <text:p>fast och lösning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EUH0210</text:p>
          </table:table-cell>
          <table:table-cell table:style-name="ce67"/>
          <table:table-cell table:number-columns-repeated="2" table:style-name="ce3"/>
          <table:table-cell office:value-type="string" table:content-validation-name="val1" table:style-name="ce3">
            <text:p>Metallsaltslask, Sopas försiktigt ihop och uppsamlas. Gör rent med vatten.<text:s/></text:p>
          </table:table-cell>
          <table:table-cell office:value-type="string" table:style-name="ce3">
            <text:p>NGV Totaldamm mg Al/m³ 1</text:p>
          </table:table-cell>
          <table:table-cell table:number-columns-repeated="2" table:style-name="ce5"/>
          <table:table-cell office:value-type="string" table:style-name="ce5">
            <text:p>ej harmoniserat Oklassad enligt testdata. Fara kan dock inte uteslutas - tillämpa försiktighetsprincipen.</text:p>
          </table:table-cell>
          <table:table-cell office:value-type="string" table:style-name="ce13">
            <text:p>Ämnet reagerar våldsamt med klorerat gummi, om temperaturen når över c:a 215°C.</text:p>
          </table:table-cell>
          <table:table-cell office:value-type="string" table:style-name="ce7">
            <text:p><text:span text:style-name="T8">Inandning:<text:s/></text:span>Frisk luft och vila.</text:p>
          </table:table-cell>
          <table:table-cell table:style-name="ce6"/>
          <table:table-cell table:number-columns-repeated="16361" table:style-name="ce1"/>
        </table:table-row>
        <table:table-row table:style-name="ro11">
          <table:table-cell office:value-type="string" table:style-name="ce3">
            <text:p>Aluminium-karbid, Al<text:span text:style-name="T5">4</text:span>C<text:span text:style-name="T5">3</text:span><text:s/>(s)</text:p>
          </table:table-cell>
          <table:table-cell office:value-type="float" office:value="190220" table:style-name="ce3">
            <text:p>190220</text:p>
          </table:table-cell>
          <table:table-cell office:value-type="string" table:content-validation-name="val1" table:style-name="ce3">
            <text:p>fast, 1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 H335</text:p>
          </table:table-cell>
          <table:table-cell office:value-type="string" table:style-name="ce3">
            <text:p>P261, P264, P271, P280, P302+P352, P304+P340, P312, P321, P332+P313, P337+P313, P362 + P364, P403+P233, P405, P501,<text:s/></text:p>
          </table:table-cell>
          <table:table-cell office:value-type="string" table:style-name="ce3">
            <text:p>H315 Irriterar huden. H319 Orsakar allvarlig ögonirritation. H335 Kan orsaka irritation i luftvägarna.</text:p>
          </table:table-cell>
          <table:table-cell office:value-type="string" table:style-name="ce67">
            <text:p>P261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text:s/>P405 Förvaras inlåst. Skyddsangivelse avfall P501 Innehållet/behållaren lämnas till…</text:p>
          </table:table-cell>
          <table:table-cell office:value-type="string" table:content-validation-name="val1" table:style-name="ce3">
            <text:p>Rester av aluminiumkarbid får reagerar med vatten/etanol i dragskåp. Bildad aluminiumhydroxid neutraliseras eller späd ut innan avlopp. Obs! oreagerat kalciumkarbid reagera häftigt med syror.</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text:p>
          </table:table-cell>
          <table:table-cell office:value-type="string" table:style-name="ce13">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7">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number-columns-repeated="16362" table:style-name="ce6"/>
        </table:table-row>
        <table:table-row table:style-name="ro12">
          <table:table-cell office:value-type="string" table:style-name="ce3">
            <text:p>Aluminium-karbid, Al<text:span text:style-name="T5">4</text:span>C<text:span text:style-name="T5">3<text:s/></text:span>(s)</text:p>
          </table:table-cell>
          <table:table-cell table:style-name="ce3"/>
          <table:table-cell office:value-type="string" table:content-validation-name="val1" table:style-name="ce3">
            <text:p>0 -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7"/>
          <table:table-cell office:value-type="string" table:content-validation-name="val1" table:style-name="ce3">
            <text:p>Rester av aluminiumkarbid får reagerar med vatten/etanol i dragskåp. Bildad aluminiumhydroxid neutraliseras eller späd ut innan avlopp. Obs! oreagerat kalciumkarbid reagera häftigt med syror.</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text:p>
          </table:table-cell>
          <table:table-cell office:value-type="string" table:style-name="ce13">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7">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number-columns-repeated="16362" table:style-name="ce6"/>
        </table:table-row>
        <table:table-row table:style-name="ro12">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Fast, lösning, 10%-100% 0,4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5, H319, H335</text:p>
          </table:table-cell>
          <table:table-cell office:value-type="string" table:style-name="ce3">
            <text:p>P261, P264, P271, P280, P302+P352, P304+P340, P312, P321, P332+P313, P337+P313, P362 + P364, P403+P233, P405, P501</text:p>
          </table:table-cell>
          <table:table-cell office:value-type="string" table:style-name="ce7">
            <text:p>H315 Irriterar huden. H319 Orsakar allvarlig ögonirritation. H335 Kan orsaka irritation i luftvägarna.</text:p>
          </table:table-cell>
          <table:table-cell office:value-type="string" table:style-name="ce7">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Metallsaltslask Kan reagera kraftigt. Blanda kloriden med NaHCO<text:span text:style-name="T5">3</text:span><text:s/>i en skål. Duscha med 6M NH<text:span text:style-name="T5">4</text:span>OH under omrörning. Täck med ett lager av krossad is och rör om. Fortsätt att duscha med 6M NH4OH. När röken av NH4Cl avtar, tillsätts isvatten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7">
            <text:p>Frätande eller irriterande verkan på hud 2; Allvarlig ögonskada/ögonirritation 2; Specifik organtoxicitet vid enstaka exponering; 3<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5">
            <text:p><text:span text:style-name="T2">Inandning</text:span>: Frisk luft och vila. Eventuell andningshjälp. Kontakta läkare om besvär uppstår/kvarstår.<text:span text:style-name="T2"><text:s/>Hudkontakt:</text:span><text:s/>Tag genast av nedstänkta/förorenade kläder/skor. Tvätta huden med tvål och vatten. Frätskada skall behandlas av läkare.<text:s/><text:span text:style-name="T2">Ögonstänk:<text:s/></text:span>Till sjukhus eller ögonläkare. Viktigt! Skölj genast med vatten i minst 15 minuter. Håll ögonlocken brett isär.<text:s/><text:span text:style-name="T2">Förtäring:<text:s/></text:span><text:s/>Ge genast ett par glas mjölk eller vatten att dricka om den skadade är vid fullt medvetande. Framkalla ej kräkning. Till läkare/sjukhus om mer än en obetydlig mängd svalts.</text:p>
          </table:table-cell>
          <table:table-cell table:style-name="ce6"/>
          <table:table-cell table:style-name="ce1"/>
          <table:table-cell table:number-columns-repeated="16360" table:style-name="ce6"/>
        </table:table-row>
        <table:table-row table:style-name="ro13">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lösning, 0-10%, 0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3">
            <text:p>P261, P303+P361+P353, P305+P351+P338</text:p>
          </table:table-cell>
          <table:table-cell office:value-type="string" table:style-name="ce7">
            <text:p>H315 Irriterar huden. H319 Orsakar allvarlig ögonirritation. H335 Kan orsaka irritation i luftvägarna. Skyddsangivelse förebyggande</text:p>
          </table:table-cell>
          <table:table-cell office:value-type="string" table:style-name="ce7">
            <text:p>P261 Undvik att andas in damm/rök/gaser/dimma/ångor/sprej. P264 Tvätta … grundligt efter användning. P271 Används endast utomhus eller i väl ventilerade utrymmen. P280 Använd skyddshandskar/skyddskläder/ögonskydd/ ansiktsskydd. Skyddsangivelse åtgärder P302+P352 VID HUDKONTAKT: Tvätta med mycket vatten/…P304+P340 VID INANDNING: Flytta personen till frisk luft och se till att andningen underlättas. P312 Vid obehag, kontakta GIFTINFORMATIONSCENTRALEN/läkare … . P321 Särskild behandling (se … på etiketten).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Metallsaltslask. Kan reagera kraftigt. Blanda kloriden med NaHCO<text:span text:style-name="T5">3</text:span><text:s/>i en skål. Duscha med 6M NH<text:span text:style-name="T5">4</text:span>OH under omrörning. Täck med ett lager av krossad is och rör om. Fortsätt att duscha med 6M NH4OH. När röken av NH4Cl avtar, tillsätts isvatten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7">
            <text:p>Frätande eller irriterande verkan på hud 2; Allvarlig ögonskada/ögonirritation 2; Specifik organtoxicitet vid enstaka exponering; 3<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13">
            <text:p><text:span text:style-name="T8">Inandning:<text:s/></text:span>F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 text:c="2"/></text:span>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lösning, 0 - 1%, 0 <text:s/>- 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13"/>
          <table:table-cell table:style-name="ce7"/>
          <table:table-cell office:value-type="string" table:content-validation-name="val1" table:style-name="ce3">
            <text:p>Tillsätt vatten innan avfall. Kan reagera kraftigt. Blanda kloriden med NaHCO<text:span text:style-name="T5">3<text:s/></text:span>i en skål. Duscha med 6M NH<text:span text:style-name="T5">4</text:span>OH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 1<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13">
            <text:p><text:span text:style-name="T8">Inandning:<text:s/></text:span>F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 text:c="2"/></text:span>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klorid AlCl<text:span text:style-name="T5">3.</text:span>6H<text:span text:style-name="T5">2</text:span>O</text:p>
          </table:table-cell>
          <table:table-cell office:value-type="float" office:value="190220" table:style-name="ce3">
            <text:p>190220</text:p>
          </table:table-cell>
          <table:table-cell office:value-type="string" table:content-validation-name="val1" table:style-name="ce3">
            <text:p>lösning, 0-3%, <text:s/>0 <text:s/>- 0,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3"/>
          <table:table-cell table:style-name="ce67"/>
          <table:table-cell table:style-name="ce7"/>
          <table:table-cell office:value-type="string" table:content-validation-name="val1" table:style-name="ce3">
            <text:p>Metallsaltslask Kan reagera kraftigt. Blanda kloriden med NaHCO<text:span text:style-name="T5">3</text:span><text:s/>i en skål. Duscha med 6M NH<text:span text:style-name="T5">4</text:span>OH under omrörning. Neutralisera och häll blandningen sakta i avlopp med mycket vatten.</text:p>
          </table:table-cell>
          <table:table-cell office:value-type="string" table:style-name="ce3">
            <text:p>NGV Totaldamm mg Al/m³ 1</text:p>
          </table:table-cell>
          <table:table-cell table:number-columns-repeated="2" table:style-name="ce5"/>
          <table:table-cell office:value-type="string" table:style-name="ce7">
            <text:p>Frätande eller irriterande verkan på hud 2; Allvarlig ögonskada/ögonirritation 2; Specifik organtoxicitet vid enstaka exponering; 3<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5">
            <text:p><text:span text:style-name="T2">Inandning:<text:s/></text:span>Frisk luft och vila. Eventuell andningshjälp. Kontakta läkare om besvär uppstår/kvarstår.<text:s/><text:span text:style-name="T2">Hudkontakt:<text:s/></text:span>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text:s/>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klorid vattenfritt, AlCl<text:span text:style-name="T5">3</text:span></text:p>
          </table:table-cell>
          <table:table-cell office:value-type="float" office:value="190220" table:style-name="ce3">
            <text:p>190220</text:p>
          </table:table-cell>
          <table:table-cell office:value-type="string" table:content-validation-name="val1" table:style-name="ce3">
            <text:p>fast, 1 - 100% <text:s/>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 EUH014<text:s/></text:p>
          </table:table-cell>
          <table:table-cell office:value-type="string" table:style-name="ce61">
            <text:p>P260, P264, P280, P304+P340, P310, P321, P363, P405, P501v</text:p>
          </table:table-cell>
          <table:table-cell office:value-type="string" table:style-name="ce78">
            <text:p>H314 Orsakar allvarliga frätskador på hud och ögon EUH014 (reagerar med vatten)</text:p>
          </table:table-cell>
          <table:table-cell office:value-type="string" table:style-name="ce7">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3">
            <text:p>Vattenfri aluminiumklorid kan reagera explosivt med vatten, avger värme och giftiga gaser. Blanda kloriden med NaHCO<text:span text:style-name="T5">3</text:span><text:s/>i en skål. Duscha med 6M NH3 under omrörning. Då bildas svårlösligAl(OH)<text:span text:style-name="T5">3</text:span>(s) och salmiak (ev. som rök) Häll <text:s/>i avlopp med mycket vatten.</text:p>
          </table:table-cell>
          <table:table-cell office:value-type="string" table:style-name="ce3">
            <text:p>NGV Totaldamm mg Al/m³ 1</text:p>
          </table:table-cell>
          <table:table-cell table:number-columns-repeated="2" table:style-name="ce5"/>
          <table:table-cell office:value-type="string" table:style-name="ce13">
            <text:p>Frätande eller irriterande verkan på hud 1<text:s/></text:p>
          </table:table-cell>
          <table:table-cell office:value-type="string" table:style-name="ce13">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13">
            <text:p><text:span text:style-name="T8">Inandning:<text:s/></text:span>Frisk luft och vila. Eventuell andningshjälp. Kontakta läkare om besvär uppstår/kvarstår.<text:span text:style-name="T8"><text:s/>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pan text:style-name="T8"><text:s/>Förtäring:<text:s/></text:span><text:s/>Ge genast ett par glas mjölk eller vatten att dricka om den skadade är vid fullt medvetande. Framkalla ej kräkning. Till läkare/sjukhus om mer än en obetydlig mängd svalts.</text:p>
          </table:table-cell>
          <table:table-cell table:number-columns-repeated="16362" table:style-name="ce6"/>
        </table:table-row>
        <table:table-row table:style-name="ro13">
          <table:table-cell office:value-type="string" table:style-name="ce3">
            <text:p>Aluminiumnitrat nonahydrat</text:p>
          </table:table-cell>
          <table:table-cell table:style-name="ce3"/>
          <table:table-cell office:value-type="string" table:content-validation-name="val1" table:style-name="ce3">
            <text:p>fast 10-100%, 0,27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r</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02, H319</text:p>
          </table:table-cell>
          <table:table-cell office:value-type="string" table:style-name="ce61">
            <text:p>P210. P220, P221, P260, P264, P270, P271, p280, P301+P312, P304+P340, P312, P321, P330, P337+P378, P501</text:p>
          </table:table-cell>
          <table:table-cell office:value-type="string" table:style-name="ce99">
            <text:p>H272 Kan intensifiera brand. Oxiderande. H302 Skadligt vid förtäring. H319 Orsakar allvarlig ögonirritation.</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P501 Innehållet/behållaren lämnas till…</text:p>
          </table:table-cell>
          <table:table-cell office:value-type="string" table:content-validation-name="val1" table:style-name="ce3">
            <text:p>Avlopp<text:s/></text:p>
          </table:table-cell>
          <table:table-cell office:value-type="string" table:style-name="ce111">
            <text:p>NGV: 1 mg Al/m³</text:p>
          </table:table-cell>
          <table:table-cell table:number-columns-repeated="2" table:style-name="ce5"/>
          <table:table-cell table:style-name="ce13"/>
          <table:table-cell office:value-type="string" table:style-name="ce113">
            <text:p>Starkt oxidationsmedel. Aluminiumnitrat blandat med brännbart material antänds lätt och kan brinna mycket häftigt. Brandunderstödjande. Reagerar och brinner tillsammans med brännbara ämnen. Kan i blandning med brännbara ämnen orsaka explosion. Släck med vatten i spridd stråle. Använd EJ skum, pulver eller koldioxid! Vid brand kan korroderande gaser bildas. Sanering kan behövas efter en brand.</text:p>
          </table:table-cell>
          <table:table-cell office:value-type="string" table:style-name="ce99">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16362" table:style-name="ce6"/>
        </table:table-row>
        <table:table-row table:style-name="ro13">
          <table:table-cell office:value-type="string" table:style-name="ce3">
            <text:p>Aluminiumnitrat nonahydra</text:p>
          </table:table-cell>
          <table:table-cell table:style-name="ce3"/>
          <table:table-cell office:value-type="string" table:content-validation-name="val1" table:style-name="ce3">
            <text:p>lösning 0-10% , 0- 0,27</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nade</text:p>
          </table:table-cell>
          <table:table-cell table:content-validation-name="val1" table:style-name="ce3"/>
          <table:table-cell table:content-validation-name="val1" table:style-name="ce3"/>
          <table:table-cell table:content-validation-name="val1" table:style-name="ce3"/>
          <table:table-cell office:value-type="string" table:style-name="ce3">
            <text:p>H272,<text:s/></text:p>
          </table:table-cell>
          <table:table-cell office:value-type="string" table:style-name="ce61">
            <text:p>P210, P220, P221, P280, P370+P378, P501</text:p>
          </table:table-cell>
          <table:table-cell office:value-type="string" table:style-name="ce99">
            <text:p>H272 Kan intensifiera brand. Oxiderande</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3">
            <text:p>Avlopp med mycket vatten</text:p>
          </table:table-cell>
          <table:table-cell office:value-type="string" table:style-name="ce111">
            <text:p>NGV: 1 mg Al/m³</text:p>
          </table:table-cell>
          <table:table-cell table:number-columns-repeated="2" table:style-name="ce5"/>
          <table:table-cell table:style-name="ce13"/>
          <table:table-cell office:value-type="string" table:style-name="ce113">
            <text:p>Starkt oxidationsmedel. Aluminiumnitrat blandat med brännbart material antänds lätt och kan brinna mycket häftigt. Brandunderstödjande. Reagerar och brinner tillsammans med brännbara ämnen. Kan i blandning med brännbara ämnen orsaka explosion. Släck med vatten i spridd stråle. Använd EJ skum, pulver eller koldioxid! Vid brand kan korroderande gaser bildas. Sanering kan behövas efter en brand.</text:p>
          </table:table-cell>
          <table:table-cell office:value-type="string" table:style-name="ce99">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16362" table:style-name="ce6"/>
        </table:table-row>
        <table:table-row table:style-name="ro14">
          <table:table-cell office:value-type="string" table:style-name="ce3">
            <text:p>Aluminiumoxid Al<text:span text:style-name="T5">2</text:span>O<text:span text:style-name="T5">3</text:span></text:p>
          </table:table-cell>
          <table:table-cell office:value-type="float" office:value="190220" table:style-name="ce3">
            <text:p>190220</text:p>
          </table:table-cell>
          <table:table-cell office:value-type="string" table:content-validation-name="val1" table:style-name="ce3">
            <text:p>fast, lösning 20-100%, 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35</text:p>
          </table:table-cell>
          <table:table-cell office:value-type="string" table:style-name="ce7">
            <text:p>P261, P271, P304+P340, P312, P403+P233, P405, P501</text:p>
          </table:table-cell>
          <table:table-cell office:value-type="string" table:style-name="ce3">
            <text:p>H335 Kan orsaka irritation i luftvägarna</text:p>
          </table:table-cell>
          <table:table-cell office:value-type="string" table:style-name="ce7">
            <text:p>P261 Undvik att andas in damm/rök/gaser/dimma/ångor/sprej. P271 Används endast utomhus eller i väl ventilerade utrymmen. P304+P340 VID INANDNING: Flytta personen till frisk luft och se till att andningen underlättas. P312 Vid obehag, kontakta GIFTINFORMATIONSCENTRALEN/läkare …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Metallsaltslask. Sopa ihop och samla upp.</text:p>
          </table:table-cell>
          <table:table-cell office:value-type="string" table:style-name="ce67">
            <text:p>NGV Totaldamm mg Al/m³ 5, Respirabelt mg/m³ 2. Oklassad enligt testdata. Fara kan dock inte uteslutas - tillämpa försiktighetsprincipen</text:p>
          </table:table-cell>
          <table:table-cell table:number-columns-repeated="2" table:style-name="ce7"/>
          <table:table-cell office:value-type="string" table:style-name="ce13">
            <text:p>.Specifik organtoxicitet vid enstaka exponering; 3</text:p>
          </table:table-cell>
          <table:table-cell office:value-type="string" table:style-name="ce13">
            <text:p>Använd partikelfilter mot damm Skyddas mot fuktexponering.</text:p>
          </table:table-cell>
          <table:table-cell office:value-type="string" table:style-name="ce7">
            <text:p><text:span text:style-name="T8">Inandning:</text:span><text:s/>Frisk luft och vila. Eventuell andningshjälp. Kontakta läkare om besvär uppstår/kvarstår.</text:p>
          </table:table-cell>
          <table:table-cell table:number-columns-repeated="2" table:style-name="ce6"/>
          <table:table-cell table:number-columns-repeated="16360"/>
        </table:table-row>
        <table:table-row table:style-name="ro14">
          <table:table-cell office:value-type="string" table:style-name="ce3">
            <text:p>Aluminiumoxid Al<text:span text:style-name="T5">2</text:span>O<text:span text:style-name="T5">3</text:span></text:p>
          </table:table-cell>
          <table:table-cell office:value-type="float" office:value="190220" table:style-name="ce3">
            <text:p>190220</text:p>
          </table:table-cell>
          <table:table-cell office:value-type="string" table:content-validation-name="val1" table:style-name="ce3">
            <text:p>lösning, 0 - 20%, 0 <text:s/>-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7"/>
          <table:table-cell table:style-name="ce61"/>
          <table:table-cell table:style-name="ce7"/>
          <table:table-cell office:value-type="string" table:content-validation-name="val1" table:style-name="ce3">
            <text:p>Metallsaltslask. Sopa ihop och samla upp.</text:p>
          </table:table-cell>
          <table:table-cell office:value-type="string" table:style-name="ce7">
            <text:p>NGV Totaldamm mg Al/m³ 5, Respirabelt mg/m³ 2. Oklassad enligt testdata. Fara kan dock inte uteslutas - tillämpa försiktighetsprincipen</text:p>
          </table:table-cell>
          <table:table-cell table:number-columns-repeated="2" table:style-name="ce7"/>
          <table:table-cell office:value-type="string" table:style-name="ce13">
            <text:p>.Specifik organtoxicitet vid enstaka exponering; 3</text:p>
          </table:table-cell>
          <table:table-cell office:value-type="string" table:style-name="ce13">
            <text:p>Använd partikelfilter mot damm Skyddas mot fuktexponering.</text:p>
          </table:table-cell>
          <table:table-cell office:value-type="string" table:style-name="ce7">
            <text:p><text:span text:style-name="T8">Inandning:<text:s/></text:span>Frisk luft och vila. Eventuell andningshjälp. Kontakta läkare om besvär uppstår/kvarstår.</text:p>
          </table:table-cell>
          <table:table-cell table:number-columns-repeated="2" table:style-name="ce6"/>
          <table:table-cell table:number-columns-repeated="16360"/>
        </table:table-row>
        <table:table-row table:style-name="ro13">
          <table:table-cell office:value-type="string" table:style-name="ce3">
            <text:p>Aluminiumplåt Al</text:p>
          </table:table-cell>
          <table:table-cell office:value-type="float" office:value="190220" table:style-name="ce3">
            <text:p>190220</text:p>
          </table:table-cell>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78">
            <text:p>P264, P280, P337+P313</text:p>
          </table:table-cell>
          <table:table-cell office:value-type="string" table:style-name="ce67">
            <text:p>H319 Orsakar allvarlig ögonirritation.<text:s/></text:p>
          </table:table-cell>
          <table:table-cell office:value-type="string" table:style-name="ce7">
            <text:p>P264 Tvätta … grundligt efter användning. P280Använd skyddshandskar/skyddskläder/ögonskydd/ ansiktsskydd. P337+P313 Vid bestående ögonirritation: Sök läkarhjälp.</text:p>
          </table:table-cell>
          <table:table-cell office:value-type="string" table:content-validation-name="val1" table:style-name="ce3">
            <text:p>Tät metallburk eller gör midre reaktiv med syra. Sedan avfall för metallsalter</text:p>
          </table:table-cell>
          <table:table-cell office:value-type="string" table:style-name="ce61">
            <text:p>KVG Damm 5mg/m3, respir. 2 mg/m3</text:p>
          </table:table-cell>
          <table:table-cell table:number-columns-repeated="2" table:style-name="ce5"/>
          <table:table-cell office:value-type="string" table:style-name="ce7">
            <text:p>Brandfarliga fasta ämnen; 1, Ämnen eller blandningar som utvecklar brandfarliga gaser vid kontakt med vatten 2; Släck med metallbrandspulver, torr sand, cement eller torrt inert sorptionsmedel. Använd EJ vatten, skum eller koldioxid!</text:p>
          </table:table-cell>
          <table:table-cell office:value-type="string" table:style-name="ce7">
            <text:p>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5">
            <text:p>ingen information</text:p>
          </table:table-cell>
          <table:table-cell table:number-columns-repeated="2" table:style-name="ce6"/>
          <table:table-cell table:number-columns-repeated="16360"/>
        </table:table-row>
        <table:table-row table:style-name="ro15">
          <table:table-cell office:value-type="string" table:style-name="ce3">
            <text:p>Aluminiumplåt, Aluminimmetall, Al</text:p>
          </table:table-cell>
          <table:table-cell table:style-name="ce3"/>
          <table:table-cell office:value-type="string" table:content-validation-name="val1" table:style-name="ce3">
            <text:p>fast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6">
            <text:p>H261</text:p>
          </table:table-cell>
          <table:table-cell office:value-type="string" table:style-name="ce36">
            <text:p>P223, P231+P232, P280, P302+P2335+P334, P370+P378, P402+P404</text:p>
          </table:table-cell>
          <table:table-cell office:value-type="string" table:style-name="ce40">
            <text:p>H261 Vid kontakt med vatten utvecklas brandfarliga gaser.</text:p>
          </table:table-cell>
          <table:table-cell office:value-type="string" table:style-name="ce21">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3">
            <text:p>Återanvänds i först hand. Små bitar kan görs midre reaktiv med syra. Aluminiumjonerna till metallsaltslask. Alt tillsätt NaHCO<text:span text:style-name="T5">3</text:span><text:s text:c="2"/>då bildas svårlösligAl(OH)<text:span text:style-name="T5">3</text:span>(s) <text:s/>Häll <text:s/>i avlopp med mycket vatten.</text:p>
          </table:table-cell>
          <table:table-cell office:value-type="string" table:style-name="ce40">
            <text:p>Nej</text:p>
          </table:table-cell>
          <table:table-cell table:number-columns-repeated="2" table:style-name="ce21"/>
          <table:table-cell office:value-type="string" table:style-name="ce21">
            <text:p>Ämnen eller blandningar som utvecklar brandfarliga gaser vid kontakt med vatten 2</text:p>
          </table:table-cell>
          <table:table-cell office:value-type="string" table:style-name="ce21">
            <text:p>Släck med metallbrandspulver, torr sand, cement eller torrt inert sorptionsmedel. Använd EJ vatten, skum eller koldioxid!</text:p>
          </table:table-cell>
          <table:table-cell office:value-type="string" table:style-name="ce21">
            <text:p><text:span text:style-name="T19">Inandning</text:span>: Frisk luft.<text:s/><text:span text:style-name="T19">Hudkontakt:</text:span><text:s/>Tag genast av nedstänkta/förorenade kläder/skor. Skölj huden med vatten.<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Aluminiumpulver Al</text:p>
          </table:table-cell>
          <table:table-cell office:value-type="float" office:value="190220" table:style-name="ce3">
            <text:p>190220</text:p>
          </table:table-cell>
          <table:table-cell office:value-type="string" table:content-validation-name="val1" table:style-name="ce3">
            <text:p>pulver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8, H261<text:s/></text:p>
          </table:table-cell>
          <table:table-cell office:value-type="string" table:style-name="ce67">
            <text:p>P210, P223, P231+P232, P240, <text:s/>P280, P302+P335+P334, P370+P378, P402+P404, P501,<text:s/></text:p>
          </table:table-cell>
          <table:table-cell office:value-type="string" table:style-name="ce67">
            <text:p>H228 Brandfarligt fast ämne. H261 Vid kontakt med vatten utvecklas brandfarliga gaser.</text:p>
          </table:table-cell>
          <table:table-cell office:value-type="string" table:style-name="ce67">
            <text:p>P210 Får inte utsättas för värme, heta ytor, gnistor, öppen låga eller andra antändningskällor. Rökning förbjuden. P223 Undvik all kontakt med vatten. P231+P232 Hantera och förvara innehållet under inert gas/…. Skyddas från fukt. P240 Jorda och potentialförbind behållare och mottagarutrustning. P241 Använd explosionssäker [elektrisk/ventilations-/belysnings-/…]utrustning. P280 Använd skyddshandskar/skyddskläder/ögonskydd/ ansiktsskydd. P302 + P335 + P334 VID HUDKONTAKT: Borsta bort lösa partiklar från huden. Skölj under kallt vatten [eller använd våta omslag]. P370+P378 Vid brand: Släck med …Skyddsangivelse förvaring P402+P404 Förvaras torrt. Förvaras i sluten behållare. Skyddsangivelse avfall P501 Innehållet/behållaren lämnas till…</text:p>
          </table:table-cell>
          <table:table-cell office:value-type="string" table:content-validation-name="val1" table:style-name="ce3">
            <text:p>Aluminiumpulver 1) görs mindre reaktiv med syra till aluminiumjoner. Sedan avfall för metallsalter 2) förbränns i dragskåpet Sedan avfall för metallsalter. 3) eller förvaras i tät plåtburk Aluminiumpulver utveckla brandfarlig vätgas vid kontakt med vatten.</text:p>
          </table:table-cell>
          <table:table-cell office:value-type="string" table:style-name="ce3">
            <text:p>KVG Damm 5mg/m3, respir. 2 mg/m3</text:p>
          </table:table-cell>
          <table:table-cell table:number-columns-repeated="2" table:style-name="ce5"/>
          <table:table-cell office:value-type="string" table:style-name="ce7">
            <text:p>Brandfarliga fasta ämnen; 1, Ämnen eller blandningar som utvecklar brandfarliga gaser vid kontakt med vatten 2;<text:s/></text:p>
          </table:table-cell>
          <table:table-cell office:value-type="string" table:style-name="ce7">
            <text:p>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5">
            <text:p>ingen information</text:p>
          </table:table-cell>
          <table:table-cell table:style-name="ce6"/>
          <table:table-cell table:number-columns-repeated="16361" table:style-name="ce1"/>
        </table:table-row>
        <table:table-row table:style-name="ro2">
          <table:table-cell office:value-type="string" table:style-name="ce3">
            <text:p>Aluminium-sulfat hexadeka-hydrat, Al<text:span text:style-name="T5">2</text:span>(SO<text:span text:style-name="T5">4</text:span>)<text:span text:style-name="T5">3</text:span>.16H<text:span text:style-name="T5">2</text:span>O</text:p>
          </table:table-cell>
          <table:table-cell office:value-type="float" office:value="190220" table:style-name="ce3">
            <text:p>190220</text:p>
          </table:table-cell>
          <table:table-cell office:value-type="string" table:content-validation-name="val1" table:style-name="ce3">
            <text:p>fast,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35"/>
          <table:table-cell office:value-type="string" table:content-validation-name="val1" table:style-name="ce3">
            <text:p>Metallsaltslask</text:p>
          </table:table-cell>
          <table:table-cell office:value-type="string" table:style-name="ce3">
            <text:p>NGV Totaldamm mg Al/m³ 1</text:p>
          </table:table-cell>
          <table:table-cell table:number-columns-repeated="2" table:style-name="ce5"/>
          <table:table-cell office:value-type="string" table:style-name="ce7">
            <text:p>Ämnen och blandningar som är korrosiva för metaller 1; Frätande eller irriterande verkan på hud 1A; Allvarlig ögonskada/ögonirritation; 1 Harmoniserad klassificering saknas. </text:p>
          </table:table-cell>
          <table:table-cell office:value-type="string" table:style-name="ce7">
            <text:p>Kan förvaras i rumstemperatur. Vid upphettning sönderfaller ämnet och bildar svaveloxider och aluminiumoxider.</text:p>
          </table:table-cell>
          <table:table-cell office:value-type="string" table:style-name="ce7">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Aluminiumsulfat, Al<text:span text:style-name="T5">2</text:span>(SO<text:span text:style-name="T5">4</text:span>)<text:span text:style-name="T5">3</text:span></text:p>
          </table:table-cell>
          <table:table-cell office:value-type="float" office:value="190220" table:style-name="ce3">
            <text:p>190220</text:p>
          </table:table-cell>
          <table:table-cell office:value-type="string" table:content-validation-name="val1" table:style-name="ce3">
            <text:p>fast, Lösning, <text:s/>3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5">
            <text:p>H290, H314<text:s/></text:p>
          </table:table-cell>
          <table:table-cell office:value-type="string" table:style-name="ce67">
            <text:p>P234, P260, P264, P280, P304+P340, P310, P321, P363, P390, P405, P406, P501</text:p>
          </table:table-cell>
          <table:table-cell office:value-type="string" table:style-name="ce67">
            <text:p>H290 Kan vara korrosivt för metaller. H314 Orsakar allvarliga frätskador på hud och ögon.</text:p>
          </table:table-cell>
          <table:table-cell office:value-type="string" table:style-name="ce67">
            <text:p>P234 Förvaras endast i originalförpackningen. P260 Andas inte in damm/rök/gaser/dimma/ångor/sprej. P264 Tvätta … grundligt efter användning. P280 Använd skyddshandskar/skyddskläder/ögonskydd/ ansiktsskydd. Skyddsangivelse åtgärder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Skyddsangivelse förvaring P405 Förvaras inlåst. P406 Förvaras i korrosionsbeständig/… behållare med beständigt innerhölje. Skyddsangivelse avfall P501 Innehållet/behållaren lämnas till…</text:p>
          </table:table-cell>
          <table:table-cell office:value-type="string" table:content-validation-name="val1" table:style-name="ce3">
            <text:p>Metallsaltslask</text:p>
          </table:table-cell>
          <table:table-cell office:value-type="string" table:style-name="ce3">
            <text:p>NGV Totaldamm mg Al/m³ 1<text:s/></text:p>
          </table:table-cell>
          <table:table-cell table:number-columns-repeated="2" table:style-name="ce5"/>
          <table:table-cell office:value-type="string" table:style-name="ce7">
            <text:p>Ämnen och blandningar som är korrosiva för metaller 1;Frätande eller irriterande verkan på hud 1A; Allvarlig ögonskada/ögonirritation; 1 Harmoniserad klassificering saknas. </text:p>
          </table:table-cell>
          <table:table-cell office:value-type="string" table:style-name="ce7">
            <text:p>Vid brand kan korroderande gaser bildas. Förvaras torrt</text:p>
          </table:table-cell>
          <table:table-cell office:value-type="string" table:style-name="ce7">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Aluminiumsulfat, Al<text:span text:style-name="T5">2</text:span>(SO<text:span text:style-name="T5">4</text:span>)<text:span text:style-name="T5">3</text:span></text:p>
          </table:table-cell>
          <table:table-cell office:value-type="float" office:value="190220" table:style-name="ce3">
            <text:p>190220</text:p>
          </table:table-cell>
          <table:table-cell office:value-type="string" table:content-validation-name="val1" table:style-name="ce3">
            <text:p>lösning, 0 <text:s/>- 3%, 0 - 0,1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5">
            <text:p>H290, H315, H319</text:p>
          </table:table-cell>
          <table:table-cell office:value-type="string" table:style-name="ce35">
            <text:p>P234, P264, P280, P302+P352, P321, P332+P313, P337+P313, P362 + P364 P390, P406</text:p>
          </table:table-cell>
          <table:table-cell office:value-type="string" table:style-name="ce67">
            <text:p>H290 Kan vara korrosivt för metaller. H315 Irriterar huden. H319 Orsakar allvarlig ögonirritation.</text:p>
          </table:table-cell>
          <table:table-cell office:value-type="string" table:style-name="ce67">
            <text:p>P234 Förvaras endast i originalförpackning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Ta av nedstänkta kläder och tvätta dem innan de används igen. P390 Sug upp spill för att undvika materiella skador. Skyddsangivelse förvaring P406 Förvaras i korrosionsbeständig/… behållare med beständigt innerhölje.</text:p>
          </table:table-cell>
          <table:table-cell office:value-type="string" table:content-validation-name="val1" table:style-name="ce3">
            <text:p>Metallsaltslask</text:p>
          </table:table-cell>
          <table:table-cell office:value-type="string" table:style-name="ce61">
            <text:p>NGV Totaldamm mg Al/m³ 1</text:p>
          </table:table-cell>
          <table:table-cell table:number-columns-repeated="2" table:style-name="ce5"/>
          <table:table-cell office:value-type="string" table:style-name="ce35">
            <text:p>Ämnen och blandningar som är korrosiva för metaller 1; Frätande eller irriterande verkan på hud 1A; Allvarlig ögonskada/ögonirritation; 1 Harmoniserad klassificering saknas. </text:p>
          </table:table-cell>
          <table:table-cell office:value-type="string" table:style-name="ce7">
            <text:p>Kan förvaras i rumstemperatur. Vid upphettning sönderfaller ämnet och bildar svaveloxider och aluminiumoxider.</text:p>
          </table:table-cell>
          <table:table-cell office:value-type="string" table:style-name="ce7">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Alun = Aluminium-kaliumdisulfat E522, KAl(SO<text:span text:style-name="T5">4</text:span>)<text:span text:style-name="T5">2</text:span></text:p>
          </table:table-cell>
          <table:table-cell office:value-type="float" office:value="190220" table:style-name="ce3">
            <text:p>190220</text:p>
          </table:table-cell>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5"/>
          <table:table-cell office:value-type="string" table:content-validation-name="val1" table:style-name="ce3">
            <text:p>Metallsalter Små mängder späds ut med stora mängder vatten före tömning i avlopp.</text:p>
          </table:table-cell>
          <table:table-cell office:value-type="string" table:style-name="ce61">
            <text:p>NGV Totaldamm mg Al/m³ 1</text:p>
          </table:table-cell>
          <table:table-cell table:number-columns-repeated="2" table:style-name="ce5"/>
          <table:table-cell office:value-type="string" table:style-name="ce41">
            <text:p>Oklassad enligt testdata. Fara kan dock inte uteslutas - tillämpa försiktighetsprincipen.</text:p>
          </table:table-cell>
          <table:table-cell office:value-type="float" office:value="0" table:style-name="ce13">
            <text:p>0</text:p>
          </table:table-cell>
          <table:table-cell office:value-type="string" table:style-name="ce7">
            <text:p><text:span text:style-name="T8">Inandning</text:span>: Frisk luft.<text:s/><text:span text:style-name="T8">Hudkontakt:</text:span><text:s/>Tag genast av nedstänkta/förorenade kläder/skor. Tvätta huden noggrant under flera minuter med tvål och vatten. Kontakta läkare om besvär uppstår/kvarstår.<text:s/><text:span text:style-name="T8">Ögonstänk</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6">
          <table:table-cell office:value-type="string" table:style-name="ce3">
            <text:p>Aminobensoesyra, <text:s text:c="5"/>3-aminobensoesyra,<text:s/></text:p>
          </table:table-cell>
          <table:table-cell office:value-type="float" office:value="190220" table:style-name="ce3">
            <text:p>190220</text:p>
          </table:table-cell>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 H335</text:p>
          </table:table-cell>
          <table:table-cell office:value-type="string" table:style-name="ce61">
            <text:p>P264, P271, P280, P302+P352, P304+P340, P312, P321, P332+P313, P337+P313, P362 + P364, P403+P233, P405, P501</text:p>
          </table:table-cell>
          <table:table-cell office:value-type="string" table:style-name="ce35">
            <text:p>H315 Irriterar huden. H319 Orsakar allvarlig ögonirritation. H335 Kan orsaka irritation i luftvägarna.</text:p>
          </table:table-cell>
          <table:table-cell office:value-type="string" table:style-name="ce7">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86">
            <text:p>org.slask</text:p>
          </table:table-cell>
          <table:table-cell office:value-type="string" table:style-name="ce8">
            <text:p>nej</text:p>
          </table:table-cell>
          <table:table-cell table:number-columns-repeated="2" table:style-name="ce6"/>
          <table:table-cell office:value-type="string" table:style-name="ce67">
            <text:p>Frätande eller irriterande verkan på hud; Hud- eller luftvägssensibilisering 1; Allvarlig ögonskada/ögonirritation 2; Specifik organtoxicitet vid enstaka exponering 3;<text:s/></text:p>
          </table:table-cell>
          <table:table-cell office:value-type="string" table:style-name="ce7">
            <text:p>Förvaras skyddad mot ljus och luftexponering.</text:p>
          </table:table-cell>
          <table:table-cell office:value-type="string" table:style-name="ce7">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6">
          <table:table-cell office:value-type="string" table:style-name="ce3">
            <text:p>Amino-bensoesyra, <text:s/>3-amino-bensoesyra,<text:s/></text:p>
          </table:table-cell>
          <table:table-cell office:value-type="float" office:value="190220" table:style-name="ce3">
            <text:p>190220</text:p>
          </table:table-cell>
          <table:table-cell office:value-type="string" table:content-validation-name="val1" table:style-name="ce3">
            <text:p><text:s/>lösning, 0 - 10%, <text:s/>0 <text:s/>- 0,7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7"/>
          <table:table-cell table:style-name="ce35"/>
          <table:table-cell table:style-name="ce67"/>
          <table:table-cell table:style-name="ce7"/>
          <table:table-cell office:value-type="string" table:content-validation-name="val1" table:style-name="ce3">
            <text:p>org.slask</text:p>
          </table:table-cell>
          <table:table-cell office:value-type="string" table:style-name="ce8">
            <text:p>nej</text:p>
          </table:table-cell>
          <table:table-cell table:number-columns-repeated="2" table:style-name="ce6"/>
          <table:table-cell office:value-type="string" table:style-name="ce67">
            <text:p>Frätande eller irriterande verkan på hud; Hud- eller luftvägssensibilisering 1; Allvarlig ögonskada/ögonirritation 2; Specifik organtoxicitet vid enstaka exponering 3;<text:s/></text:p>
          </table:table-cell>
          <table:table-cell office:value-type="string" table:style-name="ce7">
            <text:p>Förvaras skyddad mot ljus och luftexponering.</text:p>
          </table:table-cell>
          <table:table-cell office:value-type="string" table:style-name="ce7">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Aminofenol-4 C<text:span text:style-name="T5">6</text:span>H<text:span text:style-name="T5">7</text:span>NO, NH<text:span text:style-name="T5">2</text:span>C<text:span text:style-name="T5">6</text:span>H<text:span text:style-name="T5">4</text:span>OH</text:p>
          </table:table-cell>
          <table:table-cell table:style-name="ce3"/>
          <table:table-cell office:value-type="string" table:content-validation-name="val1" table:style-name="ce3">
            <text:p>fast, lösning, 25-100%, 2,3M-konc</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skad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1">
            <text:p>H302, H332, H341, H410</text:p>
          </table:table-cell>
          <table:table-cell office:value-type="string" table:style-name="ce40">
            <text:p>P201, P202, P260, P264, P271, P273, Pp280, PP301+P312, P304+P340, P308+P313, P321, P330, P362+P364, P391, P405, P501</text:p>
          </table:table-cell>
          <table:table-cell office:value-type="string" table:style-name="ce40">
            <text:p>H302 Skadligt vid förtäring. H332 Skadligt vid inandning. H341 Misstänks kunna orsaka genetiska defekter H410 Mycket giftigt för vattenlevande organismer med långtidseffekter.</text:p>
          </table:table-cell>
          <table:table-cell office:value-type="string" table:style-name="ce13">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40">
            <text:p>Orgaslask eller förbränning</text:p>
          </table:table-cell>
          <table:table-cell office:value-type="string" table:style-name="ce8">
            <text:p>Nej</text:p>
          </table:table-cell>
          <table:table-cell office:value-type="string" table:style-name="ce5">
            <text:p>Riskminskningämne H341 Misstänks kunna orsaka genetiska defekter<text:s/></text:p>
          </table:table-cell>
          <table:table-cell office:value-type="string" table:style-name="ce21">
            <text:p>Ämnet uppfyller kriterierna för riskminskningsämne i Kemikalieinspektionens prioriteringsguide - PRIO. Ämnen som klassificeras som cancerframkallande, mutagena eller reproduktionstoxiska ska</text:p>
          </table:table-cell>
          <table:table-cell office:value-type="string" table:style-name="ce21">
            <text:p>Akut toxicitet 4, Mutagenitet i könsceller 4, Farligt för vattenmiljön akut 1,Farligt för vattenmiljön kronisk 1</text:p>
          </table:table-cell>
          <table:table-cell office:value-type="string" table:style-name="ce21">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21">
            <text:p><text:span text:style-name="T19">Inandning:</text:span><text:s/>Frisk luft och vila. Eventuell andningshjälp. Kontakta läkare om besvär uppstår/kvarstår.<text:s/><text:span text:style-name="T19">Hudkontakt</text:span>: <text:s/>Skölj huden med vatten.<text:s/><text:span text:style-name="T19">Ögonstänk</text:span>: 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Aminofenol-4 C6H7NO, NH2C6H4OH</text:p>
          </table:table-cell>
          <table:table-cell table:style-name="ce3"/>
          <table:table-cell office:value-type="string" table:content-validation-name="val1" table:style-name="ce3">
            <text:p>Lösning 1-25%, 0,1M - 2,3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skad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
            <text:p><text:span text:style-name="T2">H341,</text:span><text:s/>H411</text:p>
          </table:table-cell>
          <table:table-cell office:value-type="string" table:style-name="ce40">
            <text:p>P201, P202, P273, P280, P308+P313, P391, P405, P501</text:p>
          </table:table-cell>
          <table:table-cell office:value-type="string" table:style-name="ce40">
            <text:p>H341 Misstänks kunna orsaka genetiska defekter H411 Giftigt för vattenlevande organismer med långtidseffekter.</text:p>
          </table:table-cell>
          <table:table-cell office:value-type="string" table:style-name="ce40">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391 Samla upp spill. P405 Förvaras inlåst. P501 Innehållet/behållaren lämnas till</text:p>
          </table:table-cell>
          <table:table-cell office:value-type="string" table:content-validation-name="val1" table:style-name="ce40">
            <text:p>Orgaslask eller förbränning</text:p>
          </table:table-cell>
          <table:table-cell office:value-type="string" table:style-name="ce8">
            <text:p>Nej</text:p>
          </table:table-cell>
          <table:table-cell office:value-type="string" table:style-name="ce5">
            <text:p>Riskminskningämne H341 Misstänks kunna orsaka genetiska defekter<text:s/></text:p>
          </table:table-cell>
          <table:table-cell office:value-type="string" table:style-name="ce21">
            <text:p>Ämnet uppfyller kriterierna för riskminskningsämne i Kemikalieinspektionens prioriteringsguide - PRIO. Ämnen som klassificeras som cancerframkallande, mutagena eller reproduktionstoxiska ska</text:p>
          </table:table-cell>
          <table:table-cell office:value-type="string" table:style-name="ce21">
            <text:p>Akut toxicitet 4, Mutagenitet i könsceller 4, Farligt för vattenmiljön akut 1,Farligt för vattenmiljön kronisk 1</text:p>
          </table:table-cell>
          <table:table-cell office:value-type="string" table:style-name="ce21">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21">
            <text:p><text:span text:style-name="T19">Inandning:</text:span><text:s/>Frisk luft och vila. Eventuell andningshjälp. Kontakta läkare om besvär uppstår/kvarstår.<text:s/><text:span text:style-name="T19">Hudkontakt</text:span>: <text:s/>Skölj huden med vatten.<text:s/><text:span text:style-name="T19">Ögonstänk</text:span>: 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gas 25-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Gaser under tryck</text:p>
          </table:table-cell>
          <table:table-cell office:value-type="string" table:content-validation-name="val1" table:style-name="ce3">
            <text:p>Miljöfara</text:p>
          </table:table-cell>
          <table:table-cell office:value-type="string" table:style-name="ce3">
            <text:p>H221, H314 H331, H400</text:p>
          </table:table-cell>
          <table:table-cell office:value-type="string" table:style-name="ce61">
            <text:p>P210, P260, P264, P270, P271, P273, P280, P301+P310, P304+P340, P310, P311, P312, P321, P330, P361 + P364, P363, P377, P381, P391, P403, P403+P233, P405, P501</text:p>
          </table:table-cell>
          <table:table-cell office:value-type="string" table:style-name="ce35">
            <text:p>H221 Brandfarlig gas. H314 Orsakar allvarliga frätskador på hud och ögon. H331 Giftigt vid inandning. H400 Mycket giftigt för vattenlevande organismer.</text:p>
          </table:table-cell>
          <table:table-cell office:value-type="string" table:style-name="ce67">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Skyddsangivelse åtgärder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77 Läckande gas som brinner: Försök inte släcka branden om inte läckan kan stoppas på ett säkert sätt. P381 Vid läckage, avlägsna alla antändningskällor. P391 Samla upp spill. Skyddsangivelse förvaring P403 Förvaras på väl ventilerad plats.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VG 50 ppm 5 min, 35 mg/m2 <text:s/>5mon</text:p>
          </table:table-cell>
          <table:table-cell office:value-type="string" table:style-name="ce5">
            <text:p>Giftigt vattenlevande organismer</text:p>
          </table:table-cell>
          <table:table-cell table:style-name="ce5"/>
          <table:table-cell office:value-type="string" table:style-name="ce13">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konc, lösning, 25 -100%, 4M-konc 15,3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
            <text:p>H314, H335,<text:s/><text:span text:style-name="T2">H400</text:span></text:p>
          </table:table-cell>
          <table:table-cell office:value-type="string" table:style-name="ce61">
            <text:p>P260, P261, P264, P271, P273, P280, P304+P340, P310, P312, P321, P363, P391, P403+P233, P405, P501</text:p>
          </table:table-cell>
          <table:table-cell office:value-type="string" table:style-name="ce67">
            <text:p>H314 Orsakar allvarliga frätskador på hud och ögon. H335 Kan orsaka irritation i luftvägarna. H400 Mycket giftigt för vattenlevande organismer.</text:p>
          </table:table-cell>
          <table:table-cell office:value-type="string" table:style-name="ce67">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office:value-type="string" table:style-name="ce5">
            <text:p>Giftigt vattenlevande organismer</text:p>
          </table:table-cell>
          <table:table-cell table:style-name="ce5"/>
          <table:table-cell office:value-type="string" table:style-name="ce13">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lösning, 5- 25%, 1 - 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4, H335</text:p>
          </table:table-cell>
          <table:table-cell office:value-type="string" table:style-name="ce67">
            <text:p>P260, P261, P264, P271 P280, P304+P340, P310, P312, P321, P363, P403+P233 P405, P501</text:p>
          </table:table-cell>
          <table:table-cell office:value-type="string" table:style-name="ce61">
            <text:p>H314 Orsakar allvarliga frätskador på hud och ögon. H335 Kan orsaka irritation i luftvägarna.<text:s/></text:p>
          </table:table-cell>
          <table:table-cell office:value-type="string" table:style-name="ce67">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5"/>
          <table:table-cell office:value-type="string" table:style-name="ce13">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1" table:style-name="ce3">
            <text:p>lösning, 3-5%, 0,5-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5, H318, H332</text:p>
          </table:table-cell>
          <table:table-cell office:value-type="string" table:style-name="ce61">
            <text:p>P264, P280, P302+P352, P310, P321, P332+P313, P362, P364</text:p>
          </table:table-cell>
          <table:table-cell office:value-type="string" table:style-name="ce67">
            <text:p>H315 Irriterar huden. H318 Orsakar allvarliga ögonskador.H332 Skadligt vid inandning</text:p>
          </table:table-cell>
          <table:table-cell office:value-type="string" table:style-name="ce7">
            <text:p>P264 Tvätta … grundligt efter användning. P280 Använd skyddshandskar/skyddskläder/ögonskydd/ ansiktsskydd. Skyddsangivelse åtgärder P302+P352 VID HUDKONTAKT: Tvätta med mycket vatten/… P310 Kontakta genast GIFTINFORMATIONSCENTRALEN/läkare/… P321 Särskild behandling (se … på etiketten). P332+P313 Vid hudirritation: Sök läkarhjälp. P362 + P36 Ta av nedstänkta kläder och tvätta dem innan de används igen.</text:p>
          </table:table-cell>
          <table:table-cell office:value-type="string" table:content-validation-name="val1"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3"/>
          <table:table-cell office:value-type="string" table:style-name="ce41">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7">
          <table:table-cell office:value-type="string" table:style-name="ce3">
            <text:p>Ammoniak <text:s/>NH<text:span text:style-name="T5">3</text:span></text:p>
          </table:table-cell>
          <table:table-cell office:value-type="float" office:value="190220" table:style-name="ce3">
            <text:p>190220</text:p>
          </table:table-cell>
          <table:table-cell office:value-type="string" table:content-validation-name="val2" table:style-name="ce3">
            <text:p>lösning, 1 - 3%, 0,2-0,5M</text:p>
          </table:table-cell>
          <table:table-cell office:value-type="float" office:value="4" table:content-validation-name="val2" table:style-name="ce3">
            <text:p>4</text:p>
          </table:table-cell>
          <table:table-cell table:content-validation-name="val2" table:style-name="ce3"/>
          <table:table-cell table:content-validation-name="val2" table:style-name="ce3"/>
          <table:table-cell office:value-type="string" table:content-validation-name="val2" table:style-name="ce3">
            <text:p>Varning</text:p>
          </table:table-cell>
          <table:table-cell office:value-type="string" table:content-validation-name="val2" table:style-name="ce3">
            <text:p>skadlig</text:p>
          </table:table-cell>
          <table:table-cell table:content-validation-name="val2" table:style-name="ce3"/>
          <table:table-cell table:content-validation-name="val2" table:style-name="ce3"/>
          <table:table-cell table:content-validation-name="val2" table:style-name="ce3"/>
          <table:table-cell office:value-type="string" table:style-name="ce35">
            <text:p>H315, H319<text:s/></text:p>
          </table:table-cell>
          <table:table-cell office:value-type="string" table:style-name="ce5">
            <text:p>P264, P280, P302+P352 <text:s/>P321, P332+P313, P337+P313, P362+P364</text:p>
          </table:table-cell>
          <table:table-cell office:value-type="string" table:style-name="ce61">
            <text:p>H315 Irriterar huden. H319 Orsakar allvarlig ögonirritation.</text:p>
          </table:table-cell>
          <table:table-cell office:value-type="string" table:style-name="ce7">
            <text:p>P264 Tvätta … grundligt efter användning. P280 Använd skyddshandskar/skyddskläder/ögonskydd/ ansiktsskydd. Skyddsangivelse åtgärder P302+P352 VID HUDKONTAKT: Tvätta med mycket vatten/… P321 Särskild behandling (se … på etiketten). P332+P313 Vid hudirritation: Sök läkarhjälp. P337+P313 Vid bestående ögonirritation: Sök läkarhjälp P362+P364 Ta av nedstänkta kläder och tvätta dem innan de används igen.</text:p>
          </table:table-cell>
          <table:table-cell office:value-type="string" table:content-validation-name="val2"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61"/>
          <table:table-cell office:value-type="string" table:style-name="ce78">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7">
          <table:table-cell office:value-type="string" table:style-name="ce3">
            <text:p>Ammoniak <text:s/>NH<text:span text:style-name="T5">3</text:span></text:p>
          </table:table-cell>
          <table:table-cell table:style-name="ce3"/>
          <table:table-cell office:value-type="string" table:content-validation-name="val2" table:style-name="ce3">
            <text:p>0 - 1%,<text:s/></text:p>
          </table:table-cell>
          <table:table-cell office:value-type="float" office:value="5" table:content-validation-name="val2" table:style-name="ce3">
            <text:p>5</text:p>
          </table:table-cell>
          <table:table-cell table:content-validation-name="val2" table:style-name="ce3"/>
          <table:table-cell table:content-validation-name="val2" table:style-name="ce3"/>
          <table:table-cell office:value-type="string" table:content-validation-name="val2" table:style-name="ce3">
            <text:p>Ej märkespliktig</text:p>
          </table:table-cell>
          <table:table-cell table:content-validation-name="val2" table:style-name="ce3"/>
          <table:table-cell table:content-validation-name="val2" table:style-name="ce3"/>
          <table:table-cell table:content-validation-name="val2" table:style-name="ce3"/>
          <table:table-cell table:content-validation-name="val2" table:style-name="ce3"/>
          <table:table-cell table:style-name="ce35"/>
          <table:table-cell table:number-columns-repeated="2" table:style-name="ce61"/>
          <table:table-cell table:style-name="ce7"/>
          <table:table-cell office:value-type="string" table:content-validation-name="val2" table:style-name="ce3">
            <text:p>Giftitg förvattenlevande organismer. <text:s/>Undvik upphettning. Farliga gaser bildas. Neutralisation av avfallet tar bort lukt.<text:s/></text:p>
          </table:table-cell>
          <table:table-cell office:value-type="string" table:style-name="ce3">
            <text:p>KGV 50 ppm 5 min, 35 mg/m2 <text:s/>5mon</text:p>
          </table:table-cell>
          <table:table-cell table:number-columns-repeated="2" table:style-name="ce61"/>
          <table:table-cell office:value-type="string" table:style-name="ce78">
            <text:p>Brandfarliga gaser 2, Frätande eller irriterande verkan på hud 1; Akut toxicitet 3; Farligt för vattenmiljön 1;</text:p>
          </table:table-cell>
          <table:table-cell office:value-type="string" table:style-name="ce13">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7">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8">
          <table:table-cell office:value-type="string" table:style-name="ce3">
            <text:p>Ammonium- nitrat NH<text:span text:style-name="T5">4</text:span>NO<text:span text:style-name="T5">3</text:span></text:p>
          </table:table-cell>
          <table:table-cell office:value-type="float" office:value="190220" table:style-name="ce3">
            <text:p>190220</text:p>
          </table:table-cell>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19</text:p>
          </table:table-cell>
          <table:table-cell office:value-type="string" table:style-name="ce41">
            <text:p>P210, P220,P221, P264, P280, P337+P313 P370+P378, P501</text:p>
          </table:table-cell>
          <table:table-cell office:value-type="string" table:style-name="ce7">
            <text:p>H319 Orsakar allvarlig ögonirritation. H272 Kan intensifiera brand. Oxiderande</text:p>
          </table:table-cell>
          <table:table-cell office:value-type="string" table:style-name="ce7">
            <text:p>H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Skyddsangivelse åtgärder P337+P313 Vid bestående ögonirritation: Sök läkarhjälp. P370+P378 Vid brand: Släck med …Skyddsangivelse avfall, P501 Innehållet/behållaren lämnas till…</text:p>
          </table:table-cell>
          <table:table-cell office:value-type="string" table:content-validation-name="val1" table:style-name="ce3">
            <text:p>Fast ammoniumnitrat är brandfarligt och reagerar kraftigt med reduktionsmedel. Späd ut med stora mängder vatten före tömning i avlopp</text:p>
          </table:table-cell>
          <table:table-cell office:value-type="string" table:style-name="ce8">
            <text:p>nej</text:p>
          </table:table-cell>
          <table:table-cell table:number-columns-repeated="2" table:style-name="ce8"/>
          <table:table-cell office:value-type="string" table:style-name="ce41">
            <text:p>Oxiderande fasta ämnen 3, Allvarlig ögonskada/ögonirritation 2;</text:p>
          </table:table-cell>
          <table:table-cell office:value-type="string" table:style-name="ce13">
            <text:p>Ämnet kan explodera i blandning med brännbara ämnen och med pulveriserad metall Ämnet kan reagera kraftigt med reduktionsmedel.Vid brand kan korroderande gaser bildas. Förvaras separerat från brännbara och reducerande ämnen, samt kallt och torrt</text:p>
          </table:table-cell>
          <table:table-cell office:value-type="string" table:style-name="ce7">
            <text:p><text:span text:style-name="T8">Hudkontakt:<text:s/></text:span>Skölj huden med vatten.<text:span text:style-name="T8"><text:s/>Ögonstänk.<text:s/></text:span>Skölj med vatten. Förtäring 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6">
          <table:table-cell office:value-type="string" table:style-name="ce3">
            <text:p>Ammonium sulfat, (NH<text:span text:style-name="T5">4</text:span>)<text:span text:style-name="T5">2</text:span>SO<text:span text:style-name="T5">4</text:span></text:p>
          </table:table-cell>
          <table:table-cell office:value-type="float" office:value="190220" table:style-name="ce3">
            <text:p>190220</text:p>
          </table:table-cell>
          <table:table-cell office:value-type="string" table:content-validation-name="val1" table:style-name="ce3">
            <text:p>fast, lösning</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14"/>
          <table:table-cell table:style-name="ce7"/>
          <table:table-cell office:value-type="string" table:content-validation-name="val1" table:style-name="ce3">
            <text:p>avlopp</text:p>
          </table:table-cell>
          <table:table-cell office:value-type="string" table:style-name="ce3">
            <text:p>bekämpningsklass 3 Ej brännbart.<text:s/></text:p>
          </table:table-cell>
          <table:table-cell table:number-columns-repeated="2" table:style-name="ce61"/>
          <table:table-cell office:value-type="string" table:style-name="ce67">
            <text:p>Oklassad enligt testdata. Fara kan dock inte uteslutas - tillämpa försiktighetsprincipen. Vid brand kan korroderande gaser bildas</text:p>
          </table:table-cell>
          <table:table-cell office:value-type="string" table:style-name="ce13">
            <text:p>Ämnet reagerar med kaliumklorat, natriumhypoklorit.</text:p>
          </table:table-cell>
          <table:table-cell office:value-type="string" table:style-name="ce5">
            <text:p>ingen information</text:p>
          </table:table-cell>
          <table:table-cell table:style-name="ce6"/>
          <table:table-cell table:number-columns-repeated="16361" table:style-name="ce1"/>
        </table:table-row>
        <table:table-row table:style-name="ro7">
          <table:table-cell office:value-type="string" table:style-name="ce3">
            <text:p>Ammoniumjärn(II) sulfat= Mohrs salt,(NH<text:span text:style-name="T5">4</text:span>)<text:span text:style-name="T5">2</text:span>Fe(SO<text:span text:style-name="T5">4</text:span>)<text:span text:style-name="T5">2</text:span></text:p>
          </table:table-cell>
          <table:table-cell office:value-type="float" office:value="190220" table:style-name="ce3">
            <text:p>190220</text:p>
          </table:table-cell>
          <table:table-cell office:value-type="string" table:content-validation-name="val1" table:style-name="ce3">
            <text:p>fast, lösning, <text:s/>0% - 100%,<text:s/></text:p>
          </table:table-cell>
          <table:table-cell office:value-type="string" table:content-validation-name="val1" table:style-name="ce3">
            <text:p>A-I skåp hylla 3</text:p>
          </table:table-cell>
          <table:table-cell office:value-type="string" table:content-validation-name="val1" table:style-name="ce3">
            <text:p>Laborationer och demonstrationer</text:p>
          </table:table-cell>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3"/>
          <table:table-cell table:number-columns-repeated="2" table:style-name="ce5"/>
          <table:table-cell office:value-type="string" table:content-validation-name="val1" table:style-name="ce3">
            <text:p>metallsalter</text:p>
          </table:table-cell>
          <table:table-cell office:value-type="string" table:style-name="ce8">
            <text:p>nej</text:p>
          </table:table-cell>
          <table:table-cell table:number-columns-repeated="2" table:style-name="ce6"/>
          <table:table-cell office:value-type="float" office:value="0" table:style-name="ce6">
            <text:p>0</text:p>
          </table:table-cell>
          <table:table-cell office:value-type="string" table:style-name="ce13">
            <text:p>Flertalet tungmetallers joner kan med fördel fällas och avfiltreras som sulfider eller andra svårlösliga föreningar.</text:p>
          </table:table-cell>
          <table:table-cell office:value-type="string" table:style-name="ce5">
            <text:p>ingen information</text:p>
          </table:table-cell>
          <table:table-cell table:style-name="ce6"/>
          <table:table-cell table:number-columns-repeated="16361" table:style-name="ce1"/>
        </table:table-row>
        <table:table-row table:style-name="ro7">
          <table:table-cell office:value-type="string" table:style-name="ce3">
            <text:p>Ammonium-järn(II) sulfat= Mohrs salt,(NH<text:span text:style-name="T5">4</text:span>)<text:span text:style-name="T5">2</text:span>Fe(SO<text:span text:style-name="T5">4</text:span>)<text:span text:style-name="T5">2</text:span></text:p>
          </table:table-cell>
          <table:table-cell office:value-type="float" office:value="190220" table:style-name="ce3">
            <text:p>190220</text:p>
          </table:table-cell>
          <table:table-cell office:value-type="string" table:content-validation-name="val1" table:style-name="ce3">
            <text:p>fast, lösning, <text:s/>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5"/>
          <table:table-cell office:value-type="string" table:content-validation-name="val1" table:style-name="ce3">
            <text:p>metallsalter</text:p>
          </table:table-cell>
          <table:table-cell office:value-type="string" table:style-name="ce8">
            <text:p>nej</text:p>
          </table:table-cell>
          <table:table-cell table:number-columns-repeated="2" table:style-name="ce64"/>
          <table:table-cell office:value-type="float" office:value="0" table:style-name="ce64">
            <text:p>0</text:p>
          </table:table-cell>
          <table:table-cell office:value-type="string" table:style-name="ce13">
            <text:p>Flertalet tungmetallers joner kan med fördel fällas och avfiltreras som sulfider eller andra svårlösliga föreningar.</text:p>
          </table:table-cell>
          <table:table-cell office:value-type="string" table:style-name="ce5">
            <text:p>ingen information</text:p>
          </table:table-cell>
          <table:table-cell table:style-name="ce6"/>
          <table:table-cell table:number-columns-repeated="16361" table:style-name="ce1"/>
        </table:table-row>
        <table:table-row table:style-name="ro6">
          <table:table-cell office:value-type="string" table:style-name="ce3">
            <text:p>Ammoniumkarbonat, (NH<text:span text:style-name="T5">4</text:span>)<text:span text:style-name="T5">2</text:span>CO<text:span text:style-name="T5">3,</text:span><text:s/></text:p>
          </table:table-cell>
          <table:table-cell office:value-type="float" office:value="190220" table:style-name="ce3">
            <text:p>190220</text:p>
          </table:table-cell>
          <table:table-cell office:value-type="string" table:content-validation-name="val1" table:style-name="ce3">
            <text:p>fast, lösning 25 - 100%, 2,6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2"/>
          <table:table-cell office:value-type="string" table:style-name="ce66">
            <text:p>H302</text:p>
          </table:table-cell>
          <table:table-cell office:value-type="string" table:style-name="ce36">
            <text:p>P260, P264, P27, P271, P280, P301+P31, P304+P340, P312, P321, P330, P362 + P36, P501</text:p>
          </table:table-cell>
          <table:table-cell office:value-type="string" table:style-name="ce9">
            <text:p>H302 Skadlig vid förtäring.</text:p>
          </table:table-cell>
          <table:table-cell office:value-type="string" table:style-name="ce44">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avlopp - Stora mängder anses vara farligt avfall<text:s/></text:p>
          </table:table-cell>
          <table:table-cell office:value-type="string" table:style-name="ce3">
            <text:p>nej</text:p>
          </table:table-cell>
          <table:table-cell table:number-columns-repeated="2" table:style-name="ce61"/>
          <table:table-cell office:value-type="string" table:style-name="ce61">
            <text:p>Akut toxicitet 4</text:p>
          </table:table-cell>
          <table:table-cell office:value-type="string" table:style-name="ce5">
            <text:p>Kan förvaras i rumstemperatur.</text:p>
          </table:table-cell>
          <table:table-cell office:value-type="string" table:style-name="ce7">
            <text:p><text:span text:style-name="T8">Förtäring:</text:span><text:s/>Ge genast ett par glas mjölk eller vatten att dricka om den skadade är vid fullt medvetande. Till läkare/sjukhus om en större mängd förtärts.<text:span text:style-name="T1"><text:s/></text:span></text:p>
          </table:table-cell>
          <table:table-cell table:style-name="ce6"/>
          <table:table-cell table:number-columns-repeated="16361" table:style-name="ce1"/>
        </table:table-row>
        <table:table-row table:style-name="ro19">
          <table:table-cell office:value-type="string" table:style-name="ce3">
            <text:p>Ammonium-karbonat, (NH<text:span text:style-name="T5">4</text:span>)<text:span text:style-name="T5">2</text:span>CO<text:span text:style-name="T5">3</text:span>,<text:s/></text:p>
          </table:table-cell>
          <table:table-cell office:value-type="float" office:value="190220" table:style-name="ce3">
            <text:p>190220</text:p>
          </table:table-cell>
          <table:table-cell office:value-type="string" table:content-validation-name="val1" table:style-name="ce3">
            <text:p>lösning, 0 - 25%, 0 - 2,6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style-name="ce61"/>
          <table:table-cell table:content-validation-name="val1" table:style-name="ce3"/>
          <table:table-cell table:content-validation-name="val1" table:style-name="ce3"/>
          <table:table-cell table:content-validation-name="val1" table:style-name="ce3"/>
          <table:table-cell table:style-name="ce37"/>
          <table:table-cell table:style-name="ce3"/>
          <table:table-cell table:style-name="ce35"/>
          <table:table-cell table:style-name="ce43"/>
          <table:table-cell office:value-type="string" table:content-validation-name="val1" table:style-name="ce3">
            <text:p>avlopp - Stora mängder anses vara farligt avfall<text:s/></text:p>
          </table:table-cell>
          <table:table-cell office:value-type="string" table:style-name="ce3">
            <text:p>nej</text:p>
          </table:table-cell>
          <table:table-cell table:number-columns-repeated="2" table:style-name="ce61"/>
          <table:table-cell office:value-type="string" table:style-name="ce61">
            <text:p>Akut toxicitet 4</text:p>
          </table:table-cell>
          <table:table-cell office:value-type="string" table:style-name="ce5">
            <text:p>Kan förvaras i rumstemperatur.</text:p>
          </table:table-cell>
          <table:table-cell office:value-type="string" table:style-name="ce7">
            <text:p><text:span text:style-name="T8">Förtäring:</text:span><text:s/>Ge genast ett par glas mjölk eller vatten att dricka om den skadade är vid fullt medvetande. Till läkare/sjukhus om en större mängd förtärts.<text:span text:style-name="T1"><text:s/></text:span></text:p>
          </table:table-cell>
          <table:table-cell table:style-name="ce6"/>
          <table:table-cell table:number-columns-repeated="16361" table:style-name="ce1"/>
        </table:table-row>
        <table:table-row table:style-name="ro20">
          <table:table-cell office:value-type="string" table:style-name="ce3">
            <text:p>Ammonium-klorid, salmiak, NH<text:span text:style-name="T5">4</text:span>Cl</text:p>
          </table:table-cell>
          <table:table-cell office:value-type="float" office:value="190220" table:style-name="ce3">
            <text:p>190220</text:p>
          </table:table-cell>
          <table:table-cell office:value-type="string" table:content-validation-name="val1" table:style-name="ce3">
            <text:p>fast, lösning, 10 - 100%, 1,9M - <text:s/>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text:s/>H319</text:p>
          </table:table-cell>
          <table:table-cell office:value-type="string" table:style-name="ce3">
            <text:p>P264, P280, P337+P313</text:p>
          </table:table-cell>
          <table:table-cell office:value-type="string" table:style-name="ce35">
            <text:p>H319 Orsakar allvarlig ögonirritation.<text:s/></text:p>
          </table:table-cell>
          <table:table-cell office:value-type="string" table:style-name="ce3">
            <text:p>P264 Tvätta … grundligt efter användning. P28 0Använd skyddshandskar/skyddskläder/ögonskydd/ ansiktsskydd. P337+P313 Vid bestående ögonirritation: Sök läkarhjälp.</text:p>
          </table:table-cell>
          <table:table-cell office:value-type="string" table:content-validation-name="val1" table:style-name="ce3">
            <text:p>avlopp</text:p>
          </table:table-cell>
          <table:table-cell office:value-type="string" table:style-name="ce8">
            <text:p>nej</text:p>
          </table:table-cell>
          <table:table-cell table:number-columns-repeated="2" table:style-name="ce6"/>
          <table:table-cell office:value-type="string" table:style-name="ce7">
            <text:p>Akut toxicitet; 4 Allvarlig ögonskada/ögonirritation 2;</text:p>
          </table:table-cell>
          <table:table-cell office:value-type="string" table:style-name="ce13">
            <text:p>Kaliumklorat blandad med ammoniumklorid misstänks ligga bakom explosion i en ogräsmedelstunna.</text:p>
          </table:table-cell>
          <table:table-cell office:value-type="string" table:style-name="ce7">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0">
          <table:table-cell office:value-type="string" table:style-name="ce3">
            <text:p>Ammonium-klorid, salmiak, NH<text:span text:style-name="T5">4</text:span>Cl</text:p>
          </table:table-cell>
          <table:table-cell office:value-type="float" office:value="190220" table:style-name="ce3">
            <text:p>190220</text:p>
          </table:table-cell>
          <table:table-cell office:value-type="string" table:content-validation-name="val1" table:style-name="ce3">
            <text:p>lösning, 0 - 10%, 0 <text:s/>- 1,9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6"/>
          <table:table-cell table:number-columns-repeated="2" table:style-name="ce67"/>
          <table:table-cell table:style-name="ce61"/>
          <table:table-cell office:value-type="string" table:content-validation-name="val1" table:style-name="ce3">
            <text:p>avlopp</text:p>
          </table:table-cell>
          <table:table-cell office:value-type="string" table:style-name="ce64">
            <text:p>nej</text:p>
          </table:table-cell>
          <table:table-cell table:number-columns-repeated="2" table:style-name="ce64"/>
          <table:table-cell office:value-type="string" table:style-name="ce67">
            <text:p>Akut toxicitet; 4 Allvarlig ögonskada/ögonirritation 2;</text:p>
          </table:table-cell>
          <table:table-cell office:value-type="string" table:style-name="ce13">
            <text:p>Kaliumklorat blandad med ammoniumklorid misstänks ligga bakom explosion i en ogräsmedelstunna.</text:p>
          </table:table-cell>
          <table:table-cell office:value-type="string" table:style-name="ce7">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Ammoniummolybdat</text:p>
          </table:table-cell>
          <table:table-cell office:value-type="float" office:value="20191029" table:style-name="ce3">
            <text:p>20191029</text:p>
          </table:table-cell>
          <table:table-cell office:value-type="string" table:content-validation-name="val1" table:style-name="ce3">
            <text:p>Fast</text:p>
          </table:table-cell>
          <table:table-cell office:value-type="string" table:content-validation-name="val1" table:style-name="ce3">
            <text:p>A-I skåp hylla 3</text:p>
          </table:table-cell>
          <table:table-cell office:value-type="string" table:content-validation-name="val1" table:style-name="ce95">
            <text:p>Demonstrationer</text:p>
          </table:table-cell>
          <table:table-cell table:content-validation-name="val1" table:style-name="ce3"/>
          <table:table-cell office:value-type="string" table:content-validation-name="val1" table:style-name="ce3">
            <text:p>Varnin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7">
            <text:p>H302, H315, H319, H335</text:p>
          </table:table-cell>
          <table:table-cell office:value-type="string" table:style-name="ce5">
            <text:p>P280, P302+P352, P305+P351+P338, P337+P313</text:p>
          </table:table-cell>
          <table:table-cell office:value-type="string" table:style-name="ce5">
            <text:p>H302 Skadligt vid förtäring, H315 Irriterar huden, H319 Orsakar allvarlig ögonirritation, H335 Kan orsaka irritation i luftvägarna</text:p>
          </table:table-cell>
          <table:table-cell office:value-type="string" table:style-name="ce7">
            <text:p>P302+P352 VID HUDKONTAKT: Tvätta med mycket tvål och vatten. P305+P351+P338 VID KONTAKT MED ÖGONEN: Skölj försiktigt med vatten i flera minuter. Ta ur eventuella kontaktlinser om det går lätt. Fortsätt att skölja. P337+P313 Vid bestående ögonirritation: Sök läkarhjälp.</text:p>
          </table:table-cell>
          <table:table-cell office:value-type="string" table:content-validation-name="val1" table:style-name="ce3">
            <text:p>Detta material och dess behållare skall tas om hand som<text:s/><text:span text:style-name="T2">farligt avfall</text:span>. Innehållet/behållaren lämnas i enlighet med lokala/regionala/nationella/internationella bestämmelser. Relevant information om avledning av avloppsvatten<text:s/><text:span text:style-name="T2">Töm ej i avloppet</text:span>. Avfallet ska sorteras på ett sådant sätt att det kan hanteras separat i de olika kategorierna av de</text:p>
            <text:p>lokala eller nationella anläggningarna för avfallshantering. Beakta de relevanta nationella eller</text:p>
            <text:p>regionala bestämmelserna.</text:p>
          </table:table-cell>
          <table:table-cell office:value-type="string" table:style-name="ce3">
            <text:p>Ja NGV 5 mg/m3</text:p>
          </table:table-cell>
          <table:table-cell office:value-type="string" table:style-name="ce3">
            <text:p>Gränsvärde kommer ej överskridas. Låg koncentratio och kort tid.</text:p>
          </table:table-cell>
          <table:table-cell office:value-type="string" table:style-name="ce3">
            <text:p>nej</text:p>
          </table:table-cell>
          <table:table-cell table:style-name="ce41"/>
          <table:table-cell table:style-name="ce13"/>
          <table:table-cell office:value-type="string" table:style-name="ce7">
            <text:p><text:span text:style-name="T8">Allmänna anmärkningar</text:span><text:s/>Ta av nedstänkta kläder.<text:s/><text:span text:style-name="T8">Vid inandning</text:span><text:s/>Sörj för frisk luft.<text:s/><text:span text:style-name="T8">Vid besvär</text:span><text:s/>eller oklarheter rådfråga läkare.<text:s/><text:span text:style-name="T8">Vid hudkontakt</text:span><text:s/>Skölj huden med vatten/duscha.<text:span text:style-name="T8"><text:s/>Vid hudirritation</text:span><text:s/>rådfråga läkare.<text:s/><text:span text:style-name="T8">Vid ögonkontakt</text:span><text:s/>Håll ögonlocken öppnade och spola minst 10 min med rent rinnande vatten. Vid ögonretningar uppsök en ögonläkare.<text:s/><text:span text:style-name="T8">Vid förtäring</text:span><text:s/>Vid förtäring, skölj<text:s/><text:span text:style-name="T8">munnen</text:span><text:s/>med vatten (endast om personen är vid medvetande). Kontakta läkare.</text:p>
          </table:table-cell>
          <table:table-cell table:style-name="ce6"/>
          <table:table-cell table:number-columns-repeated="16361" table:style-name="ce1"/>
        </table:table-row>
        <table:table-row table:style-name="ro14">
          <table:table-cell office:value-type="string" table:style-name="ce3">
            <text:p>Ammoniumsulfat</text:p>
          </table:table-cell>
          <table:table-cell office:value-type="float" office:value="190923" table:style-name="ce3">
            <text:p>190923</text:p>
          </table:table-cell>
          <table:table-cell office:value-type="string" table:content-validation-name="val1" table:style-name="ce3">
            <text:p>fast, 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style-name="ce67"/>
          <table:table-cell table:style-name="ce61"/>
          <table:table-cell office:value-type="string" table:content-validation-name="val1" table:style-name="ce3">
            <text:p>avlopp</text:p>
          </table:table-cell>
          <table:table-cell office:value-type="string" table:style-name="ce3">
            <text:p>Bekämpningsmedelsklass 3, nej</text:p>
          </table:table-cell>
          <table:table-cell table:number-columns-repeated="2" table:style-name="ce8"/>
          <table:table-cell office:value-type="string" table:style-name="ce3">
            <text:p>Oklassad enligt testdata. Fara kan dock inte uteslutas - tillämpa försiktighetsprincipen.</text:p>
          </table:table-cell>
          <table:table-cell office:value-type="string" table:style-name="ce13">
            <text:p>Vid brand kan korroderande gaser bildas.<text:s/></text:p>
          </table:table-cell>
          <table:table-cell office:value-type="string" table:style-name="ce7">
            <text:p>inget</text:p>
          </table:table-cell>
          <table:table-cell table:style-name="ce6"/>
          <table:table-cell table:number-columns-repeated="16361" table:style-name="ce1"/>
        </table:table-row>
        <table:table-row table:style-name="ro21">
          <table:table-cell office:value-type="string" table:style-name="ce3">
            <text:p>Ammoniumtiocyanat, NH<text:span text:style-name="T5">4</text:span>SCN,<text:s/></text:p>
          </table:table-cell>
          <table:table-cell office:value-type="float" office:value="190220" table:style-name="ce3">
            <text:p>190220</text:p>
          </table:table-cell>
          <table:table-cell office:value-type="string" table:content-validation-name="val1" table:style-name="ce3">
            <text:p>fast, lösning 25 - 100% 3,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EUH032, H302, H312, H332, H412</text:p>
          </table:table-cell>
          <table:table-cell office:value-type="string" table:style-name="ce3">
            <text:p>P260, P264, P270, P271, P273, P280, P301+P312, P304+P340, P312, P321, P330, P362 + P364, P501</text:p>
          </table:table-cell>
          <table:table-cell office:value-type="string" table:style-name="ce67">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61">
            <text:p>KGV Inhalerbart mg/m³ 4, Anmärkningar (som CN). H. Bekämpningsmedelsklass 2</text:p>
          </table:table-cell>
          <table:table-cell table:number-columns-repeated="2" table:style-name="ce61"/>
          <table:table-cell office:value-type="string" table:style-name="ce61">
            <text:p>Akut toxicitet 4; Akut toxicitet 4; Akut toxicitet 4; Farligt för vattenmiljön 3; .<text:s/></text:p>
          </table:table-cell>
          <table:table-cell office:value-type="string" table:style-name="ce5">
            <text:p>Cyanider är lätt att oxidera i vattenlösning. <text:s/>Undvik klor och klorföreningar som oxidationsmedel. Ammoniumtiocyanat blandad med Pb(NO<text:span text:style-name="T5">3</text:span>)<text:span text:style-name="T5">2</text:span><text:s/>kan explodera. Ämnet reagerar med kaliumklorat.</text:p>
          </table:table-cell>
          <table:table-cell office:value-type="string" table:style-name="ce7">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1">
          <table:table-cell office:value-type="string" table:style-name="ce3">
            <text:p>Ammoniumtiocyanat, NH<text:span text:style-name="T5">4</text:span>SCN,<text:s/></text:p>
          </table:table-cell>
          <table:table-cell office:value-type="float" office:value="190220" table:style-name="ce3">
            <text:p>190220</text:p>
          </table:table-cell>
          <table:table-cell office:value-type="string" table:content-validation-name="val1" table:style-name="ce3">
            <text:p>Lösning, 0 - 25%, 0 <text:s/>- 3,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text:s/>märkesplilktig</text:p>
          </table:table-cell>
          <table:table-cell table:content-validation-name="val1" table:style-name="ce8"/>
          <table:table-cell table:content-validation-name="val1" table:style-name="ce3"/>
          <table:table-cell table:content-validation-name="val1" table:style-name="ce3"/>
          <table:table-cell table:content-validation-name="val1" table:style-name="ce3"/>
          <table:table-cell office:value-type="string" table:style-name="ce67">
            <text:p>EUH032 .</text:p>
          </table:table-cell>
          <table:table-cell table:style-name="ce61"/>
          <table:table-cell office:value-type="string" table:style-name="ce67">
            <text:p>EUH032 Utvecklar mycket giftig gas vid kontakt med syra.</text:p>
          </table:table-cell>
          <table:table-cell table:style-name="ce79"/>
          <table:table-cell office:value-type="string" table:content-validation-name="val1" table:style-name="ce3">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61">
            <text:p>KGV Inhalerbart mg/m³ 4, Anmärkningar (som CN). H.<text:s/></text:p>
          </table:table-cell>
          <table:table-cell table:number-columns-repeated="2" table:style-name="ce61"/>
          <table:table-cell office:value-type="string" table:style-name="ce61">
            <text:p>Akut toxicitet 4; Akut toxicitet 4; Akut toxicitet 4; Farligt för vattenmiljön 3; .<text:s/></text:p>
          </table:table-cell>
          <table:table-cell office:value-type="string" table:style-name="ce5">
            <text:p>Cyanider är lätt att oxidera i vattenlösning. <text:s/>Undvik klor och klorföreningar som oxidationsmedel. Ammoniumtiocyanat blandad med Pb(NO<text:span text:style-name="T5">3</text:span>)<text:span text:style-name="T5">2</text:span><text:s/>kan explodera. Ämnet reagerar med kaliumklorat.<text:s/></text:p>
          </table:table-cell>
          <table:table-cell office:value-type="string" table:style-name="ce7">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2">
          <table:table-cell office:value-type="string" table:style-name="ce3">
            <text:p>Ammoniumv-ätekarbonat, <text:s/>NH<text:span text:style-name="T5">4</text:span>HCO<text:span text:style-name="T5">3</text:span></text:p>
          </table:table-cell>
          <table:table-cell office:value-type="float" office:value="190220" table:style-name="ce3">
            <text:p>190220</text:p>
          </table:table-cell>
          <table:table-cell office:value-type="string" table:content-validation-name="val1" table:style-name="ce3">
            <text:p>fast, lösning, 25-100%, <text:s/>3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
            <text:p>H302,<text:s/><text:span text:style-name="T2">H400</text:span></text:p>
          </table:table-cell>
          <table:table-cell office:value-type="string" table:style-name="ce3">
            <text:p>P264, P270, P273</text:p>
          </table:table-cell>
          <table:table-cell table:number-columns-repeated="2" table:style-name="ce3"/>
          <table:table-cell office:value-type="string" table:content-validation-name="val1" table:style-name="ce3">
            <text:p>avlopp</text:p>
          </table:table-cell>
          <table:table-cell office:value-type="string" table:style-name="ce3">
            <text:p>nej</text:p>
          </table:table-cell>
          <table:table-cell office:value-type="string" table:style-name="ce61">
            <text:p>Giftigt vattenlevande organismer</text:p>
          </table:table-cell>
          <table:table-cell table:style-name="ce61"/>
          <table:table-cell office:value-type="string" table:style-name="ce61">
            <text:p>Akut toxicitet 4<text:s/></text:p>
          </table:table-cell>
          <table:table-cell office:value-type="string" table:style-name="ce13">
            <text:p>Förvaras ej i närhet av värme. Ämnet sönderfaller vid temperaturer över 35 gr C och frigör ammoniak-ångor<text:s/></text:p>
          </table:table-cell>
          <table:table-cell office:value-type="string" table:style-name="ce5">
            <text:p><text:span text:style-name="T2">Förtäring:</text:span><text:s/>Ge genast ett par glas mjölk eller vatten att dricka om den skadade är vid fullt medvetande.</text:p>
            <text:p>Till läkare/sjukhus om en större mängd förtärts.</text:p>
            <text:p/>
          </table:table-cell>
          <table:table-cell table:style-name="ce6"/>
          <table:table-cell table:number-columns-repeated="16361" table:style-name="ce1"/>
        </table:table-row>
        <table:table-row table:style-name="ro22">
          <table:table-cell office:value-type="string" table:style-name="ce3">
            <text:p>Ammonium-vätekarbonat, NH<text:span text:style-name="T5">4</text:span>HCO<text:span text:style-name="T5">3</text:span>,<text:s/></text:p>
          </table:table-cell>
          <table:table-cell office:value-type="float" office:value="190220" table:style-name="ce3">
            <text:p>190220</text:p>
          </table:table-cell>
          <table:table-cell office:value-type="string" table:content-validation-name="val1" table:style-name="ce3">
            <text:p>Lösning 0-25%,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1"/>
          <table:table-cell office:value-type="string" table:content-validation-name="val1" table:style-name="ce3">
            <text:p>avlopp</text:p>
          </table:table-cell>
          <table:table-cell office:value-type="string" table:style-name="ce3">
            <text:p>nej</text:p>
          </table:table-cell>
          <table:table-cell table:number-columns-repeated="2" table:style-name="ce61"/>
          <table:table-cell office:value-type="string" table:style-name="ce61">
            <text:p>Akut toxicitet 4<text:s/></text:p>
          </table:table-cell>
          <table:table-cell office:value-type="string" table:style-name="ce13">
            <text:p>Förvaras ej i närhet av värme. Ämnet sönderfaller vid temperaturer över 35 gr C och frigör ammoniak-ångor<text:s/></text:p>
          </table:table-cell>
          <table:table-cell office:value-type="string" table:style-name="ce5">
            <text:p><text:span text:style-name="T2">Förtäring:</text:span><text:s/>Ge genast ett par glas mjölk eller vatten att dricka om den skadade är vid fullt medvetande.</text:p>
            <text:p>Till läkare/sjukhus om en större mängd förtärts.</text:p>
            <text:p/>
          </table:table-cell>
          <table:table-cell table:style-name="ce6"/>
          <table:table-cell table:number-columns-repeated="16361" table:style-name="ce1"/>
        </table:table-row>
        <table:table-row table:style-name="ro23">
          <table:table-cell office:value-type="string" table:style-name="ce3">
            <text:p>Amylalkohol-tert, <text:s/>2-metyl-2-butanol (CH<text:span text:style-name="T5">3</text:span>)<text:span text:style-name="T5">2</text:span>C(OH)CH<text:span text:style-name="T5">2</text:span>CH<text:span text:style-name="T5">3</text:span></text:p>
          </table:table-cell>
          <table:table-cell office:value-type="float" office:value="190220" table:style-name="ce3">
            <text:p>190220</text:p>
          </table:table-cell>
          <table:table-cell office:value-type="string" table:content-validation-name="val1" table:style-name="ce3">
            <text:p>vätska, <text:s/>lösning, 10 - 100%, <text:s/>1,1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5">
            <text:p>H225, H315, H332, H335</text:p>
          </table:table-cell>
          <table:table-cell office:value-type="string" table:style-name="ce35">
            <text:p>P210, P233, P240, P241, P242, P243, P260, P261, P264, P270, P271, P280, P301+P312, P302+P352, P304+P340, P312, P321, P330, P332+P313, P362 + P364, P370+P378, P403+P233, P403+P235, P405, P501</text:p>
          </table:table-cell>
          <table:table-cell office:value-type="string" table:style-name="ce67">
            <text:p>H225 Mycket brandfarlig vätska och ånga. H315 Irriterar huden. H332 Skadlig vid inandning. H335 Kan orsaka irritation i luftvägarna.</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3">
            <text:p>org.slask</text:p>
          </table:table-cell>
          <table:table-cell office:value-type="string" table:style-name="ce3">
            <text:p>Brandsäkerhetsklass 1<text:s/></text:p>
          </table:table-cell>
          <table:table-cell table:number-columns-repeated="2" table:style-name="ce5"/>
          <table:table-cell office:value-type="string" table:style-name="ce7">
            <text:p>Brandfarliga vätskor 2, FRätande eller irriterande verkan på hud 2, Akut toxicitet; 4, Specifik organtoxicitet vid enstaka exponering 3;</text:p>
          </table:table-cell>
          <table:table-cell office:value-type="string" table:style-name="ce13">
            <text:p>Ämnet reagerar med alkalier och starka oxidationsmedel.</text:p>
          </table:table-cell>
          <table:table-cell office:value-type="string" table:style-name="ce5">
            <text:p><text:span text:style-name="T2">Inandning</text:span>: Frisk luft och vila. Eventuell andningshjälp. Kontakta läkare om besvär uppstår/kvarstår.<text:s/><text:span text:style-name="T2">Hudkontakt:<text:s/></text:span>Tag genast av nedstänkta/förorenade kläder/skor. Tvätta huden med tvål och vatten. Kontakta läkare om besvär uppstår/kvarstår.<text:s/><text:span text:style-name="T2">Ögonstänk:</text:span><text:s/>Kontakta läkare om besvär uppstår/kvarstår. Skölj genast med vatten i flera minuter. Håll ögonlocken brett isär.<text:span text:style-name="T2"><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Amylalkohol-tert, <text:s/>2-metyl-2-butanol (CH<text:span text:style-name="T5">3</text:span>)<text:span text:style-name="T5">2</text:span>C(OH)CH<text:span text:style-name="T5">2</text:span>CH3</text:p>
          </table:table-cell>
          <table:table-cell office:value-type="float" office:value="190220" table:style-name="ce3">
            <text:p>190220</text:p>
          </table:table-cell>
          <table:table-cell office:value-type="string" table:content-validation-name="val1" table:style-name="ce3">
            <text:p>vätska, lösning, 1-10%, 0 M -1,1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8">
            <text:p>H225</text:p>
          </table:table-cell>
          <table:table-cell office:value-type="string" table:style-name="ce35">
            <text:p>P210, P233, P240, P241, P242, P243, P280, P370+P378, P403+P235, P501</text:p>
          </table:table-cell>
          <table:table-cell office:value-type="string" table:style-name="ce67">
            <text:p>H225 Mycket brandfarlig vätska och ånga.</text:p>
          </table:table-cell>
          <table:table-cell office:value-type="string" table:style-name="ce67">
            <text:p>P210 Får inte utsättas för värme, heta ytor, gnistor, öppen låga eller andra antändningskällor. Rökning förbjuden.P233 Behållaren ska vara väl tillsluten. P240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text:p>
          </table:table-cell>
          <table:table-cell office:value-type="string" table:content-validation-name="val1" table:style-name="ce3">
            <text:p>org.slask</text:p>
          </table:table-cell>
          <table:table-cell office:value-type="string" table:style-name="ce3">
            <text:p>Brandsäkerhetsklass 1<text:s/></text:p>
          </table:table-cell>
          <table:table-cell table:number-columns-repeated="2" table:style-name="ce5"/>
          <table:table-cell office:value-type="string" table:style-name="ce7">
            <text:p>Brandfarliga vätskor 2,Frätande eller irriterande verkan på hud 2, Akut toxicitet; 4, Specifik organtoxicitet vid enstaka exponering 3;</text:p>
          </table:table-cell>
          <table:table-cell office:value-type="string" table:style-name="ce13">
            <text:p>Ämnet reagerar med alkalier och starka oxidationsmedel.</text:p>
          </table:table-cell>
          <table:table-cell office:value-type="string" table:style-name="ce5">
            <text:p><text:span text:style-name="T2">Inandning</text:span>: Frisk luft och vila. Eventuell andningshjälp. Kontakta läkare om besvär uppstår/kvarstår.<text:s/><text:span text:style-name="T2">Hudkontakt:<text:s/></text:span>Tag genast av nedstänkta/förorenade kläder/skor. Tvätta huden med tvål och vatten. Kontakta läkare om besvär uppstår/kvarstår.<text:s/><text:span text:style-name="T2">Ögonstänk:</text:span><text:s/>Kontakta läkare om besvär uppstår/kvarstår. Skölj genast med vatten i flera minuter. Håll ögonlocken brett isär.<text:span text:style-name="T2"><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Antracit, Kolbitar</text:p>
          </table:table-cell>
          <table:table-cell office:value-type="float" office:value="190220" table:style-name="ce3">
            <text:p>190220</text:p>
          </table:table-cell>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59"/>
          <table:table-cell table:style-name="ce67"/>
          <table:table-cell table:style-name="ce80"/>
          <table:table-cell office:value-type="string" table:content-validation-name="val1" table:style-name="ce3">
            <text:p>spola med vatten, kan torr - vara brännbart</text:p>
          </table:table-cell>
          <table:table-cell office:value-type="string" table:style-name="ce35">
            <text:p>NGV Totaldamm mg/m³ 3 Anmärkningar: damm</text:p>
          </table:table-cell>
          <table:table-cell table:number-columns-repeated="2" table:style-name="ce7"/>
          <table:table-cell office:value-type="string" table:style-name="ce7">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7">
            <text:p>0</text:p>
          </table:table-cell>
          <table:table-cell office:value-type="string" table:style-name="ce7">
            <text:p><text:span text:style-name="T8">Inandning:</text:span><text:s/>Frisk luft.<text:s/><text:span text:style-name="T8">Hudkontakt:<text:s/></text:span>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number-columns-repeated="2" table:style-name="ce6"/>
          <table:table-cell table:number-columns-repeated="16360"/>
        </table:table-row>
        <table:table-row table:style-name="ro5">
          <table:table-cell office:value-type="string" table:style-name="ce3">
            <text:p>Askorbinsyra</text:p>
          </table:table-cell>
          <table:table-cell office:value-type="float" office:value="190220" table:style-name="ce3">
            <text:p>190220</text:p>
          </table:table-cell>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5"/>
          <table:table-cell office:value-type="string" table:content-validation-name="val1" table:style-name="ce3">
            <text:p>avlopp</text:p>
          </table:table-cell>
          <table:table-cell office:value-type="string" table:style-name="ce8">
            <text:p>nej</text:p>
          </table:table-cell>
          <table:table-cell table:number-columns-repeated="2" table:style-name="ce6"/>
          <table:table-cell office:value-type="float" office:value="0" table:style-name="ce6">
            <text:p>0</text:p>
          </table:table-cell>
          <table:table-cell office:value-type="string" table:style-name="ce17">
            <text:p>Kan förvaras i rumstemperatur.</text:p>
          </table:table-cell>
          <table:table-cell office:value-type="float" office:value="0" table:style-name="ce5">
            <text:p>0</text:p>
          </table:table-cell>
          <table:table-cell table:style-name="ce6"/>
          <table:table-cell table:number-columns-repeated="16361" table:style-name="ce1"/>
        </table:table-row>
        <table:table-row table:style-name="ro22">
          <table:table-cell office:value-type="string" table:style-name="ce3">
            <text:p>Barium-hydroxid, Ba(OH)<text:span text:style-name="T5">2</text:span><text:s/>monohydrat, oktahydrat,</text:p>
          </table:table-cell>
          <table:table-cell office:value-type="float" office:value="190220" table:style-name="ce3">
            <text:p>190220</text:p>
          </table:table-cell>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 H332</text:p>
          </table:table-cell>
          <table:table-cell office:value-type="string" table:style-name="ce3">
            <text:p>P260, P264, P270, P271, P280, P301+P312, P304+P340, P312, P321, P330, P362 + P364, P501</text:p>
          </table:table-cell>
          <table:table-cell office:value-type="string" table:style-name="ce35">
            <text:p>H302 Skadlig vid förtäring. H332 Skadlig vid inandning.<text:s/></text:p>
          </table:table-cell>
          <table:table-cell office:value-type="string" table:style-name="ce35">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i vatten och tillsätt ett överskott av utspädd Na<text:span text:style-name="T5">2</text:span>SO<text:span text:style-name="T5">4</text:span><text:s/>töms i avloppet, som sköljs <text:s/>med mycket vatten.</text:p>
          </table:table-cell>
          <table:table-cell office:value-type="string" table:style-name="ce3">
            <text:p>NGV Totaldamm mg Ba/m³ 0,5</text:p>
          </table:table-cell>
          <table:table-cell table:number-columns-repeated="2" table:style-name="ce5"/>
          <table:table-cell office:value-type="string" table:style-name="ce6">
            <text:p>akut toxisk klass 4</text:p>
          </table:table-cell>
          <table:table-cell office:value-type="string" table:style-name="ce13">
            <text:p>Ämnet reagerar häftigt med syror och angriper lättmetaller samt deras legeringar.</text:p>
          </table:table-cell>
          <table:table-cell office:value-type="string" table:style-name="ce7">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text:span text:style-name="T8">Antodot:<text:s/></text:span>Oralt: Natriumsulfat = Glaubersalt, ca 25 g i ett glas</text:p>
          </table:table-cell>
          <table:table-cell table:style-name="ce6"/>
          <table:table-cell table:number-columns-repeated="16361" table:style-name="ce1"/>
        </table:table-row>
        <table:table-row table:style-name="ro22">
          <table:table-cell office:value-type="string" table:style-name="ce3">
            <text:p>Barium-hydroxid, Ba(OH)<text:span text:style-name="T5">2</text:span>, bariumhydroxid monohydrat</text:p>
          </table:table-cell>
          <table:table-cell office:value-type="float" office:value="190220" table:style-name="ce3">
            <text:p>190220</text:p>
          </table:table-cell>
          <table:table-cell office:value-type="string" table:content-validation-name="val1" table:style-name="ce3">
            <text:p>Lösning, 0 - 25%, 0 <text:s/>- <text:s text:c="2"/>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style-name="ce61"/>
          <table:table-cell table:content-validation-name="val1" table:style-name="ce3"/>
          <table:table-cell table:content-validation-name="val1" table:style-name="ce3"/>
          <table:table-cell table:number-columns-repeated="2" table:style-name="ce3"/>
          <table:table-cell table:number-columns-repeated="2" table:style-name="ce67"/>
          <table:table-cell office:value-type="string" table:content-validation-name="val1" table:style-name="ce3">
            <text:p>Lös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6">
            <text:p>akut toxisk klass 4</text:p>
          </table:table-cell>
          <table:table-cell office:value-type="string" table:style-name="ce13">
            <text:p>Ämnet reagerar häftigt med syror och angriper lättmetaller samt deras legeringar.</text:p>
          </table:table-cell>
          <table:table-cell office:value-type="string" table:style-name="ce7">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pan text:style-name="T8"><text:s/>Antodot:</text:span><text:s/>Oralt: Natriumsulfat = Glaubersalt, ca 25 g i ett glas</text:p>
          </table:table-cell>
          <table:table-cell table:style-name="ce6"/>
          <table:table-cell table:number-columns-repeated="16361" table:style-name="ce1"/>
        </table:table-row>
        <table:table-row table:style-name="ro22">
          <table:table-cell office:value-type="string" table:style-name="ce3">
            <text:p>Bariumkarbonat, BaCO<text:span text:style-name="T5">3</text:span>,<text:s/></text:p>
          </table:table-cell>
          <table:table-cell office:value-type="float" office:value="190220" table:style-name="ce3">
            <text:p>190220</text:p>
          </table:table-cell>
          <table:table-cell office:value-type="string" table:content-validation-name="val1" table:style-name="ce3">
            <text:p>Fast, lösning, 25 - 100% <text:s text:c="2"/>1,2M <text:s/>-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61">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 H332</text:p>
          </table:table-cell>
          <table:table-cell office:value-type="string" table:style-name="ce3">
            <text:p>P260, P264, P270, P271, P280, P301+P312, P304+P340, P312, P321, P330, P362 + P364, P501</text:p>
          </table:table-cell>
          <table:table-cell office:value-type="string" table:style-name="ce35">
            <text:p>H302 Skadlig vid förtäring. H332 Skadlig vid inandning.</text:p>
          </table:table-cell>
          <table:table-cell office:value-type="string" table:style-name="ce35">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6">
            <text:p>akut toxiskt 3</text:p>
          </table:table-cell>
          <table:table-cell office:value-type="string" table:style-name="ce5">
            <text:p>Bariumkarbonat svårlösligt salt, sönderfaller i syra och är olöslig i metanol.</text:p>
          </table:table-cell>
          <table:table-cell office:value-type="string" table:style-name="ce7">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pan text:style-name="T8">Antodot</text:span>: Oralt: Natriumsulfat = Glaubersalt, ca 25 g i ett glas</text:p>
          </table:table-cell>
          <table:table-cell table:style-name="ce6"/>
          <table:table-cell table:number-columns-repeated="16361" table:style-name="ce1"/>
        </table:table-row>
        <table:table-row table:style-name="ro22">
          <table:table-cell office:value-type="string" table:style-name="ce3">
            <text:p>Bariumkarbonat, BaCO<text:span text:style-name="T5">3</text:span>,<text:s/></text:p>
          </table:table-cell>
          <table:table-cell office:value-type="float" office:value="190220" table:style-name="ce3">
            <text:p>190220</text:p>
          </table:table-cell>
          <table:table-cell office:value-type="string" table:content-validation-name="val1" table:style-name="ce3">
            <text:p>lösning, 0 - 25%, 0 <text:s/>- <text:s/>1,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61"/>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35"/>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3">
            <text:p>akut toxiskt 3akut toxiskt 3, hydrospkopiskt</text:p>
          </table:table-cell>
          <table:table-cell office:value-type="string" table:style-name="ce13">
            <text:p>Ämnet reagerar våldsamt med BrF3 </text:p>
          </table:table-cell>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 Oralt: Natriumsulfat = Glaubersalt, ca 25 g i ett glas</text:p>
          </table:table-cell>
          <table:table-cell table:style-name="ce6"/>
          <table:table-cell table:number-columns-repeated="16361" table:style-name="ce1"/>
        </table:table-row>
        <table:table-row table:style-name="ro20">
          <table:table-cell office:value-type="string" table:style-name="ce3">
            <text:p>Bariumklorid, BaCl<text:span text:style-name="T5">2<text:s/></text:span>bariumkloriddihydrat</text:p>
          </table:table-cell>
          <table:table-cell office:value-type="float" office:value="190220" table:style-name="ce3">
            <text:p>190220</text:p>
          </table:table-cell>
          <table:table-cell office:value-type="string" table:content-validation-name="val1" table:style-name="ce3">
            <text:p>fast, lösning, 30 - 100%, 1,5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content-validation-name="val1" table:style-name="ce3"/>
          <table:table-cell table:content-validation-name="val1" table:style-name="ce3"/>
          <table:table-cell table:content-validation-name="val1" table:style-name="ce3"/>
          <table:table-cell office:value-type="string" table:style-name="ce3">
            <text:p>H301, H332</text:p>
          </table:table-cell>
          <table:table-cell office:value-type="string" table:style-name="ce3">
            <text:p>P260, P264, P270, P271, P280, P301+P310, P301+P312, P304+P340, P311, P312, P321, P330, P361 + P364, P362 + P364, P403+P233, P405, P501</text:p>
          </table:table-cell>
          <table:table-cell office:value-type="string" table:style-name="ce67">
            <text:p>H301 Giftigt vid förtäring. H332 Skadlig vid inandning.</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1+P312 VID FÖRTÄRING: Vid obehag, kontakta GIFTINFORMATIONSCENTRALEN/ läkare … .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3">
            <text:p>akut toxiskt 3akut toxiskt 3, hydrospkopiskt</text:p>
          </table:table-cell>
          <table:table-cell office:value-type="string" table:style-name="ce13">
            <text:p>Ämnet reagerar våldsamt med BrF3 </text:p>
          </table:table-cell>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 Oralt: Natriumsulfat = Glaubersalt, ca 25 g i ett glas</text:p>
          </table:table-cell>
          <table:table-cell table:style-name="ce6"/>
          <table:table-cell table:number-columns-repeated="16361" table:style-name="ce1"/>
        </table:table-row>
        <table:table-row table:style-name="ro24">
          <table:table-cell office:value-type="string" table:style-name="ce3">
            <text:p>Bariumklorid, BaCl2 bariumklorid-dihydrat</text:p>
          </table:table-cell>
          <table:table-cell table:style-name="ce3"/>
          <table:table-cell office:value-type="string" table:content-validation-name="val1" table:style-name="ce3">
            <text:p>lösning 5-30% 0,2-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p>
          </table:table-cell>
          <table:table-cell office:value-type="string" table:style-name="ce3">
            <text:p>P260, P264, P270, P271, P280, P301+P312, P3+4´P340, P312, P321, P330; P362+P364, P501</text:p>
          </table:table-cell>
          <table:table-cell office:value-type="string" table:style-name="ce99">
            <text:p>H302 Skadligt vid förtäring.</text:p>
          </table:table-cell>
          <table:table-cell office:value-type="string" table:style-name="ce9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61">
            <text:p>NGV Totaldamm mg Ba/m³ 0,5</text:p>
          </table:table-cell>
          <table:table-cell table:number-columns-repeated="2" table:style-name="ce5"/>
          <table:table-cell office:value-type="string" table:style-name="ce3">
            <text:p>akut toxiskt 3akut toxiskt 3, hydrospkopiskt</text:p>
          </table:table-cell>
          <table:table-cell office:value-type="string" table:style-name="ce13">
            <text:p>Ämnet reagerar våldsamt med BrF3 </text:p>
          </table:table-cell>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 Oralt: Natriumsulfat = Glaubersalt, ca 25 g i ett glas</text:p>
          </table:table-cell>
          <table:table-cell table:style-name="ce6"/>
          <table:table-cell table:number-columns-repeated="16361" table:style-name="ce1"/>
        </table:table-row>
        <table:table-row table:style-name="ro22">
          <table:table-cell office:value-type="string" table:style-name="ce3">
            <text:p>Bariumklorid, BaCl<text:span text:style-name="T5">2</text:span><text:s/>bariumklorid-dihydrat</text:p>
          </table:table-cell>
          <table:table-cell office:value-type="float" office:value="190220" table:style-name="ce3">
            <text:p>190220</text:p>
          </table:table-cell>
          <table:table-cell office:value-type="string" table:content-validation-name="val1" table:style-name="ce3">
            <text:p>lösning, 0 - 5%, 0 <text:s/>- 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3"/>
          <table:table-cell office:value-type="string" table:content-validation-name="val1" table:style-name="ce3">
            <text:p>Lös bariumsalt i vatten och tillsätt ett överskott av utspädd Na<text:span text:style-name="T5">2</text:span>SO<text:span text:style-name="T5">4</text:span><text:s/>töms i avloppet, som sköljs <text:s/>med mycket vatten.</text:p>
          </table:table-cell>
          <table:table-cell office:value-type="string" table:style-name="ce3">
            <text:p>NGV Totaldamm mg Ba/m³ 0,5</text:p>
          </table:table-cell>
          <table:table-cell table:number-columns-repeated="2" table:style-name="ce3"/>
          <table:table-cell office:value-type="string" table:style-name="ce3">
            <text:p>akut toxiskt 3, hydrospkopiskt</text:p>
          </table:table-cell>
          <table:table-cell table:style-name="ce5"/>
          <table:table-cell office:value-type="string" table:style-name="ce5">
            <text:p><text:span text:style-name="T2">Inandning:<text:s/></text:span>Frisk luft och vila. Eventuell andningshjälp. Kontakta läkare om besvär uppstår/kvarstår.<text:s/><text:span text:style-name="T2">Förtäring:<text:s/></text:span>Ge genast ett par glas mjölk eller vatten att dricka om den skadade är vid fullt medvetande. Till läkare/sjukhus om en större mängd förtärts<text:span text:style-name="T2">.Antodot:</text:span><text:s/>Oralt: Natriumsulfat = Glaubersalt, ca 25 g i ett glas</text:p>
          </table:table-cell>
          <table:table-cell table:style-name="ce6"/>
          <table:table-cell table:number-columns-repeated="16361" table:style-name="ce1"/>
        </table:table-row>
        <table:table-row table:style-name="ro13">
          <table:table-cell office:value-type="string" table:style-name="ce3">
            <text:p>Bariumnitrat, (s) Ba(NO<text:span text:style-name="T5">3</text:span>)<text:span text:style-name="T5">2</text:span><text:s/></text:p>
          </table:table-cell>
          <table:table-cell office:value-type="float" office:value="190220" table:style-name="ce3">
            <text:p>190220</text:p>
          </table:table-cell>
          <table:table-cell office:value-type="string" table:content-validation-name="val1" table:style-name="ce3">
            <text:p>fast, lösning, 25-100%, 1,5 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8"/>
          <table:table-cell table:content-validation-name="val1" table:style-name="ce3"/>
          <table:table-cell table:content-validation-name="val1" table:style-name="ce3"/>
          <table:table-cell office:value-type="string" table:style-name="ce3">
            <text:p>H302, H332</text:p>
          </table:table-cell>
          <table:table-cell office:value-type="string" table:style-name="ce3">
            <text:p>P260, P264, P270, P271, P280, P301+P312, P304+P340, P312, P321, P330, P362 + P364, P501</text:p>
          </table:table-cell>
          <table:table-cell office:value-type="string" table:style-name="ce67">
            <text:p>H302 Skadlig vid förtäring. H332 Skadlig vid inandning.</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Lös upp bariumnitratet i vatten och tillsätt utspädd svavelsyra. Låt stå över natten, hälls ut i avloppet med mycket vatten.</text:p>
          </table:table-cell>
          <table:table-cell office:value-type="string" table:style-name="ce35">
            <text:p>NGV Totaldamm mg Ba/m³ 0,5</text:p>
          </table:table-cell>
          <table:table-cell table:number-columns-repeated="2" table:style-name="ce35"/>
          <table:table-cell office:value-type="string" table:style-name="ce35">
            <text:p>Akut toxicitet 4;<text:s/></text:p>
          </table:table-cell>
          <table:table-cell office:value-type="string" table:style-name="ce13">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5">
            <text:p><text:span text:style-name="T2">Inandning:</text:span><text:s/>Frisk luft och vila. Eventuell andningshjälp. Kontakta läkare om besvär uppstår/kvarstår<text:span text:style-name="T2">. Förtäring:<text:s/></text:span>Ge genast ett par glas mjölk eller vatten att dricka om den skadade är vid fullt medvetande. Till läkare/sjukhus om en större mängd förtärts.<text:span text:style-name="T2">Antodo</text:span>t: Oralt: Natriumsulfat = Glaubersalt, ca 25 g i ett glas</text:p>
          </table:table-cell>
          <table:table-cell table:style-name="ce6"/>
          <table:table-cell table:number-columns-repeated="16361" table:style-name="ce1"/>
        </table:table-row>
        <table:table-row table:style-name="ro13">
          <table:table-cell office:value-type="string" table:style-name="ce3">
            <text:p>Bariumnitrat, Ba(NO<text:span text:style-name="T5">3</text:span>)<text:span text:style-name="T5">2</text:span><text:s/></text:p>
          </table:table-cell>
          <table:table-cell office:value-type="float" office:value="190220" table:style-name="ce3">
            <text:p>190220</text:p>
          </table:table-cell>
          <table:table-cell office:value-type="string" table:content-validation-name="val1" table:style-name="ce3">
            <text:p><text:s/>lösning, 0 -25%, 0 <text:s/>- 1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Lös upp bariumnitratet i vatten och tillsätt utspädd svavelsyra. Låt stå över natten, hälls ut i avloppet med mycket vatten.</text:p>
          </table:table-cell>
          <table:table-cell office:value-type="string" table:style-name="ce67">
            <text:p>NGV Totaldamm mg Ba/m³ 0,5</text:p>
          </table:table-cell>
          <table:table-cell table:number-columns-repeated="2" table:style-name="ce67"/>
          <table:table-cell office:value-type="string" table:style-name="ce35">
            <text:p>Akut toxicitet 4;<text:s/></text:p>
          </table:table-cell>
          <table:table-cell office:value-type="string" table:style-name="ce13">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5">
            <text:p><text:span text:style-name="T2">Inandning:</text:span><text:s/>Frisk luft och vila. Eventuell andningshjälp. Kontakta läkare om besvär uppstår/kvarstår<text:span text:style-name="T2">. Förtäring:<text:s/></text:span>Ge genast ett par glas mjölk eller vatten att dricka om den skadade är vid fullt medvetande. Till läkare/sjukhus om en större mängd förtärts.<text:span text:style-name="T2">Antodot:</text:span><text:s/>Oralt: Natriumsulfat = Glaubersalt, ca 25 g i ett glas</text:p>
          </table:table-cell>
          <table:table-cell table:style-name="ce6"/>
          <table:table-cell table:number-columns-repeated="16361" table:style-name="ce1"/>
        </table:table-row>
        <table:table-row table:style-name="ro22">
          <table:table-cell office:value-type="string" table:style-name="ce3">
            <text:p>Bariumsulfat, BaSO<text:span text:style-name="T5">4</text:span><text:s/>(s)</text:p>
          </table:table-cell>
          <table:table-cell office:value-type="float" office:value="190220" table:style-name="ce3">
            <text:p>190220</text:p>
          </table:table-cell>
          <table:table-cell office:value-type="string" table:content-validation-name="val1" table:style-name="ce3">
            <text:p>fast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8"/>
          <table:table-cell table:content-validation-name="val1" table:style-name="ce3"/>
          <table:table-cell table:content-validation-name="val1" table:style-name="ce3"/>
          <table:table-cell table:content-validation-name="val1" table:style-name="ce3"/>
          <table:table-cell table:style-name="ce61"/>
          <table:table-cell table:style-name="ce64"/>
          <table:table-cell table:style-name="ce5"/>
          <table:table-cell table:style-name="ce61"/>
          <table:table-cell office:value-type="string" table:content-validation-name="val1" table:style-name="ce3">
            <text:p>slask eller metallslask. (bariumsulfat är löslig i svavelsyra)</text:p>
          </table:table-cell>
          <table:table-cell office:value-type="string" table:style-name="ce64">
            <text:p>nej</text:p>
          </table:table-cell>
          <table:table-cell table:number-columns-repeated="2" table:style-name="ce64"/>
          <table:table-cell office:value-type="string" table:style-name="ce3">
            <text:p>Ämnet är ett undantag i Kemikalieinspektionens föreskrift. Tillämpa försiktighetsprincipen</text:p>
          </table:table-cell>
          <table:table-cell office:value-type="string" table:style-name="ce5">
            <text:p>Ämnet reagerar med aluminiumpulver, fosfor.</text:p>
          </table:table-cell>
          <table:table-cell office:value-type="string" table:style-name="ce5">
            <text:p><text:span text:style-name="T2">Inandning:<text:s/></text:span>Frisk luft och vila. Eventuell andningshjälp. Kontakta läkare om besvär uppstår/kvarstår.<text:s/><text:span text:style-name="T2">Förtäring:</text:span><text:s/>Ge genast ett par glas mjölk eller vatten att dricka om den skadade är vid fullt medvetande. Till läkare/sjukhus om en större mängd förtärts.<text:span text:style-name="T2">Antodot:</text:span><text:s/>Oralt: Natriumsulfat = Glaubersalt, ca 25 g i ett glas</text:p>
          </table:table-cell>
          <table:table-cell table:style-name="ce6"/>
          <table:table-cell table:number-columns-repeated="16361" table:style-name="ce1"/>
        </table:table-row>
        <table:table-row table:style-name="ro25">
          <table:table-cell office:value-type="string" table:style-name="ce3">
            <text:p>Bensaldehyd, C<text:span text:style-name="T5">6</text:span>H<text:span text:style-name="T5">5</text:span>CHO,<text:s/></text:p>
          </table:table-cell>
          <table:table-cell office:value-type="float" office:value="190220" table:style-name="ce3">
            <text:p>190220</text:p>
          </table:table-cell>
          <table:table-cell office:value-type="string" table:content-validation-name="val1" table:style-name="ce3">
            <text:p>vätska, lösning , 25-100%, 2,4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02</text:p>
          </table:table-cell>
          <table:table-cell office:value-type="string" table:style-name="ce61">
            <text:p>P260, P264, P270, P271, P280, P301+P312, P304+P340, P312, P321, P330, P362 + P364, P501</text:p>
          </table:table-cell>
          <table:table-cell office:value-type="string" table:style-name="ce7">
            <text:p>H302 Skadlig vid förtäring.</text:p>
          </table:table-cell>
          <table:table-cell office:value-type="string" table:style-name="ce6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 P301+P312 VID FÖRTÄRING: Vid obehag, kontakta GIFTINFORMATIONSCENTRALEN/ läkare … . P304+P340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Innehållet/behållaren lämnas till…</text:p>
          </table:table-cell>
          <table:table-cell office:value-type="string" table:content-validation-name="val1" table:style-name="ce3">
            <text:p>Oxidera bensaldehyd till bensoesyrans salt, bensoat genom att täcka med NaHSO<text:span text:style-name="T5">3</text:span><text:s/>och tillsätta lite vatten. Testa pH och ev justera till svagt basisk lösning för ökad löslighet av syran. Efter 1 timme kan det sköljas <text:s/>ned i avloppet, med mycket vatten</text:p>
          </table:table-cell>
          <table:table-cell office:value-type="string" table:style-name="ce61">
            <text:p>brandsäkerhetsklass3<text:s/></text:p>
          </table:table-cell>
          <table:table-cell table:number-columns-repeated="2" table:style-name="ce61"/>
          <table:table-cell office:value-type="string" table:style-name="ce3">
            <text:p>akut toxisk 4</text:p>
          </table:table-cell>
          <table:table-cell office:value-type="string" table:style-name="ce13">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7">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Bensaldehyd, C<text:span text:style-name="T5">6</text:span>H<text:span text:style-name="T5">5</text:span>CHO,<text:s/></text:p>
          </table:table-cell>
          <table:table-cell office:value-type="float" office:value="190220" table:style-name="ce3">
            <text:p>190220</text:p>
          </table:table-cell>
          <table:table-cell office:value-type="string" table:content-validation-name="val1" table:style-name="ce3">
            <text:p>lösning, 0 - 25%, 0 <text:s/>-2,4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office:value-type="string" table:style-name="ce14">
            <text:p><text:s text:c="2"/></text:p>
          </table:table-cell>
          <table:table-cell table:style-name="ce5"/>
          <table:table-cell office:value-type="string" table:content-validation-name="val1" table:style-name="ce3">
            <text:p>Oxidera bensaldehyd till bensoesyrans salt, bensoat genom att täcka med NaHSO<text:span text:style-name="T5">3</text:span><text:s/>och tillsätta lite vatten. Testa pH och ev justera till svagt basisk lösning för ökad löslighet av syran. Efter 1 timme kan det sköljas <text:s/>ned i avloppet, med mycket vatten</text:p>
          </table:table-cell>
          <table:table-cell office:value-type="string" table:style-name="ce61">
            <text:p>brandsäkerhetsklass3<text:s/></text:p>
          </table:table-cell>
          <table:table-cell table:number-columns-repeated="2" table:style-name="ce61"/>
          <table:table-cell office:value-type="string" table:style-name="ce3">
            <text:p>akut toxisk 4</text:p>
          </table:table-cell>
          <table:table-cell office:value-type="string" table:style-name="ce13">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7">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Bensen, C<text:span text:style-name="T5">6</text:span>H<text:span text:style-name="T5">6</text:span></text:p>
          </table:table-cell>
          <table:table-cell table:style-name="ce3"/>
          <table:table-cell office:value-type="string" table:content-validation-name="val1" table:style-name="ce3">
            <text:p>vätska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andfara</text:p>
          </table:table-cell>
          <table:table-cell office:value-type="string" table:content-validation-name="val1" table:style-name="ce3">
            <text:p>Hälsofara</text:p>
          </table:table-cell>
          <table:table-cell office:value-type="string" table:content-validation-name="val1" table:style-name="ce3">
            <text:p>Skadligt</text:p>
          </table:table-cell>
          <table:table-cell table:content-validation-name="val1" table:style-name="ce3"/>
          <table:table-cell office:value-type="string" table:style-name="ce71">
            <text:p>H225, H304, H315, H319,<text:s/><text:span text:style-name="T18">H340, H350</text:span>,<text:s/><text:span text:style-name="T18">H372,<text:s/></text:span></text:p>
          </table:table-cell>
          <table:table-cell office:value-type="string" table:style-name="ce71">
            <text:p>P201, P202, P210, P233, P240, P241, P242, P243, P260, P264, P270, P280, P301+P310, P302+P352, P308+P313, P314, P321, P331, P332+P313, P337+P313, P362 + P364, P370+P378, P403+P235, P405, P501</text:p>
          </table:table-cell>
          <table:table-cell office:value-type="string" table:style-name="ce30">
            <text:p>H225 Mycket brandfarlig vätska och ånga. H304 Kan vara dödligt vid förtäring om det kommer ner i luftvägarna. H315 Irriterar huden. H319 Orsakar allvarlig ögonirritation. H340 Kan orsaka genetiska defekter H350 Kan orsaka cancer H372 Orsakar organskador genom lång eller upprepad exponering</text:p>
          </table:table-cell>
          <table:table-cell office:value-type="string" table:style-name="ce30">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2+P352 VID HUDKONTAKT: Tvätta med mycket vatten/… P308+P313 Vid exponering eller misstanke om exponering: Sök läkarhjälp. P314 Sök läkarhjälp vid obehag. P321 Särskild behandling (se … på etiketten). P331 Framkalla INTE kräkning. P332+P313 Vid hudirritation: Sök läkarhjälp. P337+P313 Vid bestående ögonirritation: Sök läkarhjälp.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3">
            <text:p>org.slask Får inte blandas med halogenerat avfall.</text:p>
          </table:table-cell>
          <table:table-cell office:value-type="string" table:style-name="ce30">
            <text:p>KGV: Ppm 3, mg/m³ 9, Anmärkningar: C, H, Brandsäkerhetsklass <text:s/>1</text:p>
          </table:table-cell>
          <table:table-cell office:value-type="string" table:style-name="ce61">
            <text:p>CMR:Utfasningsämne <text:s/>H350 Kan orsaka cancer, H340 Kan orsaka genetiska defekter, Riskminskningsämne: H372 Orsakar organskador genom lång eller upprepad exponering</text:p>
          </table:table-cell>
          <table:table-cell office:value-type="string" table:style-name="ce7">
            <text:p>Cancerogen, Mutagen</text:p>
          </table:table-cell>
          <table:table-cell office:value-type="string" table:style-name="ce61">
            <text:p>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29">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29">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Bensen, C<text:span text:style-name="T5">6</text:span>H<text:span text:style-name="T5">6</text:span></text:p>
          </table:table-cell>
          <table:table-cell table:style-name="ce3"/>
          <table:table-cell office:value-type="string" table:content-validation-name="val1" table:style-name="ce3">
            <text:p>0- 0,1%</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5</text:p>
          </table:table-cell>
          <table:table-cell office:value-type="string" table:style-name="ce58">
            <text:p>P210, P233, P240, P241, P242, P243, P280, P370+P378, P403+P235, P501</text:p>
          </table:table-cell>
          <table:table-cell office:value-type="string" table:style-name="ce30">
            <text:p>H225 Mycket brandfarlig vätska och ånga.</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 Får inte blandas med halogenerat avfall.</text:p>
          </table:table-cell>
          <table:table-cell office:value-type="string" table:style-name="ce30">
            <text:p>KGV: Ppm 3, mg/m³ 9, Anmärkningar: C, H, Brandsäkerhetsklass <text:s/>1</text:p>
          </table:table-cell>
          <table:table-cell table:style-name="ce61"/>
          <table:table-cell office:value-type="string" table:style-name="ce7">
            <text:p>Cancerogen, Mutagen</text:p>
          </table:table-cell>
          <table:table-cell office:value-type="string" table:style-name="ce61">
            <text:p>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29">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29">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6">
          <table:table-cell office:value-type="string" table:style-name="ce3">
            <text:p>Bensin</text:p>
          </table:table-cell>
          <table:table-cell office:value-type="float" office:value="190220" table:style-name="ce3">
            <text:p>190220</text:p>
          </table:table-cell>
          <table:table-cell office:value-type="string" table:content-validation-name="val1" table:style-name="ce3">
            <text:p>vätska, 1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1">
            <text:p>H304,<text:s/><text:span text:style-name="T2">H340, H350</text:span></text:p>
          </table:table-cell>
          <table:table-cell office:value-type="string" table:style-name="ce61">
            <text:p>P201, P202, P280, P301+P310, P308+P313, P331, P405, P501</text:p>
          </table:table-cell>
          <table:table-cell office:value-type="string" table:style-name="ce7">
            <text:p>H304 Kan vara dödligt vid förtäring om det kommer ner i luftvägarna. H340 Kan orsaka genetiska defekter H350 Kan orsaka cancer</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P308+P313 Vid exponering eller misstanke om exponering: Sök läkarhjälp. P331 Framkalla INTE kräkning. P405 Förvaras inlåst. P501 Innehållet/behållaren lämnas till…</text:p>
          </table:table-cell>
          <table:table-cell office:value-type="string" table:content-validation-name="val1" table:style-name="ce3">
            <text:p>org.slask<text:s/></text:p>
          </table:table-cell>
          <table:table-cell office:value-type="string" table:style-name="ce35">
            <text:p>NGV: mg/m³250, Brandsäkerhetsklass 1 Ämnet kan reagera kraftigt med oxidationsmedel</text:p>
          </table:table-cell>
          <table:table-cell office:value-type="string" table:style-name="ce7">
            <text:p>CMR: Utfasningsämne <text:s/>H350 Kan orsaka cancer, H340 Kan orsaka genetiska defekter</text:p>
          </table:table-cell>
          <table:table-cell office:value-type="string" table:style-name="ce7">
            <text:p>Cancerogen, Mutagen</text:p>
          </table:table-cell>
          <table:table-cell office:value-type="string" table:style-name="ce61">
            <text:p>Aspirationstoxicitet 1, Mutagent i könsceller 1; Cancerogent 1</text:p>
          </table:table-cell>
          <table:table-cell office:value-type="string" table:style-name="ce56">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6">
          <table:table-cell office:value-type="string" table:style-name="ce3">
            <text:p>Bensin<text:s/></text:p>
          </table:table-cell>
          <table:table-cell office:value-type="float" office:value="190220" table:style-name="ce3">
            <text:p>190220</text:p>
          </table:table-cell>
          <table:table-cell office:value-type="string" table:content-validation-name="val1" table:style-name="ce3">
            <text:p>lösning 0,1-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05">
            <text:p>H340, H350</text:p>
          </table:table-cell>
          <table:table-cell office:value-type="string" table:style-name="ce67">
            <text:p>P201, P202, P280, P308+P313, P405, P501</text:p>
          </table:table-cell>
          <table:table-cell office:value-type="string" table:style-name="ce13">
            <text:p>H340 Kan orsaka genetiska defekter H350 Kan orsaka cancer</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org.slask<text:s/></text:p>
          </table:table-cell>
          <table:table-cell office:value-type="string" table:style-name="ce35">
            <text:p>NGV: mg/m³250, Brandsäkerhetsklass 1 Ämnet kan reagera kraftigt med oxidationsmedel</text:p>
          </table:table-cell>
          <table:table-cell office:value-type="string" table:style-name="ce7">
            <text:p>CMR: Utfasningsämne <text:s/>H350 Kan orsaka cancer, <text:s/>H340 Kan orsaka genetiska defekter</text:p>
          </table:table-cell>
          <table:table-cell office:value-type="string" table:style-name="ce7">
            <text:p>Cancerogen, Mutagen</text:p>
          </table:table-cell>
          <table:table-cell office:value-type="string" table:style-name="ce61">
            <text:p>Aspirationstoxicitet 1, Mutagent i könsceller 1; Cancerogent 1t</text:p>
          </table:table-cell>
          <table:table-cell office:value-type="string" table:style-name="ce56">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6">
          <table:table-cell office:value-type="string" table:style-name="ce3">
            <text:p>Bensoesyra, C<text:span text:style-name="T5">6</text:span>H<text:span text:style-name="T5">5</text:span>COOH, Bensenkarboxylsyra</text:p>
          </table:table-cell>
          <table:table-cell office:value-type="float" office:value="190220" table:style-name="ce3">
            <text:p>190220</text:p>
          </table:table-cell>
          <table:table-cell office:value-type="string" table:content-validation-name="val1" table:style-name="ce3">
            <text:p>lösning, 3-100%. 0,25- ca8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Hälsofara</text:p>
          </table:table-cell>
          <table:table-cell table:content-validation-name="val1" table:style-name="ce3"/>
          <table:table-cell table:content-validation-name="val1" table:style-name="ce61"/>
          <table:table-cell office:value-type="string" table:style-name="ce61">
            <text:p>H315, H318,<text:s/><text:span text:style-name="T2">H372</text:span></text:p>
          </table:table-cell>
          <table:table-cell office:value-type="string" table:style-name="ce61">
            <text:p>P260, P264, P270, P280, P302+P352, P310, P314, P321, P332+P313, P362 + P364, P501<text:s/></text:p>
          </table:table-cell>
          <table:table-cell office:value-type="string" table:style-name="ce7">
            <text:p>H315 Irriterar huden. H318 Orsakar allvarliga ögonskador. H372 Orsakar organskador genom lång eller upprepad exponering</text:p>
          </table:table-cell>
          <table:table-cell office:value-type="string" table:style-name="ce7">
            <text:p>P260 Andas inte in damm/rök/gaser/dimma/ångor/sprej. P264 Tvätta … grundligt efter användning. P270 Ät inte, drick inte och rök inte när du använder produkten. P280 Använd skyddshandskar/skyddskläder/ögonskydd/ ansiktsskydd. P302+P352 VID HUDKONTAKT: Tvätta med mycket vatten/… P310 Kontakta genast GIFTINFORMATIONSCENTRALEN/läkare/… P314 Sök läkarhjälp vid obehag. P321 Särskild behandling (se … på etiketten). P332+P313 Vid hudirritation: Sök läkarhjälp. P362 + P364 Ta av nedstänkta kläder och tvätta dem innan de används igen. P501 Innehållet/behållaren lämnas till…</text:p>
          </table:table-cell>
          <table:table-cell office:value-type="string" table:content-validation-name="val1" table:style-name="ce3">
            <text:p>organslask. Täck med NaHCO<text:span text:style-name="T5">3</text:span><text:s/>eller Na<text:span text:style-name="T5">2</text:span>CO3. Blanda och tillsätt vatten, neutralisera eventuellt före tömning i avlopp. Skölj efter med mycket vatten.<text:s/></text:p>
          </table:table-cell>
          <table:table-cell office:value-type="string" table:style-name="ce35">
            <text:p>nej</text:p>
          </table:table-cell>
          <table:table-cell office:value-type="string" table:style-name="ce7">
            <text:p>Riskminskningsämne: H372 Orsakar organskador genom lång eller upprepad exponering</text:p>
          </table:table-cell>
          <table:table-cell table:style-name="ce7"/>
          <table:table-cell office:value-type="string" table:style-name="ce7">
            <text:p>Frätande eller irriterande verkan på hud 2; Allvarlig ögonskada/ögonirritation 1; H318, Specifik organtoxicitet vid upprepad exponering 1;<text:s/></text:p>
          </table:table-cell>
          <table:table-cell office:value-type="string" table:style-name="ce9">
            <text:p>Ämnet kan reagera med oxidationsmedel, alkalier och salpetersyra.  Det torra ämnet i pulverform innebär risk för dammexplosion.</text:p>
          </table:table-cell>
          <table:table-cell office:value-type="string" table:style-name="ce7">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6"/>
          <table:table-cell table:number-columns-repeated="16361" table:style-name="ce1"/>
        </table:table-row>
        <table:table-row table:style-name="ro16">
          <table:table-cell office:value-type="string" table:style-name="ce3">
            <text:p>Bensoesyra, C<text:span text:style-name="T5">6</text:span>H<text:span text:style-name="T5">5</text:span>COOH, Bensenkarboxylsyra</text:p>
          </table:table-cell>
          <table:table-cell office:value-type="float" office:value="190220" table:style-name="ce3">
            <text:p>190220</text:p>
          </table:table-cell>
          <table:table-cell office:value-type="string" table:content-validation-name="val1" table:style-name="ce3">
            <text:p>lösning, 1-3%, 0 <text:s/>- 0,2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style-name="ce61"/>
          <table:table-cell office:value-type="string" table:style-name="ce35">
            <text:p>H319, H373</text:p>
          </table:table-cell>
          <table:table-cell office:value-type="string" table:style-name="ce35">
            <text:p>P260, P264, P280, P314, P337+P313, P501</text:p>
          </table:table-cell>
          <table:table-cell office:value-type="string" table:style-name="ce7">
            <text:p>H319 Orsakar allvarlig ögonirritation. H373 Kan orsaka organskador genom lång eller upprepad exponering</text:p>
          </table:table-cell>
          <table:table-cell office:value-type="string" table:style-name="ce7">
            <text:p>P260 Andas inte in damm/rök/gaser/dimma/ångor/sprej. P264 Tvätta … grundligt efter användning. P280 Använd skyddshandskar/skyddskläder/ögonskydd/ ansiktsskydd. P314 Sök läkarhjälp vid obehag. P337+P313 Vid bestående ögonirritation: Sök läkarhjälp. P501 Innehållet/behållaren lämnas till…</text:p>
          </table:table-cell>
          <table:table-cell office:value-type="string" table:content-validation-name="val1" table:style-name="ce3">
            <text:p>organslask. Täck med NaHCO<text:span text:style-name="T5">3<text:s/></text:span>eller Na<text:span text:style-name="T5">2</text:span>CO<text:span text:style-name="T5">3</text:span>. Blanda och tillsätt vatten, neutralisera eventuellt före tömning i avlopp. Skölj efter med mycket vatten.<text:s/></text:p>
          </table:table-cell>
          <table:table-cell office:value-type="string" table:style-name="ce35">
            <text:p>nej</text:p>
          </table:table-cell>
          <table:table-cell table:number-columns-repeated="2" table:style-name="ce7"/>
          <table:table-cell office:value-type="string" table:style-name="ce7">
            <text:p>Frätande eller irriterande verkan på hud 2; Allvarlig ögonskada/ögonirritation 1; H318, Specifik organtoxicitet vid upprepad exponering 1;<text:s/></text:p>
          </table:table-cell>
          <table:table-cell office:value-type="string" table:style-name="ce9">
            <text:p>Ämnet kan reagera med oxidationsmedel, alkalier och salpetersyra.  Det torra ämnet i pulverform innebär risk för dammexplosion.</text:p>
          </table:table-cell>
          <table:table-cell office:value-type="string" table:style-name="ce7">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6"/>
          <table:table-cell table:number-columns-repeated="16361" table:style-name="ce1"/>
        </table:table-row>
        <table:table-row table:style-name="ro27">
          <table:table-cell office:value-type="string" table:style-name="ce3">
            <text:p>Bensylalkohol, C<text:span text:style-name="T5">6</text:span>H<text:span text:style-name="T5">5</text:span>CH<text:span text:style-name="T5">2</text:span>OH</text:p>
          </table:table-cell>
          <table:table-cell office:value-type="float" office:value="190220" table:style-name="ce3">
            <text:p>190220</text:p>
          </table:table-cell>
          <table:table-cell office:value-type="string" table:content-validation-name="val1" table:style-name="ce3">
            <text:p>vätska. 25 -100%, 2,4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style-name="ce61"/>
          <table:table-cell office:value-type="string" table:style-name="ce61">
            <text:p>H302</text:p>
          </table:table-cell>
          <table:table-cell office:value-type="string" table:style-name="ce61">
            <text:p>P260, P264, P270, P271, P280, P301+P312, P304+P340, P312, P321, P330, P362 + P364, P501</text:p>
          </table:table-cell>
          <table:table-cell office:value-type="string" table:style-name="ce7">
            <text:p>H302 Skadlig vid förtäring.</text:p>
          </table:table-cell>
          <table:table-cell office:value-type="string" table:style-name="ce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slask</text:p>
          </table:table-cell>
          <table:table-cell office:value-type="string" table:style-name="ce3">
            <text:p>brandsäkerhetsklass 3<text:s/></text:p>
          </table:table-cell>
          <table:table-cell table:number-columns-repeated="2" table:style-name="ce5"/>
          <table:table-cell office:value-type="string" table:style-name="ce5">
            <text:p>.akuttoxisk 4</text:p>
          </table:table-cell>
          <table:table-cell office:value-type="string" table:style-name="ce13">
            <text:p>Arbeta vid punktutsug eller i dragskåp.Ämnet kan reagera med oxidationsmedel. Ämnet reagerar explosionsartat med 58% svavelsyra vid upphettning till ca 180°C.</text:p>
          </table:table-cell>
          <table:table-cell office:value-type="string" table:style-name="ce7">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61">
            <text:p>Bensylalkohol, C<text:span text:style-name="T5">6</text:span>H<text:span text:style-name="T5">5</text:span>CH<text:span text:style-name="T5">2</text:span>OH</text:p>
          </table:table-cell>
          <table:table-cell office:value-type="float" office:value="190220" table:style-name="ce61">
            <text:p>190220</text:p>
          </table:table-cell>
          <table:table-cell office:value-type="string" table:content-validation-name="val1" table:style-name="ce61">
            <text:p>lösning, 0-25%, 0-2,3M</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content-validation-name="val1" table:style-name="ce61">
            <text:p>Ej märkespliktig</text:p>
          </table:table-cell>
          <table:table-cell table:content-validation-name="val1" table:style-name="ce61"/>
          <table:table-cell table:content-validation-name="val1" table:style-name="ce61"/>
          <table:table-cell table:content-validation-name="val1" table:style-name="ce61"/>
          <table:table-cell table:content-validation-name="val1" table:style-name="ce61"/>
          <table:table-cell table:style-name="ce61"/>
          <table:table-cell table:style-name="ce5"/>
          <table:table-cell table:style-name="ce14"/>
          <table:table-cell table:style-name="ce7"/>
          <table:table-cell office:value-type="string" table:content-validation-name="val1" table:style-name="ce61">
            <text:p>org.slask</text:p>
          </table:table-cell>
          <table:table-cell office:value-type="string" table:style-name="ce61">
            <text:p>brandsäkerhetsklass 3<text:s/></text:p>
          </table:table-cell>
          <table:table-cell table:number-columns-repeated="2" table:style-name="ce5"/>
          <table:table-cell office:value-type="string" table:style-name="ce5">
            <text:p>.akuttoxisk 4</text:p>
          </table:table-cell>
          <table:table-cell office:value-type="string" table:style-name="ce13">
            <text:p>Arbeta vid punktutsug eller i dragskåp.Ämnet kan reagera med oxidationsmedel. Ämnet reagerar explosionsartat med 58% svavelsyra vid upphettning till ca 180°C.</text:p>
          </table:table-cell>
          <table:table-cell office:value-type="string" table:style-name="ce7">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Berlinerblått Järnhexacyanoferrat Ferriferrocyanid, Kaliumferrihexacyanoferrat, Fe<text:span text:style-name="T5">4</text:span>[Fe(CN)<text:span text:style-name="T5">6</text:span>]<text:span text:style-name="T5">3</text:span></text:p>
          </table:table-cell>
          <table:table-cell office:value-type="float" office:value="191205" table:style-name="ce3">
            <text:p>191205</text:p>
          </table:table-cell>
          <table:table-cell office:value-type="string" table:content-validation-name="val1" table:style-name="ce3">
            <text:p>fast, 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number-columns-repeated="3" table:style-name="ce61"/>
          <table:table-cell table:number-columns-repeated="2" table:style-name="ce21"/>
          <table:table-cell table:content-validation-name="val1" table:style-name="ce40"/>
          <table:table-cell office:value-type="string" table:style-name="ce40">
            <text:p>nej</text:p>
          </table:table-cell>
          <table:table-cell office:value-type="string" table:style-name="ce21">
            <text:p>nej</text:p>
          </table:table-cell>
          <table:table-cell office:value-type="string" table:style-name="ce21">
            <text:p>nej</text:p>
          </table:table-cell>
          <table:table-cell table:style-name="ce21"/>
          <table:table-cell office:value-type="string" table:style-name="ce21">
            <text:p>Ämnet blandat med blykromat antänds om det mals.<text:span text:style-name="T31"><text:s/></text:span>Ej brännbart. Vid brand kan korroderande gaser bildas. Sanering kan behövas efter en brand.</text:p>
          </table:table-cell>
          <table:table-cell office:value-type="string" table:style-name="ce21">
            <text:p><text:span text:style-name="T19">Inandning</text:span>: Frisk luft och vila. Eventuell andningshjälp. Kontakta läkare om besvär uppstår/kvarstår.<text:s/><text:span text:style-name="T19">Hudkontakt</text:span>: Tag genast av nedstänkta/förorenade kläder/skor. Tvätta huden med tvål och vatten. Kontakta läkare om besvär uppstår/kvarstår.<text:s/><text:span text:style-name="T19">Ögonstänk</text:span>: Kontakta läkare om besvär uppstår/kvarstår. Skölj genast med vatten i flera minuter. Håll ögonlocken brett isär.<text:s/><text:span text:style-name="T19">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8">
          <table:table-cell office:value-type="string" table:style-name="ce3">
            <text:p>Bly, Pb<text:s/></text:p>
          </table:table-cell>
          <table:table-cell office:value-type="float" office:value="190220" table:style-name="ce3">
            <text:p>190220</text:p>
          </table:table-cell>
          <table:table-cell office:value-type="string" table:content-validation-name="val1" table:style-name="ce3">
            <text:p>fast, 0.3-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3">
            <text:p><text:span text:style-name="T2">H360FD,</text:span><text:s/>H362</text:p>
          </table:table-cell>
          <table:table-cell office:value-type="string" table:style-name="ce35">
            <text:p>P201, P202, P260, P263, P264, P270, P280, P308+P313, P405, P501</text:p>
          </table:table-cell>
          <table:table-cell office:value-type="string" table:style-name="ce7">
            <text:p>H360FD Kan skada fertiliteten. Kan skada det ofödda barnet. H362 Kan skada spädbarn som ammas.<text:s/></text:p>
          </table:table-cell>
          <table:table-cell office:value-type="string" table:style-name="ce7">
            <text:p>P201 Inhämta särskilda instruktioner före användning. P202 Använd inte produkten innan du har läst och förstått säkerhetsanvisningarna. P260 Andas inte in damm/rök/gaser/dimma/ångor/sprej. P263 Undvik kontakt under graviditet och amning. P264 Tvätta … grundligt efter användning. P270 Ät inte, drick inte och rök inte när du använder produkten.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metallslask tät plåtburk. Skall om möjligt återvinnas. Pulver sugs upp eller sopas upp och samlas i behållare. Lösningar hindras från att komma ner i avlopp. Vallas in med torvströ, sand, jord eller liknande och samlas upp.<text:s/></text:p>
          </table:table-cell>
          <table:table-cell office:value-type="string" table:style-name="ce61">
            <text:p>NGV Inhalerbart mg/m³0,1, Respirabelt mg/m³ 0,05, Anmärkningar B, M, R</text:p>
          </table:table-cell>
          <table:table-cell office:value-type="string" table:style-name="ce5">
            <text:p>CMR: utfasningsämne H360FD Kan skada fertiliteten. Kan skada det ofödda barnet, Utfasningsmetall</text:p>
          </table:table-cell>
          <table:table-cell office:value-type="string" table:style-name="ce5">
            <text:p>Reproduktionsstörande</text:p>
          </table:table-cell>
          <table:table-cell office:value-type="string" table:style-name="ce7">
            <text:p>Reproduktionstoxicitet 1;<text:s text:c="2"/></text:p>
          </table:table-cell>
          <table:table-cell office:value-type="string" table:style-name="ce19">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text:p>
          </table:table-cell>
          <table:table-cell office:value-type="string" table:style-name="ce7">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9">
          <table:table-cell office:value-type="string" table:style-name="ce3">
            <text:p>Bly, Pb<text:s/></text:p>
          </table:table-cell>
          <table:table-cell office:value-type="float" office:value="190220" table:style-name="ce3">
            <text:p>190220</text:p>
          </table:table-cell>
          <table:table-cell office:value-type="string" table:content-validation-name="val1" table:style-name="ce3">
            <text:p>pulver, 0,03-0,3%</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04">
            <text:p>H360D</text:p>
          </table:table-cell>
          <table:table-cell office:value-type="string" table:style-name="ce67">
            <text:p>P201, P202, P280, P308+P313, P405, P501<text:s/></text:p>
          </table:table-cell>
          <table:table-cell office:value-type="string" table:style-name="ce7">
            <text:p>H360D Kan skada det ofödda barnet.</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metallslask tät plåtburk. Skall om möjligt återvinnas. Pulver sugs upp eller sopas upp och samlas i behållare. Lösningar hindras från att komma ner i avlopp. Vallas in med torvströ, sand, jord eller liknande och samlas upp.<text:s/></text:p>
          </table:table-cell>
          <table:table-cell office:value-type="string" table:style-name="ce61">
            <text:p>NGV Inhalerbart mg/m³0,1, Respirabelt mg/m³ 0,05, Anmärkningar B, M, R</text:p>
          </table:table-cell>
          <table:table-cell office:value-type="string" table:style-name="ce5">
            <text:p>CMR: utfasningsämne H360FD Kan skada fertiliteten. Kan skada det ofödda barnet, Utfasningsmetall</text:p>
          </table:table-cell>
          <table:table-cell office:value-type="string" table:style-name="ce5">
            <text:p>Reproduktionsstörande</text:p>
          </table:table-cell>
          <table:table-cell office:value-type="string" table:style-name="ce7">
            <text:p>Reproduktionstoxicitet 1;<text:s/></text:p>
          </table:table-cell>
          <table:table-cell office:value-type="string" table:style-name="ce19">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Blyjoner reagerar med svavel i cystein.</text:p>
          </table:table-cell>
          <table:table-cell office:value-type="string" table:style-name="ce7">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6"/>
          <table:table-cell table:style-name="ce1"/>
          <table:table-cell table:number-columns-repeated="16360" table:style-name="ce5"/>
        </table:table-row>
        <table:table-row table:style-name="ro9">
          <table:table-cell office:value-type="string" table:style-name="ce3">
            <text:p>Blyjodid <text:s/>PbI<text:span text:style-name="T5">2</text:span></text:p>
          </table:table-cell>
          <table:table-cell office:value-type="float" office:value="190220" table:style-name="ce3">
            <text:p>190220</text:p>
          </table:table-cell>
          <table:table-cell office:value-type="string" table:content-validation-name="val1" table:style-name="ce3">
            <text:p>fast, lösning, 25 - 100%, <text:s/>0,5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4"/>
          <table:table-cell office:value-type="string" table:style-name="ce5">
            <text:p>H302, H332,<text:s/><text:span text:style-name="T2">H360Df,<text:s/></text:span>H361f, H373,<text:s/><text:span text:style-name="T2">H410</text:span></text:p>
          </table:table-cell>
          <table:table-cell office:value-type="string" table:style-name="ce5">
            <text:p>P201, P202, P260, P264, P270, P271, P273, P280, P301+P312, P304+P340, P308+P313, P312, P314, P321, P330, P362 + P364, P391, P405, P501</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Skyddsangivelse åtgärder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2S. Fällningen filtreras av eller får avdunsta i dragskåp. <text:s/>Avfiltrerad vattenlösningen kan hällas i avloppet. Fällningen i metallsaltslask.</text:p>
          </table:table-cell>
          <table:table-cell office:value-type="string" table:style-name="ce61">
            <text:p>NGV Inhalerbart mg/m³ 0,1, Respirabelt mg/m³ 0,05 Anmärkningar (som Pb). B, M, R.</text:p>
          </table:table-cell>
          <table:table-cell office:value-type="string" table:style-name="ce5">
            <text:p>CRM: utfasningsämne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5">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5">
            <text:p>Känslig för ljus.Blyjoner reagerar med svavel i cystein.</text:p>
          </table:table-cell>
          <table:table-cell office:value-type="string" table:style-name="ce7">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pan><text:s/>Drick DMSA dimekaptobärnstensyra eller Ca- EDTA</text:p>
          </table:table-cell>
          <table:table-cell table:style-name="ce6"/>
          <table:table-cell table:style-name="ce1"/>
          <table:table-cell table:number-columns-repeated="16360" table:style-name="ce5"/>
        </table:table-row>
        <table:table-row table:style-name="ro30">
          <table:table-cell office:value-type="string" table:style-name="ce3">
            <text:p>Blyjodid <text:s/>PbI<text:span text:style-name="T5">2</text:span></text:p>
          </table:table-cell>
          <table:table-cell office:value-type="float" office:value="190220" table:style-name="ce3">
            <text:p>190220</text:p>
          </table:table-cell>
          <table:table-cell office:value-type="string" table:content-validation-name="val1" table:style-name="ce3">
            <text:p>lösning, 2,5-25%, 0.05-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4"/>
          <table:table-cell office:value-type="string" table:style-name="ce67">
            <text:p><text:span text:style-name="T8">H360Df,<text:s/></text:span>H361f, H373, H411</text:p>
          </table:table-cell>
          <table:table-cell office:value-type="string" table:style-name="ce67">
            <text:p>P201, P202, P260, P273, P280, P308+P313, P314, P391, P405, P501</text:p>
          </table:table-cell>
          <table:table-cell office:value-type="string" table:style-name="ce7">
            <text:p>H360Df Kan skada det ofödda barnet. Misstänks kunna skada fertiliteten. H361f Misstänks kunna skada fertiliteten. H373 Kan orsaka organskador genom lång eller upprepad exponering H411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2S. Fällningen filtreras av eller får avdunsta i dragskåp. <text:s/>Avfiltrerad vattenlösningen kan hällas i avloppet. Fällningen i metallsaltslask.</text:p>
          </table:table-cell>
          <table:table-cell office:value-type="string" table:style-name="ce3">
            <text:p>NGV Inhalerbart mg/m³ 0,1, Respirabelt mg/m³ 0,05 Anmärkningar (som Pb).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5">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5">
            <text:p>Känslig för ljus.Blyjoner reagerar med svavel i cystein.</text:p>
          </table:table-cell>
          <table:table-cell office:value-type="string" table:style-name="ce7">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6"/>
          <table:table-cell table:number-columns-repeated="16361" table:style-name="ce1"/>
        </table:table-row>
        <table:table-row table:style-name="ro31">
          <table:table-cell office:value-type="string" table:style-name="ce3">
            <text:p>Blyjodid <text:s/>PbI<text:span text:style-name="T5">2</text:span></text:p>
          </table:table-cell>
          <table:table-cell office:value-type="float" office:value="190220" table:style-name="ce3">
            <text:p>190220</text:p>
          </table:table-cell>
          <table:table-cell office:value-type="string" table:content-validation-name="val1" table:style-name="ce3">
            <text:p>lösning, 0,25-0,3%, 0,005 - 0,006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inga piktogram</text:p>
          </table:table-cell>
          <table:table-cell table:content-validation-name="val1" table:style-name="ce3"/>
          <table:table-cell table:content-validation-name="val1" table:style-name="ce3"/>
          <table:table-cell table:content-validation-name="val1" table:style-name="ce3"/>
          <table:table-cell table:content-validation-name="val1" table:style-name="ce34"/>
          <table:table-cell office:value-type="string" table:style-name="ce67">
            <text:p>H412</text:p>
          </table:table-cell>
          <table:table-cell office:value-type="string" table:style-name="ce67">
            <text:p>P273, P501</text:p>
          </table:table-cell>
          <table:table-cell office:value-type="string" table:style-name="ce7">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text:span text:style-name="T5">2</text:span>S. Fällningen filtreras av eller får avdunsta i dragskåp. <text:s/>Avfiltrerad vattenlösningen kan hällas i avloppet. Fällningen i metallsaltslask.</text:p>
          </table:table-cell>
          <table:table-cell office:value-type="string" table:style-name="ce3">
            <text:p>NGV Inhalerbart mg/m³ 0,1, Respirabelt mg/m³ 0,05 Anmärkningar (som Pb). B, M, R.</text:p>
          </table:table-cell>
          <table:table-cell office:value-type="string" table:style-name="ce5">
            <text:p>CRM: utfasningsämne H360FD Kan skada fertiliteten. Kan skada det ofödda barnet.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5">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6">
            <text:p>Känslig för ljus.</text:p>
          </table:table-cell>
          <table:table-cell office:value-type="string" table:style-name="ce7">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6"/>
          <table:table-cell table:number-columns-repeated="16361" table:style-name="ce1"/>
        </table:table-row>
        <table:table-row table:style-name="ro31">
          <table:table-cell office:value-type="string" table:style-name="ce3">
            <text:p>Blyklorid , PbCl<text:span text:style-name="T5">2</text:span></text:p>
          </table:table-cell>
          <table:table-cell office:value-type="float" office:value="190220" table:style-name="ce3">
            <text:p>190220</text:p>
          </table:table-cell>
          <table:table-cell office:value-type="string" table:content-validation-name="val1" table:style-name="ce3">
            <text:p>fast, lösning, 25-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
            <text:p>H302, H332,<text:s/><text:span text:style-name="T2">H360Df,</text:span><text:s/>H361f, H373,<text:s/><text:span text:style-name="T2">H410</text:span></text:p>
          </table:table-cell>
          <table:table-cell office:value-type="string" table:style-name="ce5">
            <text:p>P201, P202, P260, P264, P270, P271, P273, P280, P301+P312, P304+P340, P308+P313, P312, P314, P321, P330, P362 + P364, P391, P405, P501</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3. eller HCL. Blysulfid fälls ut med natriumsulfid, Na<text:span text:style-name="T5">2</text:span>S. Fällningen filtreras av eller får avdunsta i dragskåp. <text:s/>Avfiltrerad vattenlösningen kan hällas i avloppet. Fällningen i metallsaltslask.</text:p>
          </table:table-cell>
          <table:table-cell office:value-type="string" table:style-name="ce35">
            <text:p>NGV Inhalerbart mg/m³ 0,1, Respirabelt mg/m³ 0,05 Anmärkningar (som Pb). B, M, R.</text:p>
          </table:table-cell>
          <table:table-cell office:value-type="string" table:style-name="ce7">
            <text:p>CRM: utfasningsämne H360FD Kan skada fertiliteten. Kan skada det ofödda barnet. Riskminskningsämne: H410 Mycket giftigt för vattenlevande organismer med långtidseffekter, Utfasningsmetall</text:p>
          </table:table-cell>
          <table:table-cell office:value-type="string" table:style-name="ce7">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1<text:s/></text:p>
          </table:table-cell>
          <table:table-cell office:value-type="string" table:style-name="ce5">
            <text:p>Vita kristaller, som är svårlösliga i vatten. <text:s/>Arbete med torr produkt bör ske vid punktutsug eller i dragskåp. Ämnet reagerar explosivt med kalcium vid uppvärmning.</text:p>
          </table:table-cell>
          <table:table-cell office:value-type="string" table:style-name="ce7">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text:span>Drick DMSA dimekaptobärnstensyra eller Ca- EDTA</text:p>
          </table:table-cell>
          <table:table-cell table:number-columns-repeated="2" table:style-name="ce5"/>
          <table:table-cell table:number-columns-repeated="16360"/>
        </table:table-row>
        <table:table-row table:style-name="ro32">
          <table:table-cell office:value-type="string" table:style-name="ce3">
            <text:p>Blyklorid , PbCl<text:span text:style-name="T5">2</text:span></text:p>
          </table:table-cell>
          <table:table-cell office:value-type="float" office:value="190220" table:style-name="ce3">
            <text:p>190220</text:p>
          </table:table-cell>
          <table:table-cell office:value-type="string" table:content-validation-name="val1" table:style-name="ce3">
            <text:p>lösning, 0,3-2,5%, 0,01-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7">
            <text:p><text:span text:style-name="T8">H360Df,<text:s/></text:span>H373, H412</text:p>
          </table:table-cell>
          <table:table-cell office:value-type="string" table:style-name="ce7">
            <text:p>P201, P202, P260, P273, P280, P308+P313, P314, P405, P501</text:p>
          </table:table-cell>
          <table:table-cell office:value-type="string" table:style-name="ce7">
            <text:p>H360Df Kan skada det ofödda barnet. Misstänks kunna skada fertiliteten. H373 Kan orsaka organskador genom lång eller upprepad exponering H412 Skadlig långtidseffekter för vattenlevande organismer.</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3">
            <text:p>CMR- <text:s/>och reproduktionsstörande ämne. Förhindra att gravida och ammande arbetstagare utsätts för detta ämne. Blyjoner kan lösas med ett minimum av koncentrerad HNO<text:span text:style-name="T5">3</text:span>. eller HCL. Blysulfid fälls ut med natriumsulfid, Na<text:span text:style-name="T5">2</text:span>S. Fällningen filtreras av eller får avdunsta i dragskåp. <text:s/>Avfiltrerad vattenlösningen kan hällas i avloppet. Fällningen i metallsaltslask.</text:p>
          </table:table-cell>
          <table:table-cell office:value-type="string" table:style-name="ce35">
            <text:p>NGV Inhalerbart mg/m³ 0,1, Respirabelt mg/m³ 0,05 Anmärkningar (som Pb).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1<text:s/></text:p>
          </table:table-cell>
          <table:table-cell office:value-type="string" table:style-name="ce5">
            <text:p>Vita kristaller, som är svårlösliga i vatten. <text:s/>Arbete med torr produkt bör ske vid punktutsug eller i dragskåp. Ämnet reagerar explosivt med kalcium vid uppvärmning.</text:p>
          </table:table-cell>
          <table:table-cell office:value-type="string" table:style-name="ce7">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pan>: Drick DMSA dimekaptobärnstensyra eller Ca- EDTA</text:p>
          </table:table-cell>
          <table:table-cell table:style-name="ce6"/>
          <table:table-cell table:number-columns-repeated="16361" table:style-name="ce1"/>
        </table:table-row>
        <table:table-row table:style-name="ro13">
          <table:table-cell office:value-type="string" table:style-name="ce3">
            <text:p>Blynitrat, Pb(NO<text:span text:style-name="T5">3</text:span>)<text:span text:style-name="T5">2</text:span></text:p>
          </table:table-cell>
          <table:table-cell table:style-name="ce3"/>
          <table:table-cell office:value-type="string" table:content-validation-name="val1" table:style-name="ce3">
            <text:p>fast, lösning, 25 - 100%, <text:s/>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1">
            <text:p>H302, H332,<text:s/><text:span text:style-name="T2">H360Df,<text:s/></text:span>H361f, H373,<text:s/><text:span text:style-name="T2">H410</text:span></text:p>
          </table:table-cell>
          <table:table-cell office:value-type="string" table:style-name="ce5">
            <text:p>P201, P202, P260, P264, P270, P271, P273, P280, P301+P312, P304+P340, P308+P313, P312, P314, P321, P330, P362 + P364, P391, P405, P501</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 och <text:s/>reproduktionsstörande ämne . Förhindra att gravida och ammande arbetstagare utsätts för detta ämne. Lös blynitrat i vatten, gör surt med HCl och fäll bildad blyklorid med natriumsulfid, Na<text:span text:style-name="T5">2</text:span>Ssom blysulfid. <text:s/>Fällningen filtreras av eller får avdunsta i dragskåp. <text:s/>Avfiltrerad vattenlösningen kan hällas i avloppet. Fällningen i metallsaltslask.</text:p>
          </table:table-cell>
          <table:table-cell office:value-type="string" table:style-name="ce3">
            <text:p>K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9">
            <text:p>Inte brännbart i sig, men avger syrgas vid upphettning som underhåller ev. brand. Ämnet kan antända brännbart material vid kontakt. Är det brännbara materialet finfördelat, kan brandförloppet vara explosionsartat. <text:span text:style-name="T11"><text:s/></text:span><text:span text:style-name="T1">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1">Särskilda krav finns för cancerframkallande, mutagena och reproduktionsstörande kemiska produkter,<text:s/></text:span></text:p>
            <text:p/>
          </table:table-cell>
          <table:table-cell office:value-type="string" table:style-name="ce7">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nitrat, Pb(NO<text:span text:style-name="T5">3</text:span>)<text:span text:style-name="T5">2</text:span></text:p>
          </table:table-cell>
          <table:table-cell table:style-name="ce3"/>
          <table:table-cell office:value-type="string" table:content-validation-name="val1" table:style-name="ce3">
            <text:p>lösning , 0,3-25%, 0,01-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5">
            <text:p><text:span text:style-name="T8">H360Df,<text:s/></text:span>H361f, H373, H411</text:p>
          </table:table-cell>
          <table:table-cell office:value-type="string" table:style-name="ce35">
            <text:p>P201, P202, P260, P273, P280, P308+P313</text:p>
          </table:table-cell>
          <table:table-cell office:value-type="string" table:style-name="ce7">
            <text:p>H360DfKan skada det ofödda barnet. Misstänks kunna skada fertiliteten. H361f Misstänks kunna skada fertiliteten. H373 Kan orsaka organskador genom lång eller upprepad exponering H411 Giftigt för vattenlevande organismer med långtidseffekter.<text:s/></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3">
            <text:p>CMR- och <text:s/>reproduktionsstörande ämne . Förhindra att gravida och ammande arbetstagare utsätts för detta ämne. Lös blynitrat i vatten, gör surt med HCl och fäll bildad blyklorid med natriumsulfid, Na<text:span text:style-name="T5">2</text:span>Ssom blysulfid. <text:s/>Fällningen filtreras av eller får avdunsta i dragskåp. <text:s/>Avfiltrerad vattenlösningen kan hällas i avloppet. Fällningen i metallsaltslask.</text:p>
          </table:table-cell>
          <table:table-cell office:value-type="string" table:style-name="ce3">
            <text:p>KGV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9">
            <text:p>Inte brännbart i sig, men avger syrgas vid upphettning som underhåller ev. brand. Ämnet kan antända brännbart material vid kontakt. Är det brännbara materialet finfördelat, kan brandförloppet vara explosionsartat. <text:span text:style-name="T11"><text:s/></text:span><text:span text:style-name="T1">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1">Särskilda krav finns för cancerframkallande, mutagena och reproduktionsstörande kemiska produkter,<text:s/></text:span></text:p>
            <text:p/>
          </table:table-cell>
          <table:table-cell office:value-type="string" table:style-name="ce7">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pan text:style-name="T8">Antidot</text:span>: Drick DMSA dimekaptobärnstensyra eller Ca- EDTA</text:p>
          </table:table-cell>
          <table:table-cell table:style-name="ce6"/>
          <table:table-cell table:number-columns-repeated="16361" table:style-name="ce1"/>
        </table:table-row>
        <table:table-row table:style-name="ro13">
          <table:table-cell office:value-type="string" table:style-name="ce3">
            <text:p>Blynitrat, Pb(NO<text:span text:style-name="T5">3</text:span>)<text:span text:style-name="T5">2</text:span></text:p>
          </table:table-cell>
          <table:table-cell table:style-name="ce3"/>
          <table:table-cell office:value-type="string" table:content-validation-name="val1" table:style-name="ce3">
            <text:p>lösning, 0 -0,3%, 0-0,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7">
            <text:p>H412</text:p>
          </table:table-cell>
          <table:table-cell office:value-type="string" table:style-name="ce67">
            <text:p>P273, P502</text:p>
          </table:table-cell>
          <table:table-cell office:value-type="string" table:style-name="ce7">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 och <text:s/>reproduktionsstörande ämne . Förhindra att gravida och ammande arbetstagare utsätts för detta ämne. Lös blynitrat i vatten, gör surt med HCl och fäll bildad blyklorid med natriumsulfid, Na<text:span text:style-name="T5">2</text:span>S som blysulfid. <text:s/>Fällningen filtreras av eller får avdunsta i dragskåp. <text:s/>Avfiltrerad vattenlösningen kan hällas i avloppet. Fällningen i metallsaltslask.</text:p>
          </table:table-cell>
          <table:table-cell office:value-type="string" table:style-name="ce3">
            <text:p>KGV I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9">
            <text:p>Inte brännbart i sig, men avger syrgas vid upphettning som underhåller ev. brand. Ämnet kan antända brännbart material vid kontakt. Är det brännbara materialet finfördelat, kan brandförloppet vara explosionsartat. <text:span text:style-name="T11"><text:s/></text:span><text:span text:style-name="T1">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1">Särskilda krav finns för cancerframkallande, mutagena och reproduktionsstörande kemiska produkter,<text:s/></text:span></text:p>
            <text:p/>
          </table:table-cell>
          <table:table-cell office:value-type="string" table:style-name="ce7">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 PbO</text:p>
          </table:table-cell>
          <table:table-cell table:style-name="ce3"/>
          <table:table-cell office:value-type="string" table:content-validation-name="val1" table:style-name="ce3">
            <text:p>fast, lösning, 25-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1">
            <text:p>H302, H332<text:span text:style-name="T2">H360Df,</text:span><text:s/>H361f, H373,<text:s/><text:span text:style-name="T2">H410</text:span></text:p>
          </table:table-cell>
          <table:table-cell office:value-type="string" table:style-name="ce67">
            <text:p>P201, P202, P260, P264, P270, P271, P273, P280, P301+P312, P304+P340, P308+P313. P312, P314, P321, P330. P362 + P364, P391, P405,<text:s/><text:span text:style-name="T1">P501</text:span>,<text:s/></text:p>
          </table:table-cell>
          <table:table-cell office:value-type="string" table:style-name="ce7">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3">
            <text:p>N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2; Reproduktionstoxicitet 2; Specifik organtoxicitet vid upprepad exponering 2; Farligt för vattenmiljön; 1, Farligt för vattenmiljön 1</text:p>
          </table:table-cell>
          <table:table-cell office:value-type="string" table:style-name="ce7">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 PbO</text:p>
          </table:table-cell>
          <table:table-cell table:style-name="ce3"/>
          <table:table-cell office:value-type="string" table:content-validation-name="val1" table:style-name="ce3">
            <text:p>lösning, 2,5 - 25%, 0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s/></text:p>
          </table:table-cell>
          <table:table-cell office:value-type="string" table:content-validation-name="val1" table:style-name="ce3">
            <text:p>Hälsof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5">
            <text:p><text:span text:style-name="T8">H360Df,<text:s/></text:span>H412</text:p>
          </table:table-cell>
          <table:table-cell office:value-type="string" table:style-name="ce35">
            <text:p>P201, P202, P273, P280, P308+P313, P405, P501</text:p>
          </table:table-cell>
          <table:table-cell office:value-type="string" table:style-name="ce7">
            <text:p>H360Df Kan skada det ofödda barnet. Misstänks kunna skada fertiliteten. H412 Skadlig långtidseffekter för vattenlevande organismer.</text:p>
          </table:table-cell>
          <table:table-cell office:value-type="string" table:style-name="ce7">
            <text:p>P201 Inhämta särskilda instruktioner före användning. P202 Använd inte produkten innan du har läst och förstått säkerhetsanvisningarna. P273 Undvik utsläpp till miljön. P280 Använd skyddshandskar/skyddskläder/ögonskydd/ ansiktsskydd. Y Endast för yrkesmässigt bruk P308+P313 Vid exponering eller misstanke om exponering: Sök läkarhjälp. Skyddsangivelse förvaring P405 Förvaras inlåst. P501 Innehållet/behållaren lämnas ti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N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2; Reproduktionstoxicitet 2; Specifik organtoxicitet vid upprepad exponering 2; Farligt för vattenmiljön; 1, Farligt för vattenmiljön 1</text:p>
          </table:table-cell>
          <table:table-cell office:value-type="string" table:style-name="ce7">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 PbO<text:s text:c="2"/></text:p>
          </table:table-cell>
          <table:table-cell table:style-name="ce3"/>
          <table:table-cell office:value-type="string" table:content-validation-name="val1" table:style-name="ce3">
            <text:p>Lösning, 0 - 0,3%, 0 - 0,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5">
            <text:p>H412</text:p>
          </table:table-cell>
          <table:table-cell office:value-type="string" table:style-name="ce35">
            <text:p>P273, P502</text:p>
          </table:table-cell>
          <table:table-cell office:value-type="string" table:style-name="ce35">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NVG: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Akut toxicitet 4; Reproduktionstoxicitet 2; Reproduktionstoxicitet 2; Specifik organtoxicitet vid upprepad exponering 2; Farligt för vattenmiljön; 1, Farligt för vattenmiljön 1</text:p>
          </table:table-cell>
          <table:table-cell office:value-type="string" table:style-name="ce7">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5">
            <text:p><text:span text:style-name="T2">Inandning:<text:s/></text:span>Frisk luft och vila. Eventuell andningshjälp. Kontakta läkare om besvär uppstår/kvarstår.<text:s/><text:span text:style-name="T2">Ögonstänk:<text:s/></text:span>Skölj med vatten.<text:s/><text:span text:style-name="T2">Förtäring:<text:s/></text:span><text:s/>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IV) , blymönja, Pb<text:span text:style-name="T5">3</text:span>O<text:span text:style-name="T5">4</text:span>,<text:s/></text:p>
          </table:table-cell>
          <table:table-cell table:style-name="ce3"/>
          <table:table-cell office:value-type="string" table:content-validation-name="val1" table:style-name="ce3">
            <text:p>fast, 25 - 100%, 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
            <text:p>H302, H332,<text:s/><text:span text:style-name="T2">H360Df,<text:s/></text:span>H361f, H373,<text:s/><text:span text:style-name="T2">H410</text:span></text:p>
          </table:table-cell>
          <table:table-cell office:value-type="string" table:style-name="ce3">
            <text:p>P201, P202, P260, P264, P270, P271, P273, P280, P301+P312, P304+P340, P308+P313, P312, P314, P321, P330, P362 + P364, P391, P405, P501</text:p>
            <text:p/>
            <text:p/>
          </table:table-cell>
          <table:table-cell office:value-type="string" table:style-name="ce67">
            <text:p>H302 Skadlig vid förtäring. H332 Skadlig vid inandning. H360Df Kan skada det ofödda barnet. Misstänks kunna skada fertiliteten. H361f Misstänks kunna skada fertiliteten. H373bKan orsaka organskador genom lång eller upprepad exponeringvH410vMycket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Skyddsangivelse förvaring P405 Förvaras inlåst. P501 Innehållet/behållaren lämnas till…</text:p>
          </table:table-cell>
          <table:table-cell office:value-type="string" table:style-name="ce61">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KGV Inhalerbart mg/m³ 0,1, Respirabelt mg/m³0,05, B, M, R.</text:p>
          </table:table-cell>
          <table:table-cell office:value-type="string" table:style-name="ce5">
            <text:p>CRM: utfasningsämne H360FD Kan skada fertiliteten. Kan skada det ofödda barnet.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Reproduktionstoxicitet 1; Specifik organtoxicitet vid upprepad exponering 2; Farligt för vattenmiljön 1;<text:s text:c="2"/></text:p>
          </table:table-cell>
          <table:table-cell office:value-type="string" table:style-name="ce21">
            <text:p>Rött bly är ett oxidationsmedel, som reagerar kraftigt med Al, (glycerin och HClO4), Na, SO3 m m.  Ämnet har begränsad hållbarhet och bör kontrolleras efter tre månader</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IV) , blymönja, Pb<text:span text:style-name="T5">3</text:span>O<text:span text:style-name="T5">4</text:span>,<text:s/></text:p>
          </table:table-cell>
          <table:table-cell table:style-name="ce3"/>
          <table:table-cell office:value-type="string" table:content-validation-name="val1" table:style-name="ce3">
            <text:p>lösning, 2,5 - 25%, 0,04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9">
            <text:p><text:span text:style-name="T20">H360D,<text:s/></text:span>H361, H373, H411</text:p>
          </table:table-cell>
          <table:table-cell office:value-type="string" table:style-name="ce39">
            <text:p>P201, P20, P260, P273, P280, P308+P313, P31, P391, P405, P501</text:p>
          </table:table-cell>
          <table:table-cell office:value-type="string" table:style-name="ce39">
            <text:p>H360D Kan skada det ofödda barnet. Misstänks kunna skada fertiliteten.H361f Misstänks kunna skada fertiliteten H373 Kan orsaka organskador genom lång eller upprepad exponerinH411 Giftigt för vattenlevande organismer med långtidseffekter.<text:s/></text:p>
          </table:table-cell>
          <table:table-cell office:value-type="string" table:style-name="ce7">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 Sök läkarhjälp vid obehag P391 Samla upp spill. P40 Förvaras inlåst. P501 Innehållet/behållaren lämnas till…</text:p>
          </table:table-cell>
          <table:table-cell office:value-type="string" table:style-name="ce61">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KGV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Reproduktionstoxicitet 1; Specifik organtoxicitet vid upprepad exponering 2; Farligt för vattenmiljön 1;<text:s text:c="2"/></text:p>
          </table:table-cell>
          <table:table-cell office:value-type="string" table:style-name="ce21">
            <text:p>Rött bly är ett oxidationsmedel, som reagerar kraftigt med Al, (glycerin och HClO4), Na, SO3 m m.  Ämnet har begränsad hållbarhet och bör kontrolleras efter tre månader</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13">
          <table:table-cell office:value-type="string" table:style-name="ce3">
            <text:p>Blyoxid (II, IV) , blymönja, Pb<text:span text:style-name="T5">3</text:span>O<text:span text:style-name="T5">4,</text:span><text:s/></text:p>
          </table:table-cell>
          <table:table-cell table:style-name="ce3"/>
          <table:table-cell office:value-type="string" table:content-validation-name="val1" table:style-name="ce3">
            <text:p>lösning, 0,25 - 0,3%, 0,005 --0,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ogt<text:s/></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7">
            <text:p>H412</text:p>
          </table:table-cell>
          <table:table-cell office:value-type="string" table:style-name="ce67">
            <text:p>P273, P502</text:p>
          </table:table-cell>
          <table:table-cell office:value-type="string" table:style-name="ce67">
            <text:p>H412 Skadlig långtidseffekter för vattenlevande organismer</text:p>
          </table:table-cell>
          <table:table-cell office:value-type="string" table:style-name="ce7">
            <text:p>P273 Undvik utsläpp till miljön. P501 Innehållet/behållaren lämnas till…</text:p>
          </table:table-cell>
          <table:table-cell office:value-type="string" table:content-validation-name="val1" table:style-name="ce3">
            <text:p>CMR_ämne, Reproduktionsstörande ämne. <text:s/>Förhindra att gravida och ammande arbetstagare utsätts för detta ämne. Blymönja är ett oxidationsmedel. Blyoxid kan lösas i saltsyra eller ättiksyra. Därefter fällas med natriumsulfid, Na<text:span text:style-name="T5">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KGV Inhalerbart mg/m³ 0,1, Respirabelt mg/m³0,05, B, M, R.</text:p>
          </table:table-cell>
          <table:table-cell office:value-type="string" table:style-name="ce5">
            <text:p>CRM: utfasningsämne H360FD Kan skada fertiliteten. Kan skada det ofödda barnet. Riskminskningsämne: H410 Mycket giftigt för vattenlevande organismer med långtidseffekter, Utfasningsmetall</text:p>
          </table:table-cell>
          <table:table-cell office:value-type="string" table:style-name="ce5">
            <text:p>Reproduktionsstörande</text:p>
          </table:table-cell>
          <table:table-cell office:value-type="string" table:style-name="ce7">
            <text:p>Reproduktionstoxicitet 1; Specifik organtoxicitet vid upprepad exponering 2; Farligt för vattenmiljön 1;<text:s/></text:p>
          </table:table-cell>
          <table:table-cell office:value-type="string" table:style-name="ce21">
            <text:p>Rött bly är ett oxidationsmedel, som reagerar kraftigt med Al, (glycerin och HClO4), Na, SO3 m m.  Ämnet har begränsad hållbarhet och bör kontrolleras efter tre månader</text:p>
          </table:table-cell>
          <table:table-cell office:value-type="string" table:style-name="ce5">
            <text:p><text:span text:style-name="T2">Inandning:<text:s/></text:span>Frisk luft och vila. Eventuell andningshjälp. Kontakta läkare om besvär uppstår/kvarstår.<text:s/><text:span text:style-name="T2">Ögonstänk:</text:span><text:s/>Skölj med vatten.<text:s/><text:span text:style-name="T2">Förtäring:<text:s text:c="2"/></text:span>Ge genast ett par glas mjölk eller vatten att dricka om den skadade är vid fullt medvetande. Till läkare/sjukhus om en större mängd förtärts.<text:s/><text:span text:style-name="T2">Antidot:</text:span><text:s/>Drick DMSA dimekaptobärnstensyra eller Ca- EDTA</text:p>
          </table:table-cell>
          <table:table-cell table:style-name="ce6"/>
          <table:table-cell table:number-columns-repeated="16361" table:style-name="ce1"/>
        </table:table-row>
        <table:table-row table:style-name="ro4">
          <table:table-cell office:value-type="string" table:style-name="ce3">
            <text:p>Borax, natriumborat, Na<text:span text:style-name="T5">3</text:span>BO<text:span text:style-name="T5">3</text:span></text:p>
          </table:table-cell>
          <table:table-cell table:style-name="ce3"/>
          <table:table-cell office:value-type="string" table:content-validation-name="val1" table:style-name="ce3">
            <text:p>fast, lösning, 8,5-100%, 0,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lig</text:p>
          </table:table-cell>
          <table:table-cell table:content-validation-name="val1" table:style-name="ce3"/>
          <table:table-cell table:content-validation-name="val1" table:style-name="ce3"/>
          <table:table-cell table:content-validation-name="val1" table:style-name="ce3"/>
          <table:table-cell office:value-type="string" table:style-name="ce76">
            <text:p>H360FD</text:p>
          </table:table-cell>
          <table:table-cell office:value-type="string" table:style-name="ce61">
            <text:p>P201, P202, P280, P308+P313, P405, P501</text:p>
            <text:p/>
            <text:p/>
          </table:table-cell>
          <table:table-cell office:value-type="string" table:style-name="ce67">
            <text:p>H360FD Kan skada fertiliteten. Kan skada det ofödda barnet.</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9">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office:value-type="string" table:style-name="ce7">
            <text:p>CMR: utfasningsämne H360FD Kan skada fertiliteten. Kan skada det ofödda barnet</text:p>
          </table:table-cell>
          <table:table-cell office:value-type="string" table:style-name="ce7">
            <text:p>Reproduktionsstörande</text:p>
          </table:table-cell>
          <table:table-cell office:value-type="string" table:style-name="ce13">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Borax, natriumborat, Na<text:span text:style-name="T5">3</text:span>BO<text:span text:style-name="T5">3</text:span></text:p>
          </table:table-cell>
          <table:table-cell table:style-name="ce3"/>
          <table:table-cell office:value-type="string" table:content-validation-name="val1" table:style-name="ce3">
            <text:p>lösning, 0 - 8,5%, 0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44"/>
          <table:table-cell office:value-type="string" table:content-validation-name="val1" table:style-name="ce39">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table:number-columns-repeated="2" table:style-name="ce7"/>
          <table:table-cell office:value-type="string" table:style-name="ce13">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3">
          <table:table-cell office:value-type="string" table:style-name="ce3">
            <text:p>Borsyra, H<text:span text:style-name="T5">3</text:span>BO<text:span text:style-name="T5">3</text:span></text:p>
          </table:table-cell>
          <table:table-cell table:style-name="ce3"/>
          <table:table-cell office:value-type="string" table:content-validation-name="val1" table:style-name="ce3">
            <text:p>fast, lösning 5,5-100%, 0,9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2">
            <text:p>H360FD</text:p>
          </table:table-cell>
          <table:table-cell office:value-type="string" table:style-name="ce3">
            <text:p>P201, P202, P280, P308+P313, P405, P501</text:p>
            <text:p/>
            <text:p/>
          </table:table-cell>
          <table:table-cell office:value-type="string" table:style-name="ce7">
            <text:p>H360FD Kan skada fertiliteten. Kan skada det ofödda barnet.</text:p>
          </table:table-cell>
          <table:table-cell office:value-type="string" table:style-name="ce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CMR-, Reproduktionsstörande och utfasningsämne. Täck över borsyran med NaHCO<text:span text:style-name="T5">3</text:span><text:s/>eller Na2CO<text:span text:style-name="T5">3</text:span>/Ca(OH)<text:span text:style-name="T5">2</text:span><text:s/>(1:1). Blanda och tillsätt vatten. Lösningenen av det neutrala bildade saltet, boratet <text:s/>hälls i avlopp med mycket vatten.</text:p>
          </table:table-cell>
          <table:table-cell office:value-type="string" table:style-name="ce75">
            <text:p>Bekämpningsmedelsklass 1 ASS, 2, 3</text:p>
          </table:table-cell>
          <table:table-cell office:value-type="string" table:style-name="ce7">
            <text:p>CRM: <text:s/>utfasningsämne H360FD Kan skada fertiliteten. Kan skada det ofödda barnet</text:p>
          </table:table-cell>
          <table:table-cell office:value-type="string" table:style-name="ce7">
            <text:p>Reproduktionsstörande</text:p>
          </table:table-cell>
          <table:table-cell office:value-type="string" table:style-name="ce13">
            <text:p>Reproduktionstoxicitet 1,<text:s/></text:p>
          </table:table-cell>
          <table:table-cell office:value-type="string" table:style-name="ce9">
            <text:p>Ämnet kan explodera i blandning med kalium eller ättiksyraanhydrid.<text:span text:style-name="T11">.</text:span><text:s/>Använd handskar av Neoprengummi, Nitrilgummi,<text:s/></text:p>
          </table:table-cell>
          <table:table-cell office:value-type="string" table:style-name="ce7">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3">
          <table:table-cell office:value-type="string" table:style-name="ce3">
            <text:p>Borsyra, H<text:span text:style-name="T5">3</text:span>BO<text:span text:style-name="T5">3</text:span>,</text:p>
          </table:table-cell>
          <table:table-cell table:style-name="ce3"/>
          <table:table-cell office:value-type="string" table:content-validation-name="val1" table:style-name="ce3">
            <text:p>lösning, 0 - 5,5% , 0 <text:s/>- 0,9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44"/>
          <table:table-cell office:value-type="string" table:content-validation-name="val1" table:style-name="ce3">
            <text:p>CMR-, Reproduktionsstörande och utfasningsämne. Täck över borsyran med NaHCO<text:span text:style-name="T5">3<text:s/></text:span>eller Na<text:span text:style-name="T5">2</text:span>CO<text:span text:style-name="T5">3</text:span>/Ca(OH)<text:span text:style-name="T5">2</text:span><text:s/>(1:1). Blanda och tillsätt vatten. Lösningenen av det neutrala bildade saltet, boratet <text:s/>hälls i avlopp med mycket vatten.</text:p>
          </table:table-cell>
          <table:table-cell office:value-type="string" table:style-name="ce75">
            <text:p>Bekämpningsmedelsklass 1 ASS, 2, 3</text:p>
          </table:table-cell>
          <table:table-cell table:number-columns-repeated="2" table:style-name="ce7"/>
          <table:table-cell office:value-type="string" table:style-name="ce13">
            <text:p>Reproduktionstoxicitet 1,<text:s/></text:p>
          </table:table-cell>
          <table:table-cell office:value-type="string" table:style-name="ce9">
            <text:p>Ämnet kan explodera i blandning med kalium eller ättiksyraanhydrid.<text:span text:style-name="T11">.</text:span><text:s/>Använd handskar av Neoprengummi, Nitrilgummi,<text:s/></text:p>
          </table:table-cell>
          <table:table-cell office:value-type="string" table:style-name="ce7">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Brom- metyl-propan, 2-brom-2-metylpropan, tertiär butanbromid, CH<text:span text:style-name="T5">3</text:span>CBr(CH<text:span text:style-name="T5">3</text:span>)CH<text:span text:style-name="T5">3</text:span></text:p>
          </table:table-cell>
          <table:table-cell table:style-name="ce3"/>
          <table:table-cell office:value-type="string" table:content-validation-name="val1" table:style-name="ce3">
            <text:p>vätska, <text:s/>lösning, 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5</text:p>
          </table:table-cell>
          <table:table-cell office:value-type="string" table:style-name="ce3">
            <text:p>P210, P233,,P240,P241, P242, P243, P280, P370+P378, P403+P235, P501</text:p>
          </table:table-cell>
          <table:table-cell office:value-type="string" table:style-name="ce5">
            <text:p>H225 Mycke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halogenerad organiska slask</text:p>
          </table:table-cell>
          <table:table-cell office:value-type="string" table:style-name="ce78">
            <text:p>Brandsäkerhetsklass 1</text:p>
          </table:table-cell>
          <table:table-cell table:number-columns-repeated="2" table:style-name="ce13"/>
          <table:table-cell office:value-type="string" table:style-name="ce17">
            <text:p>Brandfarliga vätskor 1</text:p>
          </table:table-cell>
          <table:table-cell office:value-type="string" table:style-name="ce19">
            <text:p>Ämnet är reaktivt.<text:span text:style-name="T10"><text:s/>Vid brand kan korroderande gaser bildas. Dragskåp önskvärt</text:span></text:p>
          </table:table-cell>
          <table:table-cell office:value-type="string" table:style-name="ce7">
            <text:p><text:span text:style-name="T8">Inandning:<text:s/></text:span>Frisk luft och vila. Eventuell andningshjälp. Kontakta läkare om besvär uppstår/kvarstår.<text:s/><text:span text:style-name="T8">Hudkontakt:</text:span><text:s/>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Brom, Br<text:span text:style-name="T5">2</text:span></text:p>
          </table:table-cell>
          <table:table-cell table:style-name="ce3"/>
          <table:table-cell office:value-type="string" table:content-validation-name="val1" table:style-name="ce3">
            <text:p>lösning, <text:s/>1 - 5%, 0,06-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2"/>
          <table:table-cell table:content-validation-name="val1" table:style-name="ce2"/>
          <table:table-cell table:content-validation-name="val1" table:style-name="ce3"/>
          <table:table-cell office:value-type="string" table:style-name="ce35">
            <text:p>H315, H319</text:p>
          </table:table-cell>
          <table:table-cell office:value-type="string" table:style-name="ce35">
            <text:p>P264, P280, P302+P352, P321, P332+P313, P337+P313, P362 + P364</text:p>
          </table:table-cell>
          <table:table-cell office:value-type="string" table:style-name="ce35">
            <text:p>H315 Irriterar huden. H319 Orsakar allvarlig ögonirritation.</text:p>
          </table:table-cell>
          <table:table-cell office:value-type="string" table:style-name="ce7">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3">
            <text:p>Gör brom mindre reaktivt genom reduktion till bromidjoner med ett reduktionsmedel tex. Askorbinsyra. Brom är ett prioämne.</text:p>
          </table:table-cell>
          <table:table-cell office:value-type="string" table:style-name="ce81">
            <text:p>KGV Ppm 0,3 mg/m³ 2 Anmärkningar V</text:p>
          </table:table-cell>
          <table:table-cell table:number-columns-repeated="2" table:style-name="ce20"/>
          <table:table-cell office:value-type="string" table:style-name="ce7">
            <text:p>Frätande eller irriterande verkan på hud 1, Akut toxicitet 2, Farligt för vattenmiljön 1,<text:s/></text:p>
            <text:p/>
          </table:table-cell>
          <table:table-cell office:value-type="string" table:style-name="ce7">
            <text:p>Vid behov, använd andnings- och ögonskydd samt skyddshandskar(Nitrilgummi,) och skyddskläder. Arbeta vid punktutsug eller i dragskåp.Brom är ett starkt oxidationsmedel, som kan reagera våldsamt med reduktionsmedel, acetaldehyd, C<text:span text:style-name="T7">2</text:span>H<text:span text:style-name="T7">2</text:span>, Al, NH<text:span text:style-name="T7">3,<text:s/></text:span>dimetylformamid, H<text:span text:style-name="T7">2</text:span>, CH<text:span text:style-name="T7">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7">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6"/>
          <table:table-cell table:number-columns-repeated="16361" table:style-name="ce1"/>
        </table:table-row>
        <table:table-row table:style-name="ro13">
          <table:table-cell office:value-type="string" table:style-name="ce3">
            <text:p>Brom, Br<text:span text:style-name="T5">2</text:span><text:s/></text:p>
          </table:table-cell>
          <table:table-cell table:style-name="ce3"/>
          <table:table-cell office:value-type="string" table:content-validation-name="val1" table:style-name="ce3">
            <text:p>vätska, lösning, <text:s/>5-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35">
            <text:p>H314,<text:s/><text:span text:style-name="T8">H330</text:span>,<text:s/><text:span text:style-name="T8">H400</text:span></text:p>
          </table:table-cell>
          <table:table-cell office:value-type="string" table:style-name="ce35">
            <text:p>P260, P262, P264, P270, P271, P273, P280, P284, P301+P310, P302+P352, P304+P340, P310, P320, P321, P330, P361 + P364, P363, P391, P403+P233, P405, P501<text:s/></text:p>
          </table:table-cell>
          <table:table-cell office:value-type="string" table:style-name="ce35">
            <text:p>H314 Orsakar allvarliga frätskador på hud och ögon. H330 Dödligt vid inandning. H400 Mycket giftigt för vattenlevande organismer.</text:p>
          </table:table-cell>
          <table:table-cell office:value-type="string" table:style-name="ce7">
            <text:p>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3">
            <text:p>Gör brom mindre reaktivt genom reduktion till bromidjoner med ett reduktionsmedel tex. Askorbinsyra. Brom är ett prioämne.</text:p>
          </table:table-cell>
          <table:table-cell office:value-type="string" table:style-name="ce39">
            <text:p>KGV Ppm 0,3 mg/m³ 2 Anmärkningar V</text:p>
          </table:table-cell>
          <table:table-cell office:value-type="string" table:style-name="ce20">
            <text:p>Riskminskningsämne: H330 Dödligt vid inandning.Giftigt vattenlevande organismer</text:p>
          </table:table-cell>
          <table:table-cell table:style-name="ce20"/>
          <table:table-cell office:value-type="string" table:style-name="ce7">
            <text:p>Frätande eller irriterande verkan på hud 1, Akut toxicitet 2, Farligt för vattenmiljön 1,<text:s/></text:p>
            <text:p/>
          </table:table-cell>
          <table:table-cell office:value-type="string" table:style-name="ce7">
            <text:p>Vid behov, använd andnings- och ögonskydd samt skyddshandskar(Nitrilgummi,) och skyddskläder. Arbeta vid punktutsug eller i dragskåp.Brom är ett starkt oxidationsmedel, som kan reagera våldsamt med reduktionsmedel, acetaldehyd, C<text:span text:style-name="T7">2</text:span>H<text:span text:style-name="T7">2</text:span>, Al, NH<text:span text:style-name="T7">3,<text:s/></text:span>dimetylformamid, H<text:span text:style-name="T7">2</text:span>, CH<text:span text:style-name="T7">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7">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6"/>
          <table:table-cell table:number-columns-repeated="16361" table:style-name="ce1"/>
        </table:table-row>
        <table:table-row table:style-name="ro13">
          <table:table-cell office:value-type="string" table:style-name="ce3">
            <text:p>Brom, Br<text:span text:style-name="T5">2,<text:s/></text:span>bromvatten<text:span text:style-name="T5"><text:s/></text:span></text:p>
          </table:table-cell>
          <table:table-cell table:style-name="ce3"/>
          <table:table-cell office:value-type="string" table:content-validation-name="val1" table:style-name="ce3">
            <text:p>lösning, 0 - 1%, 0 -0,06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7"/>
          <table:table-cell table:style-name="ce7"/>
          <table:table-cell office:value-type="string" table:content-validation-name="val1" table:style-name="ce3">
            <text:p>Gör brom mindre reaktivt genom reduktion till bromidjoner med ett reduktionsmedel tex. Askorbinsyra. Brom är ett prioämne.</text:p>
          </table:table-cell>
          <table:table-cell office:value-type="string" table:style-name="ce39">
            <text:p>KGV Ppm 0,3 mg/m³ 2 Anmärkningar V</text:p>
          </table:table-cell>
          <table:table-cell table:number-columns-repeated="2" table:style-name="ce20"/>
          <table:table-cell office:value-type="string" table:style-name="ce7">
            <text:p>Frätande eller irriterande verkan på hud 1, Akut toxicitet 2, Farligt för vattenmiljön 1,<text:s/></text:p>
            <text:p/>
          </table:table-cell>
          <table:table-cell office:value-type="string" table:style-name="ce7">
            <text:p>Vid behov, använd andnings- och ögonskydd samt skyddshandskar(Nitrilgummi,) och skyddskläder. Arbeta vid punktutsug eller i dragskåp.Brom är ett starkt oxidationsmedel, som kan reagera våldsamt med reduktionsmedel, acetaldehyd, C<text:span text:style-name="T7">2</text:span>H<text:span text:style-name="T7">2</text:span>, Al, NH<text:span text:style-name="T7">3,<text:s/></text:span>dimetylformamid, H<text:span text:style-name="T7">2</text:span>, CH<text:span text:style-name="T7">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7">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text:span>med tiosulfat lösning eller askorbinsyra</text:p>
          </table:table-cell>
          <table:table-cell table:style-name="ce6"/>
          <table:table-cell table:number-columns-repeated="16361" table:style-name="ce1"/>
        </table:table-row>
        <table:table-row table:style-name="ro34">
          <table:table-cell office:value-type="string" table:style-name="ce3">
            <text:p>Brombutan-1, C<text:span text:style-name="T5">4</text:span>H<text:span text:style-name="T5">9</text:span>Br</text:p>
          </table:table-cell>
          <table:table-cell table:style-name="ce3"/>
          <table:table-cell office:value-type="string" table:content-validation-name="val1" table:style-name="ce3">
            <text:p>vätska, lösning, <text:s/>20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style-name="ce61">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61">
            <text:p>H225, H315, H319, H335,<text:s/><text:span text:style-name="T2">H360FD,<text:s/></text:span>H411</text:p>
          </table:table-cell>
          <table:table-cell office:value-type="string" table:style-name="ce61">
            <text:p>P201, P202, P210, P233, P240, P241, P242, P243, P261, P264, P271, P273, P280, P302+P352, P304+P340, P308+P313, P312, P321, P332+P313, P337+P313, P362 + P364, P370+P378, P391, P403+P233, P403+P235, P405, P501</text:p>
          </table:table-cell>
          <table:table-cell office:value-type="string" table:style-name="ce67">
            <text:p>H225 Mycket brandfarlig vätska och ånga. H315 Irriterar huden. H319 Orsakar allvarlig ögonirritation. H335 Kan orsaka irritation i luftvägarna. H360FD Kan skada fertiliteten. Kan skada det ofödda barnet. H411 Giftigt för vattenlevande organismer med långtidseffekter.</text:p>
          </table:table-cell>
          <table:table-cell office:value-type="string" table:style-name="ce7">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 utrustning. P242n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Y Endast för yrkesmässigt bruk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halogenorganiskat avfall</text:p>
          </table:table-cell>
          <table:table-cell office:value-type="string" table:style-name="ce41">
            <text:p>Brandsäkerhetsklass 1</text:p>
          </table:table-cell>
          <table:table-cell office:value-type="string" table:style-name="ce13">
            <text:p>CRM: utfasningsämne H360FD Kan skada fertiliteten. Kan skada det ofödda barnet</text:p>
          </table:table-cell>
          <table:table-cell office:value-type="string" table:style-name="ce13">
            <text:p>Reproduktionsstörande</text:p>
          </table:table-cell>
          <table:table-cell office:value-type="string" table:style-name="ce7">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13">
            <text:p>Ämnet kan reagera kraftigt med oxidationsmedel, natrium och brombensenArbeta vid punktutsug eller i dragskåp.</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5">
          <table:table-cell office:value-type="string" table:style-name="ce3">
            <text:p>Brombutan-1, C<text:span text:style-name="T5">4</text:span>H<text:span text:style-name="T5">9</text:span>Br</text:p>
          </table:table-cell>
          <table:table-cell table:style-name="ce3"/>
          <table:table-cell office:value-type="string" table:content-validation-name="val1" table:style-name="ce3">
            <text:p>vätska, lösning, <text:s/>0 - 20% , 0 <text:s/>-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office:value-type="string" table:style-name="ce35">
            <text:p>H225,<text:s/><text:span text:style-name="T8">H360FD</text:span></text:p>
          </table:table-cell>
          <table:table-cell office:value-type="string" table:style-name="ce35">
            <text:p>P201, P202, P210, P233, P240, P241, P242, P243, P280, P308+P313, P370+P378, P403+P235, P405, P501</text:p>
          </table:table-cell>
          <table:table-cell office:value-type="string" table:style-name="ce35">
            <text:p>H225 Mycket brandfarlig vätska och ånga. H360FD Kan skada fertiliteten. Kan skada det ofödda barnet.</text:p>
          </table:table-cell>
          <table:table-cell office:value-type="string" table:style-name="ce35">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Y Endast för yrkesmässigt bruk P308+P313 Vid exponering eller misstanke om exponering: Sök läkarhjälp. P370+P378 Vid brand: Släck med … Skyddsangivelse förvaring P403+P235 Förvaras på väl ventilerad plats. Förvaras svalt. P405 Förvaras inlåst. P501 Innehållet/behållaren lämnas till…</text:p>
          </table:table-cell>
          <table:table-cell office:value-type="string" table:content-validation-name="val1" table:style-name="ce3">
            <text:p>halogenorganiskat avfall</text:p>
          </table:table-cell>
          <table:table-cell office:value-type="string" table:style-name="ce41">
            <text:p>Brandsäkerhetsklass 1</text:p>
          </table:table-cell>
          <table:table-cell office:value-type="string" table:style-name="ce13">
            <text:p>CRM: utfasningsämne H360FD Kan skada fertiliteten. Kan skada det ofödda barnet</text:p>
          </table:table-cell>
          <table:table-cell office:value-type="string" table:style-name="ce13">
            <text:p>Reproduktionsstörande</text:p>
          </table:table-cell>
          <table:table-cell office:value-type="string" table:style-name="ce7">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13">
            <text:p>Ämnet kan reagera kraftigt med oxidationsmedel, natrium och brombensenArbeta vid punktutsug eller i dragskåp.</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
          <table:table-cell office:value-type="string" table:style-name="ce3">
            <text:p>Brombutan-2, (l), CH<text:span text:style-name="T5">3</text:span>CH<text:span text:style-name="T5">2</text:span>CHBrCH<text:span text:style-name="T5">3</text:span></text:p>
          </table:table-cell>
          <table:table-cell table:style-name="ce3"/>
          <table:table-cell office:value-type="string" table:content-validation-name="val1" table:style-name="ce3">
            <text:p>vätska, lösning, <text:s/>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5</text:p>
          </table:table-cell>
          <table:table-cell office:value-type="string" table:style-name="ce3">
            <text:p>P210, P233, P240, P241, P242, P243, P280, P370+P378 P403+P235 P501 Innehållet/behållaren lämnas till…</text:p>
          </table:table-cell>
          <table:table-cell office:value-type="string" table:style-name="ce35">
            <text:p>H225 Mycket brandfarlig vätska och ånga.</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halogenerad organiska slask</text:p>
          </table:table-cell>
          <table:table-cell office:value-type="string" table:style-name="ce41">
            <text:p>Brandsäkerhetsklass 1</text:p>
          </table:table-cell>
          <table:table-cell table:number-columns-repeated="2" table:style-name="ce13"/>
          <table:table-cell office:value-type="string" table:style-name="ce17">
            <text:p>Brandfarliga vätskor 1</text:p>
          </table:table-cell>
          <table:table-cell office:value-type="string" table:style-name="ce19">
            <text:p>Ämnet är reaktivt.<text:span text:style-name="T10"><text:s/>Vid brand kan korroderande gaser bildas. Dragskåp önskvärt</text:span></text:p>
          </table:table-cell>
          <table:table-cell office:value-type="string" table:style-name="ce7">
            <text:p><text:span text:style-name="T8">Inandning: F</text:span>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9">
          <table:table-cell office:value-type="string" table:style-name="ce3">
            <text:p>Bromfenolblått; 3',3'',5',5''-Tetrabromfenolsulfoftalein</text:p>
          </table:table-cell>
          <table:table-cell table:style-name="ce3"/>
          <table:table-cell office:value-type="string" table:content-validation-name="val1" table:style-name="ce3">
            <text:p>fast vattenlösning, <text:s/>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44"/>
          <table:table-cell office:value-type="string" table:content-validation-name="val1" table:style-name="ce3">
            <text:p>halogenerad organ slask</text:p>
          </table:table-cell>
          <table:table-cell office:value-type="string" table:style-name="ce3">
            <text:p>brandsäkerhetsklass 3</text:p>
          </table:table-cell>
          <table:table-cell table:number-columns-repeated="2" table:style-name="ce5"/>
          <table:table-cell office:value-type="float" office:value="0" table:style-name="ce6">
            <text:p>0</text:p>
          </table:table-cell>
          <table:table-cell office:value-type="string" table:style-name="ce13">
            <text:p>Kan förvaras i rumstemperatur</text:p>
          </table:table-cell>
          <table:table-cell office:value-type="string" table:style-name="ce5">
            <text:p>0Ingen information</text:p>
          </table:table-cell>
          <table:table-cell table:style-name="ce6"/>
          <table:table-cell table:number-columns-repeated="16361" table:style-name="ce1"/>
        </table:table-row>
        <table:table-row table:style-name="ro6">
          <table:table-cell office:value-type="string" table:style-name="ce3">
            <text:p>Bromkresolgrön</text:p>
          </table:table-cell>
          <table:table-cell table:style-name="ce3"/>
          <table:table-cell office:value-type="string" table:content-validation-name="val1" table:style-name="ce3">
            <text:p>Fast, lösning, 10 - 100%, 0,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5">
            <text:p>H315, <text:s/>H318,<text:s/></text:p>
          </table:table-cell>
          <table:table-cell office:value-type="string" table:style-name="ce35">
            <text:p>P264, P280, P302+P352, P310, P321, <text:s/>P332+P313, P362 + P364</text:p>
          </table:table-cell>
          <table:table-cell office:value-type="string" table:style-name="ce67">
            <text:p>H315 Irriterar huden. H318 Orsakar allvarliga ögonskador.</text:p>
          </table:table-cell>
          <table:table-cell office:value-type="string" table:style-name="ce67">
            <text:p>P264 Tvätta … grundligt efter användning. P280 Använd skyddshandskar/skyddskläder/ögonskydd/ ansiktsskydd. P302+P352 VID HUDKONTAKT: Tvätta med mycket vatten/…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
            <text:p>halogenerad organ slask</text:p>
          </table:table-cell>
          <table:table-cell office:value-type="string" table:style-name="ce3">
            <text:p>Brandsäkerhetsklass 3</text:p>
          </table:table-cell>
          <table:table-cell table:number-columns-repeated="2" table:style-name="ce5"/>
          <table:table-cell office:value-type="string" table:style-name="ce7">
            <text:p>Frätande eller irriterande verkan på hud 2; Allvarlig ögonskada/ögonirritation<text:s/></text:p>
          </table:table-cell>
          <table:table-cell office:value-type="float" office:value="0" table:style-name="ce7">
            <text:p>0</text:p>
          </table:table-cell>
          <table:table-cell office:value-type="string" table:style-name="ce7">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6">
          <table:table-cell office:value-type="string" table:style-name="ce3">
            <text:p>Bromkresolgrön</text:p>
          </table:table-cell>
          <table:table-cell table:style-name="ce3"/>
          <table:table-cell office:value-type="string" table:content-validation-name="val1" table:style-name="ce3">
            <text:p>lösning 0 - 10%, 0 <text:s/>- 0,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4"/>
          <table:table-cell table:content-validation-name="val1" table:style-name="ce3"/>
          <table:table-cell table:content-validation-name="val1" table:style-name="ce3"/>
          <table:table-cell table:number-columns-repeated="4" table:style-name="ce67"/>
          <table:table-cell office:value-type="string" table:style-name="ce61">
            <text:p>halogenerad organ slask</text:p>
          </table:table-cell>
          <table:table-cell office:value-type="string" table:style-name="ce61">
            <text:p>Brandsäkerhetsklass 3</text:p>
          </table:table-cell>
          <table:table-cell table:number-columns-repeated="2" table:style-name="ce5"/>
          <table:table-cell office:value-type="string" table:style-name="ce7">
            <text:p>Frätande eller irriterande verkan på hud 2; Allvarlig ögonskada/ögonirritation<text:s/></text:p>
          </table:table-cell>
          <table:table-cell office:value-type="float" office:value="0" table:style-name="ce7">
            <text:p>0</text:p>
          </table:table-cell>
          <table:table-cell office:value-type="string" table:style-name="ce7">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36">
          <table:table-cell office:value-type="string" table:style-name="ce3">
            <text:p>BTB - vattenlösning, Bromtymolblått, 3,3'-Dibromtymolsulfonftalein</text:p>
          </table:table-cell>
          <table:table-cell table:style-name="ce3"/>
          <table:table-cell office:value-type="string" table:content-validation-name="val1" table:style-name="ce3">
            <text:p>fast, vattenlösning, 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2" table:style-name="ce61"/>
          <table:table-cell table:style-name="ce5"/>
          <table:table-cell office:value-type="string" table:content-validation-name="val1" table:style-name="ce3">
            <text:p>avlopp</text:p>
          </table:table-cell>
          <table:table-cell office:value-type="string" table:style-name="ce61">
            <text:p>brandsäkerhetsklass 3</text:p>
          </table:table-cell>
          <table:table-cell table:number-columns-repeated="2" table:style-name="ce5"/>
          <table:table-cell office:value-type="float" office:value="0" table:style-name="ce6">
            <text:p>0</text:p>
          </table:table-cell>
          <table:table-cell office:value-type="string" table:style-name="ce18">
            <text:p>Vid brand kan korroderande gaser bildas. Sanering kan behövas efter en brand.</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pan><text:s text:c="2"/>Skölj med vatten.</text:p>
          </table:table-cell>
          <table:table-cell table:style-name="ce6"/>
          <table:table-cell table:number-columns-repeated="16361" table:style-name="ce1"/>
        </table:table-row>
        <table:table-row table:style-name="ro3">
          <table:table-cell office:value-type="string" table:style-name="ce3">
            <text:p>Butanol tertiär (2-metyl-2-propanol (CH<text:span text:style-name="T5">3</text:span>)<text:span text:style-name="T5">3</text:span>COH), 1,1,1-trimetyl etanol</text:p>
          </table:table-cell>
          <table:table-cell table:style-name="ce3"/>
          <table:table-cell office:value-type="string" table:content-validation-name="val1" table:style-name="ce3">
            <text:p>vätska, lösning, 0 - 10% 0 <text:s/>- 1,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7">
            <text:p>H225,<text:s/></text:p>
          </table:table-cell>
          <table:table-cell office:value-type="string" table:style-name="ce67">
            <text:p>P210, P233, P240, P241, <text:s/>P280, P370+P378, P403+P235, P501</text:p>
          </table:table-cell>
          <table:table-cell office:value-type="string" table:style-name="ce7">
            <text:p>H225 Mycket brandfarlig vätska och ånga. H319 Orsakar allvarlig ögonirritation.</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80 Använd skyddshandskar/skyddskläder/ögonskydd/ ansiktsskydd. P370+P378 Vid brand: Släck med … P403+P235 Förvaras på väl ventilerad plats. Förvaras svalt. P501 Innehållet/behållaren lämnas till…</text:p>
          </table:table-cell>
          <table:table-cell office:value-type="string" table:style-name="ce61">
            <text:p>org.slask eller avlopp</text:p>
          </table:table-cell>
          <table:table-cell office:value-type="string" table:style-name="ce67">
            <text:p>KGV 75 ppm, 250 mg/m³, Anmärkningar H,<text:s/></text:p>
          </table:table-cell>
          <table:table-cell table:number-columns-repeated="2" table:style-name="ce7"/>
          <table:table-cell office:value-type="string" table:style-name="ce7">
            <text:p>Brandfarliga vätskor 2; Allvarlig ögonskada/ögonirritation 2; Akut toxicitet 4; Specifik organtoxicitet vid enstaka exponering 3; Ämnet kan reagera kraftigt med starka oxidationsmedel</text:p>
          </table:table-cell>
          <table:table-cell office:value-type="string" table:style-name="ce9">
            <text:p>Arbeta vid punktutsug eller i dragskåp. Undvik antändningskällor.<text:span text:style-name="T10"><text:s/>Förvaras svalt på väl ventilerad plats. <text:s/>Ämnet kan reagera kraftigt med starka oxidationsmedel.</text:span></text:p>
          </table:table-cell>
          <table:table-cell office:value-type="string" table:style-name="ce13">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6"/>
          <table:table-cell table:number-columns-repeated="16361" table:style-name="ce1"/>
        </table:table-row>
        <table:table-row table:style-name="ro37">
          <table:table-cell office:value-type="string" table:style-name="ce3">
            <text:p>Butanol tertiär (2-metyl-2-propanol (CH<text:span text:style-name="T5">3</text:span>)<text:span text:style-name="T5">3</text:span>COH, 1,1,1-trimetyl etanol</text:p>
          </table:table-cell>
          <table:table-cell table:style-name="ce3"/>
          <table:table-cell office:value-type="string" table:content-validation-name="val1" table:style-name="ce3">
            <text:p>vätska, lösning, 10-100%, 1,5M <text:s/>-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225, H319, H332, H335</text:p>
          </table:table-cell>
          <table:table-cell office:value-type="string" table:style-name="ce61">
            <text:p>P210, P233, P240, P241, P242, P243, P260, P261, P264, P270, P271, P280, P301+P312, P304+P340, P312, P321, P330, P337+P313 P362 + P364, P370+P378, P403+P233, P403+P235, P405, P501</text:p>
          </table:table-cell>
          <table:table-cell office:value-type="string" table:style-name="ce13">
            <text:p>H225 Mycket brandfarlig vätska och ånga. H319 Orsakar allvarlig ögonirritation. H332 Skadlig vid inandning. H335 Kan orsaka irritation i luftvägarna</text:p>
          </table:table-cell>
          <table:table-cell office:value-type="string" table:style-name="ce7">
            <text:p>P210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1">
            <text:p>org.slask eller avlopp</text:p>
          </table:table-cell>
          <table:table-cell office:value-type="string" table:style-name="ce67">
            <text:p>KGV 75 ppm, 250 mg/m³, Anmärkningar H,<text:s/></text:p>
          </table:table-cell>
          <table:table-cell table:number-columns-repeated="2" table:style-name="ce7"/>
          <table:table-cell office:value-type="string" table:style-name="ce7">
            <text:p>Brandfarliga vätskor 2; Allvarlig ögonskada/ögonirritation 2; Akut toxicitet 4; Specifik organtoxicitet vid enstaka exponering 3; Ämnet kan reagera kraftigt med starka oxidationsmedel</text:p>
          </table:table-cell>
          <table:table-cell office:value-type="string" table:style-name="ce9">
            <text:p>Arbeta vid punktutsug eller i dragskåp. Undvik antändningskällor.<text:span text:style-name="T10"><text:s/>Förvaras svalt på väl ventilerad plats. <text:s/>Ämnet kan reagera kraftigt med starka oxidationsmedel.</text:span></text:p>
          </table:table-cell>
          <table:table-cell office:value-type="string" table:style-name="ce13">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6"/>
          <table:table-cell table:number-columns-repeated="16361" table:style-name="ce1"/>
        </table:table-row>
        <table:table-row table:style-name="ro38">
          <table:table-cell office:value-type="string" table:style-name="ce3">
            <text:p>Butanol, 1-n-butnol, C<text:span text:style-name="T5">4</text:span>H<text:span text:style-name="T5">9</text:span>OH</text:p>
          </table:table-cell>
          <table:table-cell table:style-name="ce3"/>
          <table:table-cell office:value-type="string" table:content-validation-name="val1" table:style-name="ce3">
            <text:p>vätska, 10-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office:value-type="string" table:style-name="ce61">
            <text:p>H226, H302, H315, H318, H335, H336</text:p>
          </table:table-cell>
          <table:table-cell office:value-type="string" table:style-name="ce7">
            <text:p>P210, P233, P240, P241, P242, P243, P260, P261, P264, P270, P271, P280, P301+P312, P302+P352, P304+P340, P310, P312, P321, P330, P332+P313, P362 + P364, P370+P378, P403+P233, P403+P235 P405, P501</text:p>
          </table:table-cell>
          <table:table-cell office:value-type="string" table:style-name="ce7">
            <text:p>H226 Brandfarlig vätska och ånga. H302 Skadlig vid förtäring. H315 Irriterar huden. H318 Orsakar allvarliga ögonskador. H335 Kan orsaka irritation i luftvägarna. H336 Kan göra att man blir dåsig eller omtöcknad.<text:s/></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8">
            <text:p>org.slask Avlopp</text:p>
          </table:table-cell>
          <table:table-cell office:value-type="string" table:style-name="ce7">
            <text:p>KGV 30 ppm, 90 mg/m³ Anmärkningar Brandsäkerhetsklass 2a</text:p>
          </table:table-cell>
          <table:table-cell table:number-columns-repeated="2" table:style-name="ce7"/>
          <table:table-cell office:value-type="string" table:style-name="ce7">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7">
            <text:p>Arbeta vid punktutsug eller i dragskåp. Förvaras svalt på väl ventilerad plats. Ämnet kan reagera kraftigt med starka oxidationsmedel.</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Butanol, 1-n-butnol, C<text:span text:style-name="T5">4</text:span>H<text:span text:style-name="T5">9</text:span>OH</text:p>
          </table:table-cell>
          <table:table-cell table:style-name="ce3"/>
          <table:table-cell office:value-type="string" table:content-validation-name="val1" table:style-name="ce3">
            <text:p>lösning. 0 - 10%, 0 <text:s/>- 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style-name="ce61">
            <text:p>Brand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7">
            <text:p>H226, <text:s/>H318</text:p>
          </table:table-cell>
          <table:table-cell office:value-type="string" table:style-name="ce7">
            <text:p>P210, P233, P240, P241, P242, P243, P280, P310, P370+P378, P403+P235, P501</text:p>
          </table:table-cell>
          <table:table-cell office:value-type="string" table:style-name="ce7">
            <text:p>H22 Brandfarlig vätska och ånga. <text:s/>H315 Irriterar huden. H318 Orsakar allvarliga ögonskado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P280 Använd skyddshandskar/skyddskläder/ögonskydd/ ansiktsskydd. P310 Kontakta genast GIFTINFORMATIONSCENTRALEN/läkare/… P370+P378 Vid brand: Släck med …P403+P235 Förvaras på väl ventilerad plats. Förvaras svalt. P501 Innehållet/behållaren lämnas till…</text:p>
          </table:table-cell>
          <table:table-cell office:value-type="string" table:content-validation-name="val1" table:style-name="ce3">
            <text:p>org.slask eller avlopp</text:p>
          </table:table-cell>
          <table:table-cell office:value-type="string" table:style-name="ce7">
            <text:p>KGV 30 ppm, 90 mg/m³ Anmärkningar Brandsäkerhetsklass 2a</text:p>
          </table:table-cell>
          <table:table-cell table:number-columns-repeated="2" table:style-name="ce7"/>
          <table:table-cell office:value-type="string" table:style-name="ce7">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7">
            <text:p>Arbeta vid punktutsug eller i dragskåp. Förvaras svalt på väl ventilerad plats. Ämnet kan reagera kraftigt med starka oxidationsmedel.</text:p>
          </table:table-cell>
          <table:table-cell office:value-type="string" table:style-name="ce7">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Butanon, Etylmetylketon. CH<text:span text:style-name="T5">3</text:span>CH<text:span text:style-name="T5">2</text:span>COCH<text:span text:style-name="T5">3</text:span></text:p>
          </table:table-cell>
          <table:table-cell office:value-type="float" office:value="1904" table:style-name="ce3">
            <text:p>1904</text:p>
          </table:table-cell>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0">
            <text:p>EUH066, H225, H319, H336</text:p>
          </table:table-cell>
          <table:table-cell office:value-type="string" table:style-name="ce30">
            <text:p>P210, P233, P240, P241, P242, P243, P261, P264, P271, P280, P304+P340, P312, P337+P313, P370+P378, P403+P233, P403+P235, P405, P501</text:p>
          </table:table-cell>
          <table:table-cell office:value-type="string" table:style-name="ce31">
            <text:p>EUH066 Upprepad kontakt kan ge torr hud eller hudsprickor. H225 Mycket brandfarlig vätska och ånga. H319 Orsakar allvarlig ögonirritation. H336 Kan göra att man blir dåsig eller omtöcknad</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58">
            <text:p>Organsalsk. Får inte blandas med halogenerat avfall.</text:p>
          </table:table-cell>
          <table:table-cell office:value-type="string" table:style-name="ce31">
            <text:p>KGV: Ppm 300, mg/m³ 900, Brandsäkerhetsklass <text:s/>1</text:p>
          </table:table-cell>
          <table:table-cell table:number-columns-repeated="2" table:style-name="ce7"/>
          <table:table-cell office:value-type="string" table:style-name="ce30">
            <text:p>Brandfarliga vätskor 2, Allvarlig ögonskada/ögonirritation 2, Specifik organtoxicitet vid enstaka exponering 3</text:p>
          </table:table-cell>
          <table:table-cell office:value-type="string" table:style-name="ce30">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Butanon, Etylmetylketon. CH<text:span text:style-name="T5">3</text:span>CH<text:span text:style-name="T5">2</text:span>COCH<text:span text:style-name="T5">3</text:span></text:p>
          </table:table-cell>
          <table:table-cell office:value-type="float" office:value="1904" table:style-name="ce3">
            <text:p>1904</text:p>
          </table:table-cell>
          <table:table-cell office:value-type="string" table:content-validation-name="val1" table:style-name="ce3">
            <text:p>Vätska 0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58">
            <text:p>EUH066, H225</text:p>
          </table:table-cell>
          <table:table-cell office:value-type="string" table:style-name="ce58">
            <text:p>P210, P233, P240, P241, P242, P243, P280, P370+P378, P403+P235, P501</text:p>
          </table:table-cell>
          <table:table-cell office:value-type="string" table:style-name="ce30">
            <text:p>EUH066 Upprepad kontakt kan ge torr hud eller hudsprickor. H225 Mycket brandfarlig vätska och ånga.</text:p>
          </table:table-cell>
          <table:table-cell office:value-type="string" table:style-name="ce3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58">
            <text:p>Organsalsk. Får inte blandas med halogenerat avfall.</text:p>
          </table:table-cell>
          <table:table-cell office:value-type="string" table:style-name="ce31">
            <text:p>KGV: Ppm 300, mg/m³ 900, Brandsäkerhetsklass <text:s/>1</text:p>
          </table:table-cell>
          <table:table-cell table:number-columns-repeated="2" table:style-name="ce7"/>
          <table:table-cell office:value-type="string" table:style-name="ce30">
            <text:p>Brandfarliga vätskor 2, Allvarlig ögonskada/ögonirritation 2, Specifik organtoxicitet vid enstaka exponering 3</text:p>
          </table:table-cell>
          <table:table-cell office:value-type="string" table:style-name="ce30">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9">
          <table:table-cell office:value-type="string" table:style-name="ce3">
            <text:p>Butansyra smörsyra <text:s/>propankarboxylsyra C<text:span text:style-name="T5">3</text:span>H<text:span text:style-name="T5">7</text:span>COOH</text:p>
          </table:table-cell>
          <table:table-cell table:style-name="ce3"/>
          <table:table-cell office:value-type="string" table:content-validation-name="val1" table:style-name="ce3">
            <text:p>vätska, lösning, 3 - 100%, 0,3M-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9">
            <text:p>H314, H412</text:p>
          </table:table-cell>
          <table:table-cell office:value-type="string" table:style-name="ce69">
            <text:p>P260, P264, P273, P280, P304+P340, P310, P321, P363, P405, P501</text:p>
          </table:table-cell>
          <table:table-cell office:value-type="string" table:style-name="ce7">
            <text:p>H314 Orsakar allvarliga frätskador på hud och ögon. H412 Skadlig långtidseffekter för vattenlevande organismer.</text:p>
          </table:table-cell>
          <table:table-cell office:value-type="string" table:style-name="ce7">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ext:p/>
            <text:p/>
          </table:table-cell>
          <table:table-cell office:value-type="string" table:content-validation-name="val1" table:style-name="ce3">
            <text:p>Neutralisera butansyran till mer vattenlöslig jonförening. <text:s/>Lös i vatten och tillsätt Na<text:span text:style-name="T5">2</text:span>CO<text:span text:style-name="T5">3</text:span><text:s/>(vattenlösning) tills utveckling av CO<text:span text:style-name="T5">2</text:span>-gas upphör. Häll efter i avloppet tillsammans med mycket vatten.</text:p>
          </table:table-cell>
          <table:table-cell office:value-type="string" table:style-name="ce9">
            <text:p>Brandsäkerhetsklass 3</text:p>
          </table:table-cell>
          <table:table-cell table:number-columns-repeated="2" table:style-name="ce9"/>
          <table:table-cell office:value-type="string" table:style-name="ce7">
            <text:p><text:s/>Frätande eller irriterande verkan på hud 1B; Farligt för vattenmiljön 3;<text:s/></text:p>
          </table:table-cell>
          <table:table-cell office:value-type="string" table:style-name="ce20">
            <text:p>Ämnet kan reagera kraftigt med oxidationsmede<text:s/></text:p>
          </table:table-cell>
          <table:table-cell office:value-type="string" table:style-name="ce7">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9">
          <table:table-cell office:value-type="string" table:style-name="ce3">
            <text:p>Butansyra, smörsyra propankarboxylsyra C<text:span text:style-name="T5">3</text:span>H<text:span text:style-name="T5">7</text:span>COOH</text:p>
          </table:table-cell>
          <table:table-cell table:style-name="ce3"/>
          <table:table-cell office:value-type="string" table:content-validation-name="val1" table:style-name="ce3">
            <text:p>lösning, <text:s/>1 - 3%, 0,1-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s/></text:p>
          </table:table-cell>
          <table:table-cell office:value-type="string" table:content-validation-name="val1" table:style-name="ce3">
            <text:p>skadligt</text:p>
          </table:table-cell>
          <table:table-cell table:content-validation-name="val1" table:style-name="ce3"/>
          <table:table-cell table:content-validation-name="val1" table:style-name="ce3"/>
          <table:table-cell table:content-validation-name="val1" table:style-name="ce3"/>
          <table:table-cell office:value-type="string" table:style-name="ce14">
            <text:p>H314</text:p>
          </table:table-cell>
          <table:table-cell office:value-type="string" table:style-name="ce35">
            <text:p>P260, P264, P280, P304+P340, P310, P321, P363, P405, P501</text:p>
          </table:table-cell>
          <table:table-cell office:value-type="string" table:style-name="ce7">
            <text:p>H314 Orsakar allvarliga frätskador på hud och ögon.</text:p>
          </table:table-cell>
          <table:table-cell office:value-type="string" table:style-name="ce7">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3">
            <text:p>Neutralisera butansyran till mer vattenlöslig jonförening. <text:s/>Lös i vatten och tillsätt Na<text:span text:style-name="T5">2</text:span>CO<text:span text:style-name="T5">3</text:span><text:s/>(vattenlösning) tills utveckling av CO<text:span text:style-name="T5">2</text:span>-gas upphör. Häll efter i avloppet tillsammans med mycket vatten.</text:p>
          </table:table-cell>
          <table:table-cell office:value-type="string" table:style-name="ce36">
            <text:p>Brandsäkerhetsklass 3</text:p>
          </table:table-cell>
          <table:table-cell table:number-columns-repeated="2" table:style-name="ce9"/>
          <table:table-cell office:value-type="string" table:style-name="ce7">
            <text:p><text:s/>Frätande eller irriterande verkan på hud 1B; Farligt för vattenmiljön 3;<text:s/></text:p>
          </table:table-cell>
          <table:table-cell office:value-type="string" table:style-name="ce20">
            <text:p>Ämnet kan reagera kraftigt med oxidationsmede<text:s/></text:p>
          </table:table-cell>
          <table:table-cell office:value-type="string" table:style-name="ce7">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
          <table:table-cell office:value-type="string" table:style-name="ce12">
            <text:p><text:span text:style-name="T1">Butylacetat,C</text:span><text:span text:style-name="T5">4</text:span><text:span text:style-name="T1">H</text:span><text:span text:style-name="T5">9</text:span><text:span text:style-name="T1">OCOH</text:span><text:span text:style-name="T6">3</text:span></text:p>
          </table:table-cell>
          <table:table-cell table:style-name="ce12"/>
          <table:table-cell office:value-type="string" table:content-validation-name="val1" table:style-name="ce3">
            <text:p>vätska, lösning, 20 - 100%, 1,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EUH066,H226, H336</text:p>
          </table:table-cell>
          <table:table-cell office:value-type="string" table:style-name="ce3">
            <text:p>P210, P233, P240, P241, P242, P243, P261, P271, P280, P304+P340, P312, P370+P378, P403+P233, P403+P235, P405, P501</text:p>
          </table:table-cell>
          <table:table-cell office:value-type="string" table:style-name="ce35">
            <text:p>EUH066 Upprepad kontakt kan ge torr hud eller hudsprickor. H226 Brandfarlig vätska och ånga. H336 Kan göra att man blir dåsig eller omtöcknad.<text:s/></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ext:p/>
            <text:p/>
          </table:table-cell>
          <table:table-cell office:value-type="string" table:content-validation-name="val1" table:style-name="ce3">
            <text:p>org.slask</text:p>
          </table:table-cell>
          <table:table-cell office:value-type="string" table:style-name="ce41">
            <text:p>KGV ppm 150, mg/m³ 700, Anmärkningar V, Brandsäkerhetsklass 2a</text:p>
          </table:table-cell>
          <table:table-cell table:number-columns-repeated="2" table:style-name="ce13"/>
          <table:table-cell office:value-type="string" table:style-name="ce7">
            <text:p>Brandfarliga vätskor 3; Specifik organtoxicitet vid enstaka exponering 3<text:s text:c="2"/></text:p>
          </table:table-cell>
          <table:table-cell office:value-type="string" table:style-name="ce7">
            <text:p>Arbeta vid punktutsug eller i dragskåp. Ämnet kan reagera kraftigt med oxidationsmedel, kalium-tert-butoxid, samt med starka alkalier och nitrater.</text:p>
          </table:table-cell>
          <table:table-cell office:value-type="string" table:style-name="ce7">
            <text:p><text:span text:style-name="T8">Inandning:<text:s/></text:span>Frisk luft.<text:s/><text:span text:style-name="T8">Hudkontakt:</text:span><text:s/>Tag genast av nedstänkta/förorenade kläder/skor. Skölj huden med vatten. Ögonstänk: Skölj med vatten.</text:p>
          </table:table-cell>
          <table:table-cell table:style-name="ce6"/>
          <table:table-cell table:number-columns-repeated="16361" table:style-name="ce1"/>
        </table:table-row>
        <table:table-row table:style-name="ro20">
          <table:table-cell office:value-type="string" table:style-name="ce3">
            <text:p>Butylacetat,C<text:span text:style-name="T5">4</text:span>H<text:span text:style-name="T5">9</text:span>OCOH<text:span text:style-name="T5">3</text:span></text:p>
          </table:table-cell>
          <table:table-cell table:style-name="ce3"/>
          <table:table-cell office:value-type="string" table:content-validation-name="val1" table:style-name="ce3">
            <text:p>lösning, <text:s/>0 - 20%, 0 <text:s/>- 1,7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6">
            <text:p>UH066, H226</text:p>
          </table:table-cell>
          <table:table-cell office:value-type="string" table:style-name="ce36">
            <text:p>P210., P233, P240, P241, P242, P243, P280, P370+P378, P403+P235, P501</text:p>
          </table:table-cell>
          <table:table-cell office:value-type="string" table:style-name="ce36">
            <text:p>UH066 Upprepad kontakt kan ge torr hud eller hudsprickor. H226 Brandfarlig vätska och ånga.</text:p>
          </table:table-cell>
          <table:table-cell office:value-type="string" table:style-name="ce6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78">
            <text:p>KGV ppm 150, mg/m³ 700, Anmärkningar V, Brandsäkerhetsklass 2a</text:p>
          </table:table-cell>
          <table:table-cell table:number-columns-repeated="2" table:style-name="ce13"/>
          <table:table-cell office:value-type="string" table:style-name="ce7">
            <text:p>Brandfarliga vätskor 3; Specifik organtoxicitet vid enstaka exponering 3<text:s text:c="2"/></text:p>
          </table:table-cell>
          <table:table-cell office:value-type="string" table:style-name="ce7">
            <text:p>Arbeta vid punktutsug eller i dragskåp. Ämnet kan reagera kraftigt med oxidationsmedel, kalium-tert-butoxid, samt med starka alkalier och nitrater.</text:p>
          </table:table-cell>
          <table:table-cell office:value-type="string" table:style-name="ce7">
            <text:p><text:span text:style-name="T8">Inandning:<text:s/></text:span>Frisk luft.<text:s/><text:span text:style-name="T8">Hudkontakt:</text:span><text:s/>Tag genast av nedstänkta/förorenade kläder/skor. Skölj huden med vatten. Ögonstänk: Skölj med vatten.</text:p>
          </table:table-cell>
          <table:table-cell table:style-name="ce6"/>
          <table:table-cell table:number-columns-repeated="16361" table:style-name="ce1"/>
        </table:table-row>
        <table:table-row table:style-name="ro40">
          <table:table-cell office:value-type="string" table:style-name="ce3">
            <text:p>Butylaldehyd, Butanal, C<text:span text:style-name="T5">3</text:span>H<text:span text:style-name="T5">7</text:span>CHO</text:p>
          </table:table-cell>
          <table:table-cell table:style-name="ce3"/>
          <table:table-cell office:value-type="string" table:content-validation-name="val1" table:style-name="ce3">
            <text:p>vätska, lösning, 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p>
          </table:table-cell>
          <table:table-cell office:value-type="string" table:style-name="ce61">
            <text:p>P210, P233, P240, P241, P242, P243, P280, P370+P378, P403+P235, P501</text:p>
          </table:table-cell>
          <table:table-cell office:value-type="string" table:style-name="ce67">
            <text:p>H225 Mycke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Arbeta i dragskåp. Oxidera aldehyden till karboxylsyra. Täck med natriumvätesulfit, NaHSO<text:span text:style-name="T5">3</text:span>. <text:s/>Tilsätt lite vatten och blanda väl. <text:s/>Låt det stå 1 timme. Tömning i avlopp. Arbeta i dragskåp.</text:p>
          </table:table-cell>
          <table:table-cell office:value-type="string" table:style-name="ce61">
            <text:p>Brandsäkerhetsklass</text:p>
            <text:p>1</text:p>
          </table:table-cell>
          <table:table-cell table:number-columns-repeated="2" table:style-name="ce5"/>
          <table:table-cell office:value-type="string" table:style-name="ce13">
            <text:p><text:s/>Brandfarliga vätskor 2,<text:s/></text:p>
          </table:table-cell>
          <table:table-cell office:value-type="string" table:style-name="ce13">
            <text:p>Arbeta vid punktutsug eller i dragskåp. Undvik antändningskällor. Kraftig reaktion med HSO3Cl, HNO3, H2SO4/SO3, samt med starka oxidationsmedel, syror eller baser. <text:s/>Ämnet reagerar med syret i luft och bildar smörsyra.</text:p>
          </table:table-cell>
          <table:table-cell office:value-type="string" table:style-name="ce7">
            <text:p><text:span text:style-name="T8">Inandning:</text:span><text:s/>Frisk luft. Hudkontakt Skölj huden med vatten.<text:s/><text:span text:style-name="T8">Ögonstänk:</text:span><text:s/>Skölj med vatten.</text:p>
          </table:table-cell>
          <table:table-cell table:style-name="ce6"/>
          <table:table-cell table:number-columns-repeated="16361" table:style-name="ce1"/>
        </table:table-row>
        <table:table-row table:style-name="ro41">
          <table:table-cell office:value-type="string" table:style-name="ce3">
            <text:p>Citronsyra citronsyra monohydrat C<text:span text:style-name="T5">6</text:span>H<text:span text:style-name="T5">8</text:span>O<text:span text:style-name="T5">7</text:span></text:p>
          </table:table-cell>
          <table:table-cell table:style-name="ce3"/>
          <table:table-cell office:value-type="string" table:content-validation-name="val1" table:style-name="ce3">
            <text:p>Fast, lösning , 10-100%, 0,5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8">
            <text:p>H319</text:p>
          </table:table-cell>
          <table:table-cell office:value-type="string" table:style-name="ce61">
            <text:p>P264, P280, P337+P313</text:p>
          </table:table-cell>
          <table:table-cell office:value-type="string" table:style-name="ce67">
            <text:p>H319 Orsakar allvarlig ögonirritation.</text:p>
          </table:table-cell>
          <table:table-cell office:value-type="string" table:style-name="ce67">
            <text:p>P264 Tvätta … grundligt efter användning. P280 Använd skyddshandskar/skyddskläder/ögonskydd/ ansiktsskydd. P337+P313 Vid bestående ögonirritation: Sök läkarhjälp.</text:p>
          </table:table-cell>
          <table:table-cell office:value-type="string" table:content-validation-name="val1" table:style-name="ce3">
            <text:p>avlopp Pulver sopas ihop och samlas upp</text:p>
          </table:table-cell>
          <table:table-cell office:value-type="string" table:style-name="ce60">
            <text:p>nej</text:p>
          </table:table-cell>
          <table:table-cell table:number-columns-repeated="2" table:style-name="ce6"/>
          <table:table-cell office:value-type="string" table:style-name="ce7">
            <text:p>Allvarlig ögonskada/ögonirritation 2</text:p>
          </table:table-cell>
          <table:table-cell office:value-type="string" table:style-name="ce21">
            <text:p>Finpulvriserat ämne kan ge dammexplosion</text:p>
          </table:table-cell>
          <table:table-cell office:value-type="string" table:style-name="ce7">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1">
          <table:table-cell office:value-type="string" table:style-name="ce3">
            <text:p>Citronsyra citronsyra monohydrat C6H<text:span text:style-name="T5">8</text:span>O<text:span text:style-name="T5">7</text:span></text:p>
          </table:table-cell>
          <table:table-cell table:style-name="ce3"/>
          <table:table-cell office:value-type="string" table:content-validation-name="val1" table:style-name="ce3">
            <text:p>lösning, 0-10%, 0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avlopp Pulver sopas ihop och samlas upp</text:p>
          </table:table-cell>
          <table:table-cell office:value-type="string" table:style-name="ce60">
            <text:p>nej</text:p>
          </table:table-cell>
          <table:table-cell table:number-columns-repeated="2" table:style-name="ce6"/>
          <table:table-cell office:value-type="string" table:style-name="ce7">
            <text:p>Allvarlig ögonskada/ögonirritation 2</text:p>
          </table:table-cell>
          <table:table-cell office:value-type="string" table:style-name="ce21">
            <text:p>Finpulvriserat ämne kan ge dammexplosion</text:p>
          </table:table-cell>
          <table:table-cell office:value-type="string" table:style-name="ce7">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
          <table:table-cell office:value-type="string" table:style-name="ce3">
            <text:p>Cyclohexen, C<text:span text:style-name="T5">6</text:span>H<text:span text:style-name="T5">10</text:span></text:p>
          </table:table-cell>
          <table:table-cell table:style-name="ce3"/>
          <table:table-cell office:value-type="string" table:content-validation-name="val1" table:style-name="ce3">
            <text:p>lösning, 0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table:style-name="ce61"/>
          <table:table-cell office:value-type="string" table:style-name="ce35">
            <text:p>H225, H304, H412</text:p>
          </table:table-cell>
          <table:table-cell office:value-type="string" table:style-name="ce67">
            <text:p>P210, P233, P240, P242, P243, P273, P280, P301+P310, P331, P370+P378, P403+P235, P405, P501</text:p>
          </table:table-cell>
          <table:table-cell office:value-type="string" table:style-name="ce7">
            <text:p>H225 Mycket brandfarlig vätska och ånga. H304 Kan vara dödligt vid förtäring om det kommer ner i luftvägarna. H412 Skadlig långtidseffekter för vattenlevande organisme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01+P310 VID FÖRTÄRING: Kontakta genast GIFTINFORMATIONSCENTRALEN/läkare/… P331 Framkalla INTE kräkning. P370+P378 Vid brand: Släck med … <text:s text:c="3"/>P403+P235 Förvaras på väl ventilerad plats. Förvaras svalt. P405 Förvaras inlåst. P501 Innehållet/behållaren lämnas till…</text:p>
            <text:p/>
            <text:p/>
          </table:table-cell>
          <table:table-cell office:value-type="string" table:content-validation-name="val1" table:style-name="ce3">
            <text:p>org.slask</text:p>
          </table:table-cell>
          <table:table-cell office:value-type="string" table:style-name="ce41">
            <text:p>Brandsäkerhetsklass 1, Harmoniserad SDB sakna</text:p>
          </table:table-cell>
          <table:table-cell table:number-columns-repeated="2" table:style-name="ce13"/>
          <table:table-cell office:value-type="string" table:style-name="ce7">
            <text:p>Flam. Liq. 2 - Brandfarliga vätskor 2, Akut toxicitet 4;Aspirationstoxicitet 1, Farligt för vattenmiljön 2,<text:s/></text:p>
          </table:table-cell>
          <table:table-cell office:value-type="string" table:style-name="ce19">
            <text:p>Arbeta vid punktutsug eller i dragskåp.<text:span text:style-name="T11"><text:s/></text:span><text:span text:style-name="T1">Ämnet kan reagera med oxidationsmedel.</text:span></text:p>
          </table:table-cell>
          <table:table-cell office:value-type="string" table:style-name="ce7">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Cyklohexan C<text:span text:style-name="T5">6</text:span>H<text:span text:style-name="T5">12</text:span></text:p>
          </table:table-cell>
          <table:table-cell table:style-name="ce3"/>
          <table:table-cell office:value-type="string" table:content-validation-name="val1" table:style-name="ce3">
            <text:p>vätska, lösning, 10 - 100%, 1,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61">
            <text:p>H225, H304, H315, H336,<text:s/><text:span text:style-name="T2">H410</text:span></text:p>
          </table:table-cell>
          <table:table-cell office:value-type="string" table:style-name="ce61">
            <text:p>P210, P233, P240, P241, P242, P243, P261, P264,P271, P273, P280,,P301+P310, P302+P352, P304+P340, P312, P321, P331, P332+P313, P362 + P364, P370+P378, P391, P403+P233, P403+P235, P405, P501</text:p>
          </table:table-cell>
          <table:table-cell office:value-type="string" table:style-name="ce61">
            <text:p>H225 Mycket brandfarlig vätska och ånga.H304 Kan vara dödligt vid förtäring om det kommer ner i luftvägarna.H315 Irriterar huden. H336 Kan göra att man blir dåsig eller omtöcknad. H410 Mycket giftigt för vattenlevande organismer med långtidseffekte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text:s text:c="2"/>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35">
            <text:p>NGV ppm 200 mg/m³ 700 Brandsäkerhetsklass 1</text:p>
          </table:table-cell>
          <table:table-cell office:value-type="string" table:style-name="ce7">
            <text:p>Riskminskningsämne: H410 Mycket giftigt för vattenlevande organismer med långtidseffekter</text:p>
          </table:table-cell>
          <table:table-cell table:style-name="ce7"/>
          <table:table-cell office:value-type="string" table:style-name="ce7">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7">
            <text:p>Arbeta i dragskåp. Ämnet kan reagera med oxidationsmedel och explosionsartat med dikvävetetraoxid i vätskeform.</text:p>
          </table:table-cell>
          <table:table-cell office:value-type="string" table:style-name="ce7">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3">
          <table:table-cell office:value-type="string" table:style-name="ce3">
            <text:p>Cyklohexan C<text:span text:style-name="T5">6</text:span>H<text:span text:style-name="T5">12,<text:s/></text:span></text:p>
          </table:table-cell>
          <table:table-cell table:style-name="ce3"/>
          <table:table-cell office:value-type="string" table:content-validation-name="val1" table:style-name="ce3">
            <text:p>lösning, 0 - 10%, 0 -1,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5">
            <text:p>H225, H411</text:p>
          </table:table-cell>
          <table:table-cell office:value-type="string" table:style-name="ce35">
            <text:p>P210, P233, P240, P241, P242, P243, P273, P280, P370+P378, P391, P403+P235, P501</text:p>
          </table:table-cell>
          <table:table-cell office:value-type="string" table:style-name="ce7">
            <text:p>H225 Mycket brandfarlig vätska och ånga. H411 Giftigt för vattenlevande organismer med långtidseffekter.</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35">
            <text:p>NGV ppm 200 mg/m³ 700 Brandsäkerhetsklass 1</text:p>
          </table:table-cell>
          <table:table-cell table:number-columns-repeated="2" table:style-name="ce7"/>
          <table:table-cell office:value-type="string" table:style-name="ce7">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7">
            <text:p>Arbeta i dragskåp. Ämnet kan reagera med oxidationsmedel och explosionsartat med dikvävetetraoxid i vätskeform.</text:p>
          </table:table-cell>
          <table:table-cell office:value-type="string" table:style-name="ce7">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37">
          <table:table-cell office:value-type="string" table:style-name="ce3">
            <text:p>Cyklohexen C<text:span text:style-name="T5">6</text:span>H<text:span text:style-name="T5">10,<text:s/></text:span></text:p>
          </table:table-cell>
          <table:table-cell table:style-name="ce3"/>
          <table:table-cell office:value-type="string" table:content-validation-name="val1" table:style-name="ce3">
            <text:p>vätska, <text:s/>lösning, 25 - 100%, 3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3">
            <text:p>H225, H302, H304, H411</text:p>
          </table:table-cell>
          <table:table-cell office:value-type="string" table:style-name="ce35">
            <text:p>P210, P233, P240, P241, P242, P243,,P260, P264, P270, P271, P273, P280, P301+P310, P301+P312, P304+P340, P312, P321, P330, P331, P362 + P364, P370+P378, P391, P403+P235, P405, P501</text:p>
          </table:table-cell>
          <table:table-cell office:value-type="string" table:style-name="ce35">
            <text:p>H225 Mycket brandfarlig vätska och ånga. H302 Skadlig vid förtäring. H304 Kan vara dödligt vid förtäring om det kommer ner i luftvägarna. H411 Giftigt för vattenlevande organismer med långtidseffekter.</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text:s text:c="2"/>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1+P312VID FÖRTÄRING: Vid obehag, kontakta GIFTINFORMATIONSCENTRALEN/ läkare … . <text:s text:c="5"/>P304+P340 VID INANDNING: Flytta personen till frisk luft och se till att andningen underlättas. P312 Vid obehag, kontakta GIFTINFORMATIONSCENTRALEN/läkare … . P321 Särskild behandling (se på etiketten). P330 Skölj munnen. P331 Framkalla INTE kräkning.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41">
            <text:p>Brandsäkerhetsklass 1, Harmoniserad SDB sakna</text:p>
          </table:table-cell>
          <table:table-cell table:number-columns-repeated="2" table:style-name="ce13"/>
          <table:table-cell office:value-type="string" table:style-name="ce7">
            <text:p>Flam. Liq. 2 - Brandfarliga vätskor 2, Akut toxicitet 4;Aspirationstoxicitet 1, Farligt för vattenmiljön 2,<text:s/></text:p>
          </table:table-cell>
          <table:table-cell office:value-type="string" table:style-name="ce19">
            <text:p>Arbeta vid punktutsug eller i dragskåp.<text:span text:style-name="T11"><text:s/></text:span><text:span text:style-name="T1">Ämnet kan reagera med oxidationsmedel.</text:span></text:p>
          </table:table-cell>
          <table:table-cell office:value-type="string" table:style-name="ce7">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2">
          <table:table-cell office:value-type="string" table:style-name="ce3">
            <text:p>Dietyl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vätska, 20 - 100%, 2,7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5"/>
          <table:table-cell office:value-type="string" table:style-name="ce3">
            <text:p>EUH019, EUH066, H224, H302, H336,<text:s/></text:p>
          </table:table-cell>
          <table:table-cell office:value-type="string" table:style-name="ce67">
            <text:p>P210, P233, P240, P241, P242, P243, P260, P261, P264, P270, P271, P280, P301+P312, P304+P340, P312, P321, P330, P362 + P364, P370+P378, P403+P233, P403+P23, P405, P501</text:p>
          </table:table-cell>
          <table:table-cell office:value-type="string" table:style-name="ce67">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75">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s/></text:p>
          </table:table-cell>
          <table:table-cell office:value-type="string" table:style-name="ce7">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2">
          <table:table-cell office:value-type="string" table:style-name="ce3">
            <text:p>Dietyl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lösning, 0 - 20%, 0 <text:s/>- 2,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5"/>
          <table:table-cell office:value-type="string" table:style-name="ce67">
            <text:p>UH019, EUH066, H224,H336</text:p>
          </table:table-cell>
          <table:table-cell office:value-type="string" table:style-name="ce67">
            <text:p>P210, P233, P240, P241, P242, P243, P280, P370+P378, P403+P235, P501</text:p>
          </table:table-cell>
          <table:table-cell office:value-type="string" table:style-name="ce7">
            <text:p>UH019 Kan bilda explosiva peroxider. EUH066 Upprepad kontakt kan ge torr hud eller hudsprickor. H224 Extrem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75">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s/></text:p>
          </table:table-cell>
          <table:table-cell office:value-type="string" table:style-name="ce7">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4">
          <table:table-cell office:value-type="string" table:style-name="ce85">
            <text:p>Dimetylaminobensaldehyd, 1,4-</text:p>
          </table:table-cell>
          <table:table-cell office:value-type="float" office:value="190923" table:style-name="ce3">
            <text:p>190923</text:p>
          </table:table-cell>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21"/>
          <table:table-cell office:value-type="string" table:content-validation-name="val1" table:style-name="ce40">
            <text:p>organslask</text:p>
          </table:table-cell>
          <table:table-cell office:value-type="string" table:style-name="ce62">
            <text:p>nej</text:p>
          </table:table-cell>
          <table:table-cell table:number-columns-repeated="3" table:style-name="ce21"/>
          <table:table-cell office:value-type="string" table:style-name="ce30">
            <text:p>Vid behov, använd ögonskydd och skyddshandskar. Arbeta vid punktutsug eller i dragskåp. Förvaringstemperatur: 0 till 5°C. Känslig för ljus. Små kristaller, som är citronfärgade om de inte är extremt rena. <text:s/>Svårlösliga i vatten.</text:p>
          </table:table-cell>
          <table:table-cell office:value-type="string" table:style-name="ce31">
            <text:p><text:span text:style-name="T18">Inandning:</text:span><text:s/>Frisk luft.<text:s/><text:span text:style-name="T18">Hudkontakt</text:span><text:s/>Tag genast av nedstänkta/förorenade kläder/skor. Tvätta huden noggrant under flera minuter med tvål och vatten. Kontakta läkare om besvär uppstår/kvarstår.<text:s/><text:span text:style-name="T1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5">
          <table:table-cell office:value-type="string" table:style-name="ce3">
            <text:p>Dinitrosalisylsyra, 3,5, DNSA</text:p>
          </table:table-cell>
          <table:table-cell table:style-name="ce3"/>
          <table:table-cell office:value-type="string" table:content-validation-name="val1" table:style-name="ce3">
            <text:p>fast, lösning 20-100%, 0,6- konc</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302, H318, H319, H335</text:p>
          </table:table-cell>
          <table:table-cell office:value-type="string" table:style-name="ce61">
            <text:p>P260, P261, P264, P270, P271, P280, P301+P312, P304+P340, P310, P312, P321, P330, P337+P313 p362+P364</text:p>
          </table:table-cell>
          <table:table-cell office:value-type="string" table:style-name="ce21">
            <text:p>H302 Skadligt vid förtäring., H318 Orsakar allvarliga ögonskador., H319 Orsakar allvarlig ögonirritation., H335 Kan orsaka irritation i luftvägarna.</text:p>
          </table:table-cell>
          <table:table-cell office:value-type="string" table:style-name="ce21">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37+P313 Vid bestående ögonirritation: Sök läkarhjälp. P362 + P364 Ta av nedstänkta kläder och tvätta dem innan de används igen.</text:p>
          </table:table-cell>
          <table:table-cell office:value-type="string" table:content-validation-name="val1" table:style-name="ce40">
            <text:p>organslask</text:p>
          </table:table-cell>
          <table:table-cell office:value-type="string" table:style-name="ce40">
            <text:p>nej</text:p>
          </table:table-cell>
          <table:table-cell table:number-columns-repeated="4" table:style-name="ce21"/>
          <table:table-cell office:value-type="string" table:style-name="ce21">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35">
          <table:table-cell office:value-type="string" table:style-name="ce3">
            <text:p>Dinitrosalisylsyra, 3,5, DNSA</text:p>
          </table:table-cell>
          <table:table-cell table:style-name="ce3"/>
          <table:table-cell office:value-type="string" table:content-validation-name="val1" table:style-name="ce3">
            <text:p>lösning, 1-20%, 0,03-0,6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style-name="ce61"/>
          <table:table-cell office:value-type="string" table:style-name="ce3">
            <text:p>H318, H319</text:p>
          </table:table-cell>
          <table:table-cell office:value-type="string" table:style-name="ce61">
            <text:p>P264,P280, P310, P337+P313</text:p>
          </table:table-cell>
          <table:table-cell office:value-type="string" table:style-name="ce21">
            <text:p>H318 Orsakar allvarliga ögonskador. H319 Orsakar allvarlig ögonirritation</text:p>
          </table:table-cell>
          <table:table-cell office:value-type="string" table:style-name="ce21">
            <text:p>P264 Tvätta … grundligt efter användning. P280 Använd skyddshandskar/skyddskläder/ögonskydd/ ansiktsskydd. P310 Kontakta genast GIFTINFORMATIONSCENTRALEN/läkare… P337+P313 Vid bestående ögonirritation: Sök läkarhjälp.</text:p>
          </table:table-cell>
          <table:table-cell office:value-type="string" table:content-validation-name="val1" table:style-name="ce40">
            <text:p>Organslask</text:p>
          </table:table-cell>
          <table:table-cell office:value-type="string" table:style-name="ce62">
            <text:p>nej</text:p>
          </table:table-cell>
          <table:table-cell table:number-columns-repeated="3" table:style-name="ce21"/>
          <table:table-cell office:value-type="string" table:style-name="ce21">
            <text:p>Det finns misstanke om att substansen skulle kunna explodera med bas.<text:span text:style-name="T31"><text:s/>Vid brand kan korroderande gaser bildas</text:span></text:p>
          </table:table-cell>
          <table:table-cell office:value-type="string" table:style-name="ce21">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3">
          <table:table-cell office:value-type="string" table:style-name="ce3">
            <text:p>Diskmedel,<text:s/></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8, H412</text:p>
          </table:table-cell>
          <table:table-cell table:style-name="ce3"/>
          <table:table-cell office:value-type="string" table:style-name="ce61">
            <text:p>H315 Irriterar huden., H318 Orsakar allvarliga ögonskador.H412 Skadlig långtidseffekter för vattenlevande organismer</text:p>
          </table:table-cell>
          <table:table-cell table:style-name="ce61"/>
          <table:table-cell office:value-type="string" table:content-validation-name="val1" table:style-name="ce3">
            <text:p>avlopp med vatten</text:p>
          </table:table-cell>
          <table:table-cell office:value-type="string" table:style-name="ce64">
            <text:p>nej</text:p>
          </table:table-cell>
          <table:table-cell table:number-columns-repeated="2" table:style-name="ce6"/>
          <table:table-cell office:value-type="string" table:style-name="ce6">
            <text:p>ej harmoniserat</text:p>
          </table:table-cell>
          <table:table-cell office:value-type="string" table:style-name="ce5">
            <text:p>Irriterande på huden <text:s/>2, Irreversibla effekter på ögat 1 Skadlig långtidseffekter för vattenlevande organismer 3</text:p>
          </table:table-cell>
          <table:table-cell office:value-type="string" table:style-name="ce33">
            <text:p><text:span text:style-name="T18">Vid inandning<text:s/></text:span>Frisk luft.<text:s/><text:span text:style-name="T18">Ögonstänk:<text:s/></text:span>Vid kontakt med ögonen Spola ögat flera minuter med tempererat vatten. Om irritation kvarstår kontakta läkare, helst ögonspecialist. Säkerhetsdatablad för Grumme Diskmedel Hav. Sida 1 (5) Vid hudkontakt Normal tvättning av huden anses som tillräckligt; Om symptom ändå uppkommer, kontakta läkare. Vid förtäring Skölj näsa, mun och svalg med vatten. Vid förtäring av större mängder, kontakta läkare.</text:p>
          </table:table-cell>
          <table:table-cell table:style-name="ce6"/>
          <table:table-cell table:number-columns-repeated="16361" table:style-name="ce1"/>
        </table:table-row>
        <table:table-row table:style-name="ro28">
          <table:table-cell office:value-type="string" table:style-name="ce3">
            <text:p>Diskmedel, YES ORIGINAL Handdiskmedel</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 H412</text:p>
          </table:table-cell>
          <table:table-cell office:value-type="string" table:style-name="ce67">
            <text:p>P102, P305+P338, P337+P313, P501</text:p>
          </table:table-cell>
          <table:table-cell office:value-type="string" table:style-name="ce70">
            <text:p>H319 Orsakar allvarlig ögonirritation H412 <text:s/>Skadliga långtidseffekter för vattenlevande organismer<text:s/></text:p>
          </table:table-cell>
          <table:table-cell office:value-type="string" table:style-name="ce70">
            <text:p>P102 - Förvaras oåtkomligt för barn P305+P351+P338 - VID KONTAKT MED ÖGONEN: Skölj försiktigt med vatten i flera minuter. Ta ur eventuella kontaktlinser om det går lätt. Fortsätt att skölja P337+P313 - Vid bestående ögonirritation: Sök läkarhjälp P501 - Innehållet/behållaren lämnas till närmaste återvinningsstation</text:p>
          </table:table-cell>
          <table:table-cell office:value-type="string" table:content-validation-name="val1" table:style-name="ce3">
            <text:p>avlopp</text:p>
          </table:table-cell>
          <table:table-cell office:value-type="string" table:style-name="ce64">
            <text:p>nej</text:p>
          </table:table-cell>
          <table:table-cell table:number-columns-repeated="2" table:style-name="ce6"/>
          <table:table-cell office:value-type="string" table:style-name="ce6">
            <text:p>ej harmoniserat, innehåller 1-5% etanol, ej brännbart</text:p>
          </table:table-cell>
          <table:table-cell office:value-type="string" table:style-name="ce23">
            <text:p>Ögonkontakt: Övergående ytlig irritation. Hudkontakt: Långvarig exponering kan orsaka hudirritation. Förtäring: Kan orsaka lindrigt illamående och kräkningar. Inandning: Inandning av vätskepartiklar i luft (aerosoler) kan orsaka mild irritation i andningsvägarna.</text:p>
          </table:table-cell>
          <table:table-cell office:value-type="string" table:style-name="ce33">
            <text:p><text:span text:style-name="T18">INANDNING:</text:span><text:s/>Flytta personen till frisk luft och se till att han eller hon vilar i en ställning som underlättar andningen. Vid obehag, kontakta GIFTINFORMATIONSCENTRAL eller läkare. Första hjälpen efter hudkontakt : VID<text:s/><text:span text:style-name="T18">HUDKONTAKT:</text:span><text:s/>Tvätta med mycket tvål och vatten. Nedstänkta kläder tas av och tvättas innan de används igen. Vid hudirritation: Sök läkarhjälp. Sluta använda produkten. Första hjälpen efter kontakt med ögonen : VID KONTAKT MED<text:s/><text:span text:style-name="T18">ÖGONEN:</text:span><text:s/>Skölj försiktigt med vatten i flera minuter. Ta ur eventuellakontaktlinser om det går lätt. Fortsätt att skölja. Kontakta genast GIFTINFORMATIONSCENTRAL eller läkare. Första hjälpen efter förtäring : VID<text:s/><text:span text:style-name="T18">FÖRTÄRING:</text:span><text:s/>Skölj munnen. Framkalla INTE kräkning. Kontakta genast GIFTINFORMATIONSCENTRAL eller läkare.</text:p>
          </table:table-cell>
          <table:table-cell table:style-name="ce6"/>
          <table:table-cell table:number-columns-repeated="16361" table:style-name="ce1"/>
        </table:table-row>
        <table:table-row table:style-name="ro8">
          <table:table-cell office:value-type="string" table:style-name="ce3">
            <text:p>Diskmedel, YES ORIGINAL Handdiskmedel</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52">
            <text:p>H315, H318, H412</text:p>
          </table:table-cell>
          <table:table-cell table:style-name="ce67"/>
          <table:table-cell office:value-type="string" table:style-name="ce70">
            <text:p>H315 Irriterar huden., H318 Orsakar allvarliga ögonskador., H412 Skadlig långtidseffekter för vattenlevande organismer.</text:p>
          </table:table-cell>
          <table:table-cell table:style-name="ce67"/>
          <table:table-cell office:value-type="string" table:content-validation-name="val1" table:style-name="ce3">
            <text:p>avlopp med vatten</text:p>
          </table:table-cell>
          <table:table-cell office:value-type="string" table:style-name="ce64">
            <text:p>nej</text:p>
          </table:table-cell>
          <table:table-cell table:number-columns-repeated="2" table:style-name="ce6"/>
          <table:table-cell office:value-type="string" table:style-name="ce5">
            <text:p>ej harmoniserat, innehåller 1-5% etanol, ej brännbart</text:p>
          </table:table-cell>
          <table:table-cell office:value-type="string" table:style-name="ce24">
            <text:p>Irreversibla effekter på ögat 1 Skadlig långtidseffekter för vattenlevande organismer<text:s/></text:p>
          </table:table-cell>
          <table:table-cell office:value-type="string" table:style-name="ce33">
            <text:p><text:span text:style-name="T18">Ögonkontakt:<text:s/></text:span>Vid stänk i ögonen, skölj omedelbart rikligt med tempererat vatten under flera minuter. Kontakta läkare om besvär kvarstår.<text:s/><text:span text:style-name="T18">Hudkontakt:</text:span><text:s/>Skölj huden med vatten. Om nödvändigt, lägg på kalla kompresser för att mildra besvär. Kontakta läkare om besvär k<text:span text:style-name="T18">varstår. Förtäring:<text:s/></text:span>Drick omedelbart ett glas vatten för att späda ut produkten. Framkalla ej kräkning. Kontakta läkare om besvär kvarstår.<text:s/><text:span text:style-name="T18">Inandning:</text:span><text:s/>Uppsök frisk luft och vädra ut misstänkt förorenad lokal. Mun och svalg kan sköljas med vatten vid besvär. Vätskepartiklar (aerosoler) som fastnat i näshålan kan sköljas/spädas ut med saltlösning eller rent vatten. Kontakta läkare om irritation eller astmaliknande besvär kvarstår.</text:p>
          </table:table-cell>
          <table:table-cell table:style-name="ce6"/>
          <table:table-cell table:number-columns-repeated="16361" table:style-name="ce1"/>
        </table:table-row>
        <table:table-row table:style-name="ro43">
          <table:table-cell office:value-type="string" table:style-name="ce3">
            <text:p>EDTA, etylendiamintetraättiksyra, ((HO2CCH2)2NCH2CH2N(CH2CO2H)2)</text:p>
          </table:table-cell>
          <table:table-cell office:value-type="float" office:value="190913" table:style-name="ce3">
            <text:p>190913</text:p>
          </table:table-cell>
          <table:table-cell office:value-type="string" table:content-validation-name="val1" table:style-name="ce3">
            <text:p>fast, lösning, 1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skadli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73,<text:s/></text:p>
          </table:table-cell>
          <table:table-cell office:value-type="string" table:style-name="ce62">
            <text:p>P260, P314, P501</text:p>
          </table:table-cell>
          <table:table-cell office:value-type="string" table:style-name="ce21">
            <text:p>H373 Kan orsaka organskador genom lång eller upprepad exponering</text:p>
          </table:table-cell>
          <table:table-cell office:value-type="string" table:style-name="ce21">
            <text:p>P260 Andas inte in damm/rök/gaser/dimma/ångor/sprej. P314 Sök läkarhjälp vid obehag. P501 Innehållet/behållaren lämnas till…</text:p>
          </table:table-cell>
          <table:table-cell office:value-type="string" table:content-validation-name="val1" table:style-name="ce40">
            <text:p>Avlopp</text:p>
          </table:table-cell>
          <table:table-cell office:value-type="string" table:style-name="ce6">
            <text:p>nej</text:p>
          </table:table-cell>
          <table:table-cell table:style-name="ce6"/>
          <table:table-cell table:style-name="ce21"/>
          <table:table-cell office:value-type="string" table:style-name="ce21">
            <text:p>Akut toxicitet 4, Specifik organtoxicitet vid upprepad exponering 2</text:p>
          </table:table-cell>
          <table:table-cell office:value-type="string" table:style-name="ce21">
            <text:p>Vid brand kan korroderande gaser bildas<text:span text:style-name="T11">. Komplexbildare, konsistensgivande medel i kosmetika</text:span></text:p>
          </table:table-cell>
          <table:table-cell office:value-type="string" table:style-name="ce21">
            <text:p>Förtäring: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44">
          <table:table-cell office:value-type="string" table:style-name="ce3">
            <text:p>EDTA, etylendiamintetraättiksyra, ((HO2CCH2)2NCH2CH2N(CH2CO2H)2)</text:p>
          </table:table-cell>
          <table:table-cell table:style-name="ce3"/>
          <table:table-cell office:value-type="string" table:content-validation-name="val1" table:style-name="ce3">
            <text:p>lösning0-1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62"/>
          <table:table-cell table:number-columns-repeated="2" table:style-name="ce21"/>
          <table:table-cell office:value-type="string" table:content-validation-name="val1" table:style-name="ce40">
            <text:p>Avlopp</text:p>
          </table:table-cell>
          <table:table-cell table:number-columns-repeated="4" table:style-name="ce1"/>
          <table:table-cell table:number-columns-repeated="2" table:style-name="ce21"/>
          <table:table-cell table:style-name="ce6"/>
          <table:table-cell table:number-columns-repeated="16361" table:style-name="ce1"/>
        </table:table-row>
        <table:table-row table:style-name="ro22">
          <table:table-cell office:value-type="string" table:style-name="ce3">
            <text:p>Estrar (de flesta)</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EUH066, H226, H336</text:p>
          </table:table-cell>
          <table:table-cell office:value-type="string" table:style-name="ce3">
            <text:p>P210, P233, P240, P241, P242, P243, P261, P264, P271, P280</text:p>
          </table:table-cell>
          <table:table-cell office:value-type="string" table:style-name="ce5">
            <text:p>EUH066 Upprepad kontakt kan ge torr hud eller hudsprickor. H226 Brandfarlig vätska och ånga. H336 Kan göra att man blir dåsig eller omtöcknad.</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damm/rök/gaser/dimma/ångor/sprej. P261 Undvik att andas in damm/rök/gaser/dimma/ångor/sprej. P264 Tvätta … grundligt efter användning P280 Använd skyddshandskar/skyddskläder/ögonskydd/ ansiktsskydd.<text:s/></text:p>
          </table:table-cell>
          <table:table-cell table:content-validation-name="val1" table:style-name="ce3"/>
          <table:table-cell table:style-name="ce3"/>
          <table:table-cell table:number-columns-repeated="2" table:style-name="ce5"/>
          <table:table-cell office:value-type="string" table:style-name="ce6">
            <text:p>ej harmoniserat</text:p>
          </table:table-cell>
          <table:table-cell table:style-name="ce6"/>
          <table:table-cell table:style-name="ce5"/>
          <table:table-cell table:style-name="ce6"/>
          <table:table-cell table:number-columns-repeated="16361" table:style-name="ce1"/>
        </table:table-row>
        <table:table-row table:style-name="ro44">
          <table:table-cell office:value-type="string" table:style-name="ce3">
            <text:p>Estrar av fettsyrir REM</text:p>
          </table:table-cell>
          <table:table-cell table:style-name="ce3"/>
          <table:table-cell office:value-type="string" table:content-validation-name="val1" table:style-name="ce3">
            <text:p>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7</text:p>
          </table:table-cell>
          <table:table-cell office:value-type="string" table:style-name="ce40">
            <text:p>P261, P272, P280, P302+P352, P321, P333+P313, P362 + P364, P501</text:p>
          </table:table-cell>
          <table:table-cell office:value-type="string" table:style-name="ce21">
            <text:p>H317 Kan orsaka allergisk hudreaktion.</text:p>
          </table:table-cell>
          <table:table-cell office:value-type="string" table:style-name="ce21">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Innehållet/behållaren lämnas till…</text:p>
          </table:table-cell>
          <table:table-cell office:value-type="string" table:content-validation-name="val1" table:style-name="ce40">
            <text:p>orgslask</text:p>
          </table:table-cell>
          <table:table-cell office:value-type="string" table:style-name="ce6">
            <text:p>Nej</text:p>
          </table:table-cell>
          <table:table-cell table:style-name="ce6"/>
          <table:table-cell table:style-name="ce21"/>
          <table:table-cell office:value-type="string" table:style-name="ce21">
            <text:p>Hudsensibilisering 1, PRIO</text:p>
          </table:table-cell>
          <table:table-cell table:style-name="ce21"/>
          <table:table-cell office:value-type="string" table:style-name="ce21">
            <text:p>Ingen info</text:p>
          </table:table-cell>
          <table:table-cell table:style-name="ce6"/>
          <table:table-cell table:number-columns-repeated="16361" table:style-name="ce1"/>
        </table:table-row>
        <table:table-row table:style-name="ro36">
          <table:table-cell office:value-type="string" table:style-name="ce3">
            <text:p>Etanol, C2H<text:span text:style-name="T5">5</text:span>OH</text:p>
          </table:table-cell>
          <table:table-cell table:style-name="ce3"/>
          <table:table-cell office:value-type="string" table:content-validation-name="val1" table:style-name="ce3">
            <text:p>vätska.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s/></text:p>
          </table:table-cell>
          <table:table-cell office:value-type="string" table:style-name="ce61">
            <text:p>P210, P233, P240, P241, P242, P243, P280, P370+P378, P403+P235 P501</text:p>
          </table:table-cell>
          <table:table-cell office:value-type="string" table:style-name="ce7">
            <text:p>H225 Mycke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avlopp</text:p>
          </table:table-cell>
          <table:table-cell office:value-type="string" table:style-name="ce67">
            <text:p>KGV Ppm 1000, mg/m³1900, Anmärkningar V, Brandsäkerhetsklass 1</text:p>
          </table:table-cell>
          <table:table-cell table:number-columns-repeated="2" table:style-name="ce7"/>
          <table:table-cell office:value-type="string" table:style-name="ce5">
            <text:p>brandfarlig vätska 2, Undvik antändningskällor.</text:p>
          </table:table-cell>
          <table:table-cell table:style-name="ce5"/>
          <table:table-cell office:value-type="string" table:style-name="ce7">
            <text:p><text:span text:style-name="T8">Inandning:<text:s/></text:span>Frisk luft. Ögonstänk: Skölj med vatten.</text:p>
          </table:table-cell>
          <table:table-cell table:style-name="ce6"/>
          <table:table-cell table:number-columns-repeated="16361" table:style-name="ce1"/>
        </table:table-row>
        <table:table-row table:style-name="ro37">
          <table:table-cell office:value-type="string" table:style-name="ce3">
            <text:p>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vätska, 20-100%, 2,5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5"/>
          <table:table-cell office:value-type="string" table:style-name="ce61">
            <text:p>EUH019, EUH066, H224, H302, H336,<text:s/></text:p>
          </table:table-cell>
          <table:table-cell office:value-type="string" table:style-name="ce7">
            <text:p>P210, P233, P240, P241, P242, P243, P260, P261, P264, P270, P271, P280, P301+P312, P304+P340, P312, P321, P330, P362 + P364, P370+P378, P403+P233, P403+P23, P405, P501</text:p>
          </table:table-cell>
          <table:table-cell office:value-type="string" table:style-name="ce7">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slask</text:p>
          </table:table-cell>
          <table:table-cell office:value-type="string" table:style-name="ce67">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p>
          </table:table-cell>
          <table:table-cell table:style-name="ce7"/>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4">
          <table:table-cell office:value-type="string" table:style-name="ce3">
            <text:p>Eter C<text:span text:style-name="T5">2</text:span>H<text:span text:style-name="T5">5</text:span>OC<text:span text:style-name="T5">2</text:span>H<text:span text:style-name="T5">5</text:span></text:p>
          </table:table-cell>
          <table:table-cell table:style-name="ce3"/>
          <table:table-cell office:value-type="string" table:content-validation-name="val1" table:style-name="ce3">
            <text:p>lösning, 0 - 20%, 0 <text:s/>- 2,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5"/>
          <table:table-cell office:value-type="string" table:style-name="ce67">
            <text:p>UH019, EUH066, H224,H336</text:p>
          </table:table-cell>
          <table:table-cell office:value-type="string" table:style-name="ce67">
            <text:p>P210, P233, P240, P241, P242, P243, P280, P370+P378, P403+P235, P501</text:p>
          </table:table-cell>
          <table:table-cell office:value-type="string" table:style-name="ce7">
            <text:p>UH019 Kan bilda explosiva peroxider. EUH066 Upprepad kontakt kan ge torr hud eller hudsprickor. H224 Extremt brandfarlig vätska och ånga.</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slask</text:p>
          </table:table-cell>
          <table:table-cell office:value-type="string" table:style-name="ce67">
            <text:p>KGV, ppm 200, mg/m³ 616, Brandsäkerhetsklass 1</text:p>
          </table:table-cell>
          <table:table-cell table:number-columns-repeated="2" table:style-name="ce7"/>
          <table:table-cell office:value-type="string" table:style-name="ce7">
            <text:p>Brandfarliga vätskor 1; Akut toxicitet 4; Specifik organtoxicitet vid enstaka exponering 3;<text:s/></text:p>
          </table:table-cell>
          <table:table-cell office:value-type="string" table:style-name="ce7">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7">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6">
          <table:table-cell office:value-type="string" table:style-name="ce3">
            <text:p>Etylacetat etyletanoat, CH<text:span text:style-name="T5">3</text:span>COOCH<text:span text:style-name="T5">3</text:span></text:p>
          </table:table-cell>
          <table:table-cell table:style-name="ce3"/>
          <table:table-cell office:value-type="string" table:content-validation-name="val1" table:style-name="ce3">
            <text:p>vätska, 10 - 100%, 1,1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EUH066, H225, H319, H336</text:p>
          </table:table-cell>
          <table:table-cell office:value-type="string" table:style-name="ce3">
            <text:p>P210, P233, P240, P241, P242, P243, P264, P280, P337+P313, P370+P378, P403+P235, P501</text:p>
          </table:table-cell>
          <table:table-cell office:value-type="string" table:style-name="ce35">
            <text:p>EUH066 Upprepad kontakt kan ge torr hud eller hudsprickor. H225 Mycket brandfarlig vätska och ånga. H319 Orsakar allvarlig ögonirritation.H336 Kan göra att man blir dåsig eller omtöcknad</text:p>
          </table:table-cell>
          <table:table-cell office:value-type="string" table:style-name="ce3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7">
            <text:p>KGV ppm 300, mg/m³ 1100, Brandsäkerhetsklass 1</text:p>
          </table:table-cell>
          <table:table-cell table:number-columns-repeated="2" table:style-name="ce7"/>
          <table:table-cell office:value-type="string" table:style-name="ce7">
            <text:p>Brandfarliga vätskor 2; Allvarlig ögonskada/ögonirritation 2; Specifik organtoxicitet vid enstaka exponering 3;</text:p>
          </table:table-cell>
          <table:table-cell office:value-type="string" table:style-name="ce7">
            <text:p>Dragskåp bör användas, Förvaras svalt i väl tillsluten behållare på väl ventilerad plats.</text:p>
          </table:table-cell>
          <table:table-cell office:value-type="string" table:style-name="ce5">
            <text:p><text:span text:style-name="T2">Inandning:<text:s/></text:span>Frisk luft.<text:span text:style-name="T2"><text:s/>Hudkontakt:</text:span><text:s/>Tag genast av nedstänkta/förorenade kläder/skor. Skölj huden med vatten.<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7">
          <table:table-cell office:value-type="string" table:style-name="ce3">
            <text:p>Etylacetat etyletanoat, CH<text:span text:style-name="T5">3</text:span>COOCH3</text:p>
          </table:table-cell>
          <table:table-cell table:style-name="ce3"/>
          <table:table-cell office:value-type="string" table:content-validation-name="val1" table:style-name="ce3">
            <text:p>lösning 1 - 10%, 0 - 1,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7">
            <text:p>EUH066, H225</text:p>
          </table:table-cell>
          <table:table-cell office:value-type="string" table:style-name="ce67">
            <text:p>P210, P233, P240, P241, P242, P243, P280, P370+P378, P403+P235, P501</text:p>
          </table:table-cell>
          <table:table-cell office:value-type="string" table:style-name="ce67">
            <text:p>EUH066 Upprepad kontakt kan ge torr hud eller hudsprickor. H225 Mycket brandfarlig vätska och ånga.</text:p>
          </table:table-cell>
          <table:table-cell office:value-type="string" table:style-name="ce6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7">
            <text:p>KGV ppm 300, mg/m³ 1100, Brandsäkerhetsklass 1</text:p>
          </table:table-cell>
          <table:table-cell table:number-columns-repeated="2" table:style-name="ce7"/>
          <table:table-cell office:value-type="string" table:style-name="ce7">
            <text:p>Brandfarliga vätskor 2; Allvarlig ögonskada/ögonirritation 2; Specifik organtoxicitet vid enstaka exponering 3;</text:p>
          </table:table-cell>
          <table:table-cell office:value-type="string" table:style-name="ce7">
            <text:p>Dragskåp bör användas, Förvaras svalt i väl tillsluten behållare på väl ventilerad plats.</text:p>
          </table:table-cell>
          <table:table-cell office:value-type="string" table:style-name="ce5">
            <text:p><text:span text:style-name="T2">Inandning:<text:s/></text:span>Frisk luft.<text:span text:style-name="T2"><text:s/>Hudkontakt:</text:span><text:s/>Tag genast av nedstänkta/förorenade kläder/skor. Skölj huden med vatten.<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
          <table:table-cell office:value-type="string" table:style-name="ce3">
            <text:p>Etylenglykol 1,2-Etandiol, CH<text:span text:style-name="T5">2</text:span>OHCH<text:span text:style-name="T5">2</text:span>OH</text:p>
          </table:table-cell>
          <table:table-cell table:style-name="ce3"/>
          <table:table-cell office:value-type="string" table:content-validation-name="val1" table:style-name="ce3">
            <text:p>vätska, 25-100%, <text:s/>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s/></text:p>
          </table:table-cell>
          <table:table-cell office:value-type="string" table:style-name="ce35">
            <text:p>P260, P264, P270, P271, P280, P301+P312, P304+P340, P312, P321, P330, P362 + P364, P501</text:p>
          </table:table-cell>
          <table:table-cell office:value-type="string" table:style-name="ce7">
            <text:p>H302 Skadlig vid förtäring.</text:p>
          </table:table-cell>
          <table:table-cell office:value-type="string" table:style-name="ce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anslask</text:p>
          </table:table-cell>
          <table:table-cell office:value-type="string" table:style-name="ce78">
            <text:p>KGV ppm 40, mg/m³ 104, Anmärkningar H; Gränsvärdet gäller den sammanlagda koncentrationen av ånga och aerosol.</text:p>
          </table:table-cell>
          <table:table-cell table:number-columns-repeated="2" table:style-name="ce13"/>
          <table:table-cell office:value-type="string" table:style-name="ce17">
            <text:p>Akut toxicitet; 4</text:p>
          </table:table-cell>
          <table:table-cell office:value-type="string" table:style-name="ce13">
            <text:p>Arbeta vid punktutsug eller i dragskåp.Ämnet avger giftiga ångor vid brand. <text:s/>Ämnet reagerar kraftigt med HClO4 och andra starka oxidationsmedel.</text:p>
          </table:table-cell>
          <table:table-cell office:value-type="string" table:style-name="ce5">
            <text:p><text:span text:style-name="T2">Inandning:<text:s/></text:span>Frisk luft.<text:s/><text:span text:style-name="T2">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Etylenglykol 1,2-Etandiol, CH<text:span text:style-name="T5">2</text:span>OHCH<text:span text:style-name="T5">2</text:span>OH</text:p>
          </table:table-cell>
          <table:table-cell table:style-name="ce3"/>
          <table:table-cell office:value-type="string" table:content-validation-name="val1" table:style-name="ce3">
            <text:p>lösning, 0-25%, <text:s/>0 <text:s/>- 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35"/>
          <table:table-cell table:number-columns-repeated="2" table:style-name="ce7"/>
          <table:table-cell office:value-type="string" table:content-validation-name="val1" table:style-name="ce3">
            <text:p>organslask</text:p>
          </table:table-cell>
          <table:table-cell office:value-type="string" table:style-name="ce41">
            <text:p>KGV ppm 40, mg/m³ 104, Anmärkningar H; Gränsvärdet gäller den sammanlagda koncentrationen av ånga och aerosol.</text:p>
          </table:table-cell>
          <table:table-cell table:number-columns-repeated="2" table:style-name="ce13"/>
          <table:table-cell office:value-type="string" table:style-name="ce17">
            <text:p>Akut toxicitet; 4</text:p>
          </table:table-cell>
          <table:table-cell office:value-type="string" table:style-name="ce13">
            <text:p>Arbeta vid punktutsug eller i dragskåp.Ämnet avger giftiga ångor vid brand. <text:s/>Ämnet reagerar kraftigt med HClO4 och andra starka oxidationsmedel.</text:p>
          </table:table-cell>
          <table:table-cell office:value-type="string" table:style-name="ce5">
            <text:p><text:span text:style-name="T2">Inandning:<text:s/></text:span>Frisk luft.<text:s/><text:span text:style-name="T2">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Etyn, acetylen, CHCH</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text:p>
          </table:table-cell>
          <table:table-cell table:content-validation-name="val1" table:style-name="ce3"/>
          <table:table-cell table:content-validation-name="val1" table:style-name="ce3"/>
          <table:table-cell office:value-type="string" table:style-name="ce67">
            <text:p>H220</text:p>
          </table:table-cell>
          <table:table-cell office:value-type="string" table:style-name="ce61">
            <text:p>P210, P377, P381, P403</text:p>
          </table:table-cell>
          <table:table-cell office:value-type="string" table:style-name="ce67">
            <text:p>H220 Extremt brandfarlig gas.</text:p>
          </table:table-cell>
          <table:table-cell office:value-type="string" table:style-name="ce67">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3">
            <text:p>gas. Små mängder kan avdunstas under effektiv ventilation utan tillförsel av värme eller på brandsäker värmekälla t ex vattenbad.<text:s/></text:p>
          </table:table-cell>
          <table:table-cell office:value-type="string" table:style-name="ce61">
            <text:p>Brandsäkerhetsklass Gas</text:p>
          </table:table-cell>
          <table:table-cell table:number-columns-repeated="2" table:style-name="ce5"/>
          <table:table-cell office:value-type="string" table:style-name="ce7">
            <text:p>Gaser under tryck; Brandfarliga gaser 1;</text:p>
          </table:table-cell>
          <table:table-cell office:value-type="string" table:style-name="ce9">
            <text:p>Arbeta vid punktutsug eller i dragskåp. Undvik antändningskällor.<text:span text:style-name="T10"><text:s/>Gasen kan explodera ensam eller i blandning med luft. </text:span><text:s/>Om en gasflaska utsätts för värme (300°C) eller hårt slag, kan explosiv polymerisering inträffa.<text:s/></text:p>
          </table:table-cell>
          <table:table-cell office:value-type="string" table:style-name="ce49">
            <text:p>Inandning:<text:span text:style-name="T4"><text:s/>Frisk luft.</text:span></text:p>
          </table:table-cell>
          <table:table-cell table:style-name="ce6"/>
          <table:table-cell table:number-columns-repeated="16361" table:style-name="ce1"/>
        </table:table-row>
        <table:table-row table:style-name="ro13">
          <table:table-cell office:value-type="string" table:style-name="ce3">
            <text:p>Fenol, C<text:span text:style-name="T5">6</text:span>H<text:span text:style-name="T5">5</text:span>OH</text:p>
          </table:table-cell>
          <table:table-cell table:style-name="ce3"/>
          <table:table-cell office:value-type="string" table:content-validation-name="val1" table:style-name="ce3">
            <text:p>fast, lösning, 30 - 100%, 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Hälsofara</text:p>
          </table:table-cell>
          <table:table-cell table:content-validation-name="val1" table:style-name="ce3"/>
          <table:table-cell office:value-type="string" table:style-name="ce3">
            <text:p>H301, H311, H314, H331,<text:s/><text:span text:style-name="T2">H341</text:span>, H373</text:p>
          </table:table-cell>
          <table:table-cell office:value-type="string" table:style-name="ce5">
            <text:p>P201, P202, P260, P264, P270, P271, P280, P301+P310, P304+P340, P308+P313, P310, P311, P312, P314, P321, P330, P361 + P364, P363, P403+P233, P405, P501</text:p>
          </table:table-cell>
          <table:table-cell office:value-type="string" table:style-name="ce7">
            <text:p>H301 Giftigt vid förtäring. H311 Giftigt vid hudkontakt. H314 Orsakar allvarliga frätskador på hud och ögon. H331 Giftigt vid inandning. H341 Misstänks kunna orsaka genetiska defekter H373 Kan orsaka organskador genom lång eller upprepad exponering</text:p>
          </table:table-cell>
          <table:table-cell office:value-type="string" table:style-name="ce7">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14 Sök läkarhjälp vid obehag.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Riskminskningsämne. Små mängder fenol löses i utspädd NaOH till vattenlöslig fenoxijon och spolas ned i avlopp i dragskåp med mycket vatten. Eller löses i aceton och <text:s/>förbränns. Eller i organslask. Fenolångor liksom vattenlösningar av fenol upptas lätt genom huden. Använd för kortare tid Naturgummi, Nitrilgummi, Polyvinylklorid. För längre tid Neoprengummi. Arbeta i dragskåp.</text:p>
          </table:table-cell>
          <table:table-cell office:value-type="string" table:style-name="ce7">
            <text:p>KGV ppm 4, mg/m³ 16, Anmärkningar H, M; I ångform kan ämnet i betydande grad upptas genom huden., Brandsäkerhetsklass 3, Bekämpningsmedelsklass 2, 3</text:p>
          </table:table-cell>
          <table:table-cell office:value-type="string" table:style-name="ce7">
            <text:p>Riskminskningsämne: H341 Misstänks kunna orsaka genetiska defekter</text:p>
          </table:table-cell>
          <table:table-cell table:style-name="ce7"/>
          <table:table-cell office:value-type="string" table:style-name="ce7">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7">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5">
            <text:p><text:span text:style-name="T2">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text:s/><text:span text:style-name="T2">Hudkontakt:</text:span><text:s/>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2"><text:s/>Ögonstänk;<text:s/></text:span>Spola omgående och ihållande med mjuk vattenstråle och när så går med makrogol 400 ögonvatten 33% minst 15 minuter, därefter upprepade gånger och även under transport. Uppsök sjukhus/läkare!<text:s/><text:span text:style-name="T2">Förtäring:</text:span><text:s/>Ge genast ett par glas mjölk eller vatten att dricka om den skadade är vid fullt medvetande. Framkalla ej kräkning. Till läkare/sjukhus om mer än en obetydlig mängd svalts.<text:s/><text:span text:style-name="T2">Antodot</text:span>: Oralt: Ge genast dryck, helst mjölk eller kolpulver. Hud: Tvål eller isopropanol.<text:s/></text:p>
          </table:table-cell>
          <table:table-cell table:style-name="ce6"/>
          <table:table-cell table:number-columns-repeated="16361" table:style-name="ce1"/>
        </table:table-row>
        <table:table-row table:style-name="ro13">
          <table:table-cell office:value-type="string" table:style-name="ce3">
            <text:p>Fenol, C<text:span text:style-name="T5">6</text:span>H<text:span text:style-name="T5">5</text:span>OH</text:p>
          </table:table-cell>
          <table:table-cell table:style-name="ce3"/>
          <table:table-cell office:value-type="string" table:content-validation-name="val1" table:style-name="ce3">
            <text:p>lösning, 5 - 30%, 0,5 - 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office:value-type="string" table:style-name="ce35">
            <text:p>H302, H312, H314, H332,<text:s/><text:span text:style-name="T8">H341,</text:span><text:s/>H373</text:p>
          </table:table-cell>
          <table:table-cell office:value-type="string" table:style-name="ce35">
            <text:p>P201, P202, P260, P264, P270, P271, P280, P301+P312, P304+P340, P308+P313, P310, P312, P314, P321, P330, P362 + P364, P363, P405, P501</text:p>
          </table:table-cell>
          <table:table-cell office:value-type="string" table:style-name="ce35">
            <text:p>H302 Skadlig vid förtäring. H312 Skadlig vid hudkontakt. H314 Orsakar allvarliga frätskador på hud och ögon. H332 Skadlig vid inandning. H341 Misstänks kunna orsaka genetiska defekter H373 Kan orsaka organskador genom lång eller upprepad exponering</text:p>
          </table:table-cell>
          <table:table-cell office:value-type="string" table:style-name="ce35">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
            <text:p>Riskminskningsämne. Små mängder fenol löses i utspädd NaOH till vattenlöslig fenoxijon och spolas ned i avlopp i dragskåp med mycket vatten. Eller löses i aceton och <text:s/>förbränns. Eller i organslask. Fenolångor liksom vattenlösningar av fenol upptas lätt genom huden. Använd för kortare tid Naturgummi, Nitrilgummi, Polyvinylklorid. För längre tid Neoprengummi. Arbeta i dragskåp.</text:p>
          </table:table-cell>
          <table:table-cell office:value-type="string" table:style-name="ce35">
            <text:p>KGV ppm 4, mg/m³ 16, Anmärkningar H, M; I ångform kan ämnet i betydande grad upptas genom huden., Brandsäkerhetsklass 3, Bekämpningsmedelsklass 2, 3</text:p>
          </table:table-cell>
          <table:table-cell office:value-type="string" table:style-name="ce7">
            <text:p>Riskminskningsämne: H341 Misstänks kunna orsaka genetiska defekter</text:p>
          </table:table-cell>
          <table:table-cell table:style-name="ce7"/>
          <table:table-cell office:value-type="string" table:style-name="ce7">
            <text:p>Akut toxicitet 3; Akut toxicitet3 ; Frrätanded <text:s/>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7">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5">
            <text:p><text:span text:style-name="T2">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2"><text:s/>Ögonstänk;<text:s/></text:span>Spola omgående och ihållande med mjuk vattenstråle och när så går med makrogol 400 ögonvatten 33% minst 15 minuter, därefter upprepade gånger och även under transport. Uppsök sjukhus/läkare!<text:s/><text:span text:style-name="T2">Förtäring:</text:span><text:s/>Ge genast ett par glas mjölk eller vatten att dricka om den skadade är vid fullt medvetande. Framkalla ej kräkning. Till läkare/sjukhus om mer än en obetydlig mängd svalts.<text:s/><text:span text:style-name="T2">Antodot:</text:span><text:s/>Oralt: Ge genast dryck, helst mjölk eller kolpulver. Hud: Tvål eller isopropanol.<text:s/></text:p>
          </table:table-cell>
          <table:table-cell table:style-name="ce6"/>
          <table:table-cell table:number-columns-repeated="16361" table:style-name="ce1"/>
        </table:table-row>
        <table:table-row table:style-name="ro13">
          <table:table-cell office:value-type="string" table:style-name="ce3">
            <text:p>Fenol, C<text:span text:style-name="T5">6</text:span>H<text:span text:style-name="T5">5</text:span>OH</text:p>
          </table:table-cell>
          <table:table-cell table:style-name="ce3"/>
          <table:table-cell office:value-type="string" table:content-validation-name="val1" table:style-name="ce3">
            <text:p>lösning, <text:s/>1 - 5%, 0,1 - 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5">
            <text:p>H315, H319,<text:span text:style-name="T8"><text:s/>H341</text:span></text:p>
          </table:table-cell>
          <table:table-cell office:value-type="string" table:style-name="ce35">
            <text:p>P201, P202, P264, P280, P302+P352, P308+P313, P321, P332+P313, P337+P313, P362 + P364, P405, P501</text:p>
          </table:table-cell>
          <table:table-cell office:value-type="string" table:style-name="ce67">
            <text:p>H315 Irriterar huden. H319 Orsakar allvarlig ögonirritation. H341 Misstänks kunna orsaka genetiska defekter</text:p>
          </table:table-cell>
          <table:table-cell office:value-type="string" table:style-name="ce67">
            <text:p>P201 Inhämta särskilda instruktioner före användning. P202 Använd inte produkten innan du har läst och förstått säkerhetsanvisningarna. P264 Tvätta … grundligt efter användning. P280 Använd skyddshandskar/skyddskläder/ögonskydd/ ansiktsskydd. P302+P352 VID HUDKONTAKT: Tvätta med mycket vatten/… P308+P313 Vid exponering eller misstanke om exponering: Sök läkarhjälp. P321 Särskild behandling (se … på etiketten). P332+P313 Vid hudirritation: Sök läkarhjälp. P337+P313 Vid bestående ögonirritation: Sök läkarhjälp. P362 + P364 Ta av nedstänkta kläder och tvätta dem innan de används igen. P405 Förvaras inlåst. P501 Innehållet/behållaren lämnas till…</text:p>
          </table:table-cell>
          <table:table-cell office:value-type="string" table:content-validation-name="val1" table:style-name="ce3">
            <text:p>Riskminskningsämne. Små mängder fenol löses i utspädd NaOH till vattenlöslig fenoxijon och spolas ned i avlopp i dragskåp med mycket vatten. Eller löses i aceton och <text:s/>förbränns. Eller i organslask. Fenolångor liksom vattenlösningar av fenol upptas lätt genom huden. Använd för kortare tid Naturgummi, Nitrilgummi, Polyvinylklorid. För längre tid Neoprengummi. Arbeta i dragskåp.</text:p>
          </table:table-cell>
          <table:table-cell office:value-type="string" table:style-name="ce67">
            <text:p>KGV ppm 4, mg/m³ 16, Anmärkningar H, M; I ångform kan ämnet i betydande grad upptas genom huden., Brandsäkerhetsklass 3, Bekämpningsmedelsklass 2, 3</text:p>
          </table:table-cell>
          <table:table-cell office:value-type="string" table:style-name="ce7">
            <text:p>Riskminskningsämne: H341 Misstänks kunna orsaka genetiska defekter</text:p>
          </table:table-cell>
          <table:table-cell table:style-name="ce7"/>
          <table:table-cell office:value-type="string" table:style-name="ce7">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7">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5">
            <text:p><text:span text:style-name="T2">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2"><text:s/>Ögonstänk;<text:s/></text:span>Spola omgående och ihållande med mjuk vattenstråle och när så går med makrogol 400 ögonvatten 33% minst 15 minuter, därefter upprepade gånger och även under transport. Uppsök sjukhus/läkare!<text:s/><text:span text:style-name="T2">Förtäring:</text:span><text:s/>Ge genast ett par glas mjölk eller vatten att dricka om den skadade är vid fullt medvetande. Framkalla ej kräkning. Till läkare/sjukhus om mer än en obetydlig mängd svalts.<text:s/><text:span text:style-name="T2">Antodot</text:span>: Oralt: Ge genast dryck, helst mjölk eller kolpulver. Hud: Tvål eller isopropanol.<text:s/></text:p>
          </table:table-cell>
          <table:table-cell table:style-name="ce6"/>
          <table:table-cell table:number-columns-repeated="16361" table:style-name="ce1"/>
        </table:table-row>
        <table:table-row table:style-name="ro20">
          <table:table-cell office:value-type="string" table:style-name="ce3">
            <text:p>Fenolftalein <text:s/>i EtOH/Vatten</text:p>
          </table:table-cell>
          <table:table-cell table:style-name="ce3"/>
          <table:table-cell office:value-type="string" table:content-validation-name="val1" table:style-name="ce3">
            <text:p>lösning 0.2% i EtOH/Vatten</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25, H319</text:p>
          </table:table-cell>
          <table:table-cell office:value-type="string" table:style-name="ce3">
            <text:p>P210, P243, P280, P305+P351+P338, P403+P235</text:p>
          </table:table-cell>
          <table:table-cell office:value-type="string" table:style-name="ce61">
            <text:p>H225 Mycket brandfarlig vätska och ånga. H319 Orsakar allvarlig ögonirritation</text:p>
          </table:table-cell>
          <table:table-cell office:value-type="string" table:style-name="ce86">
            <text:p>P210 Får inte utsättas för värme, heta ytor, gnistor, öppen låga eller andra antändningskällor. Rökning förbjuden. P243 Vidta åtgärder mot statisk elektricitet. P280 Använd skyddshandskar/skyddskläder/ögonskydd/ansiktsskydd. P305+P351+P338 VID KONTAKT MED ÖGONEN: Skölj försiktigt med vatten i flera minuter. Ta ur eventuella kontaktlinser om det går lätt. Fortsätt att skölja. P403+P235 Förvaras på väl ventilerad plats. Förvaras svalt.</text:p>
          </table:table-cell>
          <table:table-cell office:value-type="string" table:content-validation-name="val1" table:style-name="ce3">
            <text:p>org.slask</text:p>
          </table:table-cell>
          <table:table-cell office:value-type="string" table:style-name="ce7">
            <text:p>inget hygieniskt grränsvärde<text:s/><text:span text:style-name="T8">Taget från VWR</text:span></text:p>
          </table:table-cell>
          <table:table-cell table:style-name="ce7"/>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0">
          <table:table-cell office:value-type="string" table:style-name="ce3">
            <text:p>Fenolftalein i vatten</text:p>
          </table:table-cell>
          <table:table-cell table:style-name="ce3"/>
          <table:table-cell office:value-type="string" table:content-validation-name="val1" table:style-name="ce3">
            <text:p>fast, lösning, 3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35">
            <text:p><text:span text:style-name="T8">H341,</text:span><text:s/><text:span text:style-name="T8">H350</text:span>, H361f</text:p>
          </table:table-cell>
          <table:table-cell office:value-type="string" table:style-name="ce35">
            <text:p>P201, P202, P280, P308+P313, P405, P501</text:p>
          </table:table-cell>
          <table:table-cell office:value-type="string" table:style-name="ce41">
            <text:p>H341 Misstänks kunna orsaka genetiska defekter H350 Kan orsaka cancerH361f Misstänks kunna skada fertiliteten</text:p>
          </table:table-cell>
          <table:table-cell office:value-type="string" table:style-name="ce6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org.slask</text:p>
          </table:table-cell>
          <table:table-cell office:value-type="string" table:style-name="ce7">
            <text:p>inget hygieniskt grränsvärde</text:p>
          </table:table-cell>
          <table:table-cell office:value-type="string" table:style-name="ce7">
            <text:p>CMR: Utfasningsämne <text:s/>H350 Kan orsaka cancer, <text:s/>Riskminskningsämne: H341 Misstänks kunna orsaka genetiska defekterCMR</text:p>
          </table:table-cell>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0">
          <table:table-cell office:value-type="string" table:style-name="ce3">
            <text:p>Fenolftalein i vatten</text:p>
          </table:table-cell>
          <table:table-cell table:style-name="ce3"/>
          <table:table-cell office:value-type="string" table:content-validation-name="val1" table:style-name="ce3">
            <text:p>lösning 1-3%<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91">
            <text:p>H341, H350</text:p>
          </table:table-cell>
          <table:table-cell office:value-type="string" table:style-name="ce71">
            <text:p>P201, P202, P280, P308+P313, P405, P501</text:p>
          </table:table-cell>
          <table:table-cell office:value-type="string" table:style-name="ce71">
            <text:p>H341 Misstänks kunna orsaka genetiska defekter H350 Kan orsaka cancer</text:p>
          </table:table-cell>
          <table:table-cell office:value-type="string" table:style-name="ce7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Innehållet/behållaren lämnas till…</text:p>
          </table:table-cell>
          <table:table-cell office:value-type="string" table:style-name="ce61">
            <text:p>org.slask</text:p>
          </table:table-cell>
          <table:table-cell office:value-type="string" table:style-name="ce67">
            <text:p>inget hygieniskt grränsvärde</text:p>
          </table:table-cell>
          <table:table-cell office:value-type="string" table:style-name="ce7">
            <text:p>CMR: Utfasninsgämne <text:s/>H350 Kan orsaka cancer, Riskminskningsämne: H341 Misstänks kunna orsaka genetiska defekter</text:p>
          </table:table-cell>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0">
          <table:table-cell office:value-type="string" table:style-name="ce3">
            <text:p>Fenolftalein i vatten</text:p>
          </table:table-cell>
          <table:table-cell table:style-name="ce3"/>
          <table:table-cell office:value-type="string" table:content-validation-name="val1" table:style-name="ce3">
            <text:p>lösning 0 - 1%<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61"/>
          <table:table-cell table:number-columns-repeated="2" table:style-name="ce5"/>
          <table:table-cell office:value-type="string" table:style-name="ce61">
            <text:p>org.slask</text:p>
          </table:table-cell>
          <table:table-cell office:value-type="string" table:style-name="ce67">
            <text:p>inget hygieniskt grränsvärde</text:p>
          </table:table-cell>
          <table:table-cell table:style-name="ce7"/>
          <table:table-cell office:value-type="string" table:style-name="ce7">
            <text:p>Cancerogen</text:p>
          </table:table-cell>
          <table:table-cell office:value-type="string" table:style-name="ce7">
            <text:p>Mutagenitet i könsceller 2, Cancerogenitet 1B; Reproduktionstoxicitet 2;<text:s/></text:p>
          </table:table-cell>
          <table:table-cell office:value-type="string" table:style-name="ce7">
            <text:p>En riskbedömning ska göras och lämpliga åtgärder vidtas för att förhindra att gravida och ammande arbetstagare utsätts för detta ämne</text:p>
          </table:table-cell>
          <table:table-cell office:value-type="string" table:style-name="ce7">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6">
          <table:table-cell office:value-type="string" table:style-name="ce3">
            <text:p>Fenolrött<text:s/></text:p>
          </table:table-cell>
          <table:table-cell table:style-name="ce3"/>
          <table:table-cell office:value-type="string" table:content-validation-name="val1" table:style-name="ce3">
            <text:p>fast, lösning 10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 H335</text:p>
          </table:table-cell>
          <table:table-cell office:value-type="string" table:style-name="ce3">
            <text:p>P261, P264, P271, P280, P302+P352, P304+P340, P312, P321, P332+P313 P337+P313, P362 + P364, P403+P233, P405, P501</text:p>
          </table:table-cell>
          <table:table-cell office:value-type="string" table:style-name="ce35">
            <text:p>H315 Irriterar huden. H319 Orsakar allvarlig ögonirritation. H335Kan orsaka irritation i luftvägarna.</text:p>
          </table:table-cell>
          <table:table-cell office:value-type="string" table:style-name="ce35">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text:s text:c="2"/>Vid bestående ögonirritation: Sök läkarhjälp P362 + P364 Ta av nedstänkta kläder och tvätta dem innan de används igen. <text:s/>P403+P233 Förvaras på väl ventilerad plats. Förpackningen ska förvaras väl tillsluten. P405 Förvaras inlåst. P501 Innehållet/behållaren lämnas till…</text:p>
          </table:table-cell>
          <table:table-cell office:value-type="string" table:style-name="ce61">
            <text:p>organslask</text:p>
          </table:table-cell>
          <table:table-cell office:value-type="string" table:style-name="ce61">
            <text:p>inget hygieniskt gränsvärde</text:p>
          </table:table-cell>
          <table:table-cell table:number-columns-repeated="2" table:style-name="ce5"/>
          <table:table-cell office:value-type="string" table:style-name="ce7">
            <text:p>Frätande <text:s/>eller irriterande verkan på hud 2; Allvarlig ögonskada/ögonirritation 2; <text:s/>Specifik organtoxicitet vid enstaka exponering 3; <text:s/>ej harmoniserat</text:p>
          </table:table-cell>
          <table:table-cell office:value-type="string" table:style-name="ce7">
            <text:p>Vid brand kan korroderande gaser bildas.</text:p>
          </table:table-cell>
          <table:table-cell office:value-type="string" table:style-name="ce5">
            <text:p><text:span text:style-name="T2">Inandning<text:s/></text:span>Frisk luft.<text:span text:style-name="T2"><text:s/>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Fenolrött<text:s/></text:p>
          </table:table-cell>
          <table:table-cell table:style-name="ce3"/>
          <table:table-cell office:value-type="string" table:content-validation-name="val1" table:style-name="ce3">
            <text:p>lösning, <text:s/>0 - 10%, 0 <text:s/>-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organslask</text:p>
          </table:table-cell>
          <table:table-cell office:value-type="string" table:style-name="ce3">
            <text:p>inget hygieniskt gränsvärde</text:p>
          </table:table-cell>
          <table:table-cell table:number-columns-repeated="2" table:style-name="ce5"/>
          <table:table-cell office:value-type="string" table:style-name="ce7">
            <text:p>Frätande eller irriterande verkan på hud 2; Allvarlig ögonskada/ögonirritation 2; <text:s/>Specifik organtoxicitet vid enstaka exponering 3; <text:s/>ej harmoniserat</text:p>
          </table:table-cell>
          <table:table-cell office:value-type="string" table:style-name="ce7">
            <text:p>Vid brand kan korroderande gaser bildas.</text:p>
          </table:table-cell>
          <table:table-cell office:value-type="string" table:style-name="ce5">
            <text:p><text:span text:style-name="T2">Inandning<text:s/></text:span>Frisk luft.<text:span text:style-name="T2"><text:s/>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5">
          <table:table-cell office:value-type="string" table:style-name="ce3">
            <text:p>Fluor F<text:span text:style-name="T5">2</text:span></text:p>
          </table:table-cell>
          <table:table-cell table:style-name="ce3"/>
          <table:table-cell office:value-type="string" table:content-validation-name="val1" table:style-name="ce3">
            <text:p>gas, 0,5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Oxiderande</text:p>
          </table:table-cell>
          <table:table-cell office:value-type="string" table:content-validation-name="val1" table:style-name="ce3">
            <text:p>Frätande</text:p>
          </table:table-cell>
          <table:table-cell office:value-type="string" table:content-validation-name="val1" table:style-name="ce3">
            <text:p>Gas</text:p>
          </table:table-cell>
          <table:table-cell office:value-type="string" table:style-name="ce58">
            <text:p>H270, H314,<text:s/><text:span text:style-name="T18">H330</text:span></text:p>
          </table:table-cell>
          <table:table-cell office:value-type="string" table:style-name="ce58">
            <text:p>P220, P244, P260, P262, P264, P270, P271, P280, P284, P301+P310, P302+P352, P304+P340, P310, P320, P321, P330, P361 + P364, P363, P370+P376, P403, P403+P233, P405, P501</text:p>
          </table:table-cell>
          <table:table-cell office:value-type="string" table:style-name="ce58">
            <text:p>H270 Kan orsaka eller intensifiera brand. Oxiderande. H314 Orsakar allvarliga frätskador på hud och ögon. H330 Dödligt vid inandning.</text:p>
          </table:table-cell>
          <table:table-cell office:value-type="string" table:style-name="ce58">
            <text:p>P220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VID INANDNING: Flytta personen till frisk luft och se till att andningen underlättas. P310 Kontakta genast GIFTINFORMATIONSCENTRALEN/läkare/… P32 Särskild behandling krävs omedelbart (se … på etiketten). <text:s/>P321 Särskild behandling (se … på etiketten) P330 Skölj munnen. P361 + P364 Ta omedelbart av alla nedstänkta kläde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3">
            <text:p>Riskminskningsämne. Låt fluor bilda fluoridjoner med ett reduktionsmedel tex. askorbinsyra eller natriumtiosulfat eller -sultid. <text:s/>Fäll sedan ut de bildade fluoridjonerna under basiska förhållanden till svårlöslig kalciumfluorid genom att tillsätt Na<text:span text:style-name="T5">2</text:span>CO<text:span text:style-name="T5">3</text:span><text:s/>och Ca(OH)<text:span text:style-name="T5">2</text:span>, blanda och låt stå en stund. Filtrera och deponera fällningen. Filtratet hälls ut i ett avlopp tillsammans med mycket vatten.</text:p>
          </table:table-cell>
          <table:table-cell office:value-type="string" table:style-name="ce58">
            <text:p>KGV: Ppm 2, mg/m³ 3,16</text:p>
          </table:table-cell>
          <table:table-cell office:value-type="string" table:style-name="ce58">
            <text:p>Riskminskningsämne: H330 Dödligt vid inandning.</text:p>
          </table:table-cell>
          <table:table-cell table:style-name="ce3"/>
          <table:table-cell office:value-type="string" table:style-name="ce58">
            <text:p>Gaser under tryck Oxiderande gaser 1, Frätande eller irriterande verkan på hud 1A, Akut toxicitet 2</text:p>
          </table:table-cell>
          <table:table-cell office:value-type="string" table:style-name="ce23">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30">
            <text:p><text:span text:style-name="T18">Inandning:</text:span><text:s/>Frisk luft, värme och vila, helst i bekväm halvsittande ställning. Eventuell andningshjälp, syrgas. Omedelbart till sjukhus, även om besvären försvunnit.<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Viktigt! Skölj genast med vatten i minst 15 minuter. Håll ögonlocken brett isär.<text:span text:style-name="T18"><text:s/>Förtäring.</text:span><text:s/>Ge genast ett par glas mjölk eller vatten att dricka om den skadade är vid fullt medvetande. <text:s/>Framkalla ej kräkning Till läkare/sjukhus.</text:p>
          </table:table-cell>
          <table:table-cell table:style-name="ce6"/>
          <table:table-cell table:number-columns-repeated="16361" table:style-name="ce1"/>
        </table:table-row>
        <table:table-row table:style-name="ro46">
          <table:table-cell office:value-type="string" table:style-name="ce3">
            <text:p>Fluor, F<text:span text:style-name="T5">2</text:span></text:p>
          </table:table-cell>
          <table:table-cell table:style-name="ce3"/>
          <table:table-cell office:value-type="string" table:content-validation-name="val1" table:style-name="ce3">
            <text:p>gas, 0 - 0,5%<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fara</text:p>
          </table:table-cell>
          <table:table-cell office:value-type="string" table:content-validation-name="val1" table:style-name="ce3">
            <text:p>Oxiderande</text:p>
          </table:table-cell>
          <table:table-cell office:value-type="string" table:content-validation-name="val1" table:style-name="ce3">
            <text:p>Gas</text:p>
          </table:table-cell>
          <table:table-cell table:content-validation-name="val1" table:style-name="ce3"/>
          <table:table-cell table:content-validation-name="val1" table:style-name="ce3"/>
          <table:table-cell office:value-type="string" table:style-name="ce3">
            <text:p>H270,</text:p>
          </table:table-cell>
          <table:table-cell office:value-type="string" table:style-name="ce58">
            <text:p>P220, P244, P370+P376, P403</text:p>
          </table:table-cell>
          <table:table-cell office:value-type="string" table:style-name="ce58">
            <text:p>H270 Kan orsaka eller intensifiera brand. Oxiderande.</text:p>
          </table:table-cell>
          <table:table-cell office:value-type="string" table:style-name="ce58">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3">
            <text:p>Riskminskningsämne. Låt fluor bilda fluoridjoner med ett reduktionsmedel tex. askorbinsyra eller natriumtiosulfat eller -sultid. <text:s/>Fäll sedan ut de bildade fluoridjonerna under basiska förhållanden till svårlöslig kalciumfluorid genom att tillsätt Na<text:span text:style-name="T5">2</text:span>CO<text:span text:style-name="T5">3</text:span><text:s/>och Ca(OH)2, blanda och låt stå en stund. Filtrera och deponera fällningen. Filtratet hälls ut i ett avlopp tillsammans med mycket vatten.</text:p>
          </table:table-cell>
          <table:table-cell office:value-type="string" table:style-name="ce58">
            <text:p>KGV: Ppm 2, mg/m³ 3,16</text:p>
          </table:table-cell>
          <table:table-cell table:style-name="ce58"/>
          <table:table-cell table:style-name="ce3"/>
          <table:table-cell office:value-type="string" table:style-name="ce58">
            <text:p>Gaser under tryck Oxiderande gaser 1, Frätande eller irriterande verkan på hud 1A, Akut toxicitet 2</text:p>
          </table:table-cell>
          <table:table-cell office:value-type="string" table:style-name="ce23">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30">
            <text:p><text:span text:style-name="T18">Inandning:</text:span><text:s/>Frisk luft, värme och vila, helst i bekväm halvsittande ställning. Eventuell andningshjälp, syrgas. Omedelbart till sjukhus, även om besvären försvunnit.<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Viktigt! Skölj genast med vatten i minst 15 minuter. Håll ögonlocken brett isär.<text:span text:style-name="T18"><text:s/>Förtäring.</text:span><text:s/>Ge genast ett par glas mjölk eller vatten att dricka om den skadade är vid fullt medvetande. <text:s/>Framkalla ej kräkning Till läkare/sjukhus.</text:p>
          </table:table-cell>
          <table:table-cell table:style-name="ce6"/>
          <table:table-cell table:number-columns-repeated="16361" table:style-name="ce1"/>
        </table:table-row>
        <table:table-row table:style-name="ro13">
          <table:table-cell office:value-type="string" table:style-name="ce3">
            <text:p>Formaldehyd, Formlin, metanal, HCHO</text:p>
          </table:table-cell>
          <table:table-cell table:style-name="ce3"/>
          <table:table-cell office:value-type="string" table:content-validation-name="val1" table:style-name="ce3">
            <text:p>fast, lösning, 25- 100%, 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Hälsofara</text:p>
          </table:table-cell>
          <table:table-cell table:style-name="ce61"/>
          <table:table-cell office:value-type="string" table:style-name="ce36">
            <text:p>H301, H311, H314,<text:s/><text:span text:style-name="T19">H317,<text:s/></text:span>H331, H335,<text:s/><text:span text:style-name="T19">H341</text:span>,<text:s/><text:span text:style-name="T19">H350</text:span></text:p>
          </table:table-cell>
          <table:table-cell office:value-type="string" table:style-name="ce36">
            <text:p>P201, P202, P260, P261, P264, P270, P271, P272, P280, P301+P310, P302+P352, P304+P340, P308+P313, P310, P311, P312 P321, P330, P333+P313, P361 + P364, P362 + P364, P363, P403+P233, P405, P501</text:p>
          </table:table-cell>
          <table:table-cell office:value-type="string" table:style-name="ce36">
            <text:p>H301 Giftigt vid förtäring. H311 Giftigt vid hudkontakt. H314 Orsakar allvarliga frätskador på hud och ögon. H317 Kan orsaka allergisk hudreaktion. H331 Giftigt vid inandning. H335 Kan orsaka irritation i luftvägarna. H341 Misstänks kunna orsaka genetiska defekter H350 Kan orsaka cancer</text:p>
          </table:table-cell>
          <table:table-cell office:value-type="string" table:style-name="ce36">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Nedstänkta arbetskläder får inte avlägsnas från arbetsplatsen. P280 Använd skyddshandskar/skyddskläder/ögonskydd/ ansiktsskydd. <text:s/>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Riskminskningämne. Oxidera formaldehyden <text:s/>till myrsyra. Täck med NaHSO<text:span text:style-name="T5">3.</text:span><text:s/>Tillsätt lite vatten och blanda väl. Efter 1 timme <text:s/>sköljs det ned i avloppet. Arbeta i dragskåp</text:p>
          </table:table-cell>
          <table:table-cell office:value-type="string" table:style-name="ce35">
            <text:p>KGV ppm 0,6, mg/m³ 0,74, Anmärkningar C, S, H, M, Bekämpningsmedelsklass 2, 3</text:p>
          </table:table-cell>
          <table:table-cell office:value-type="string" table:style-name="ce67">
            <text:p>Utfasningsämne <text:s/>H350 Kan orsaka cancer, Riskminskningsämne: H341 Misstänks kunna orsaka genetiska defekter, <text:s/>H317 Kan orsaka allergisk hudreaktion</text:p>
          </table:table-cell>
          <table:table-cell office:value-type="string" table:style-name="ce67">
            <text:p>Cancerogen</text:p>
          </table:table-cell>
          <table:table-cell office:value-type="string" table:style-name="ce67">
            <text:p>Akut toxicitet 3; Frätande <text:s/>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7">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13">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6"/>
          <table:table-cell table:style-name="ce13"/>
          <table:table-cell table:number-columns-repeated="16360"/>
        </table:table-row>
        <table:table-row table:style-name="ro13">
          <table:table-cell office:value-type="string" table:style-name="ce3">
            <text:p>Formaldehyd, Formlin, metanal, HCHO</text:p>
          </table:table-cell>
          <table:table-cell table:style-name="ce3"/>
          <table:table-cell office:value-type="string" table:content-validation-name="val1" table:style-name="ce3">
            <text:p>lösning, 0,2 - 25%, 0,97 - 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6">
            <text:p>H302, H312, H315,<text:s/><text:span text:style-name="T19">H317,</text:span><text:s/>H319, H332, H335,<text:s/><text:span text:style-name="T19">H341,</text:span><text:s/><text:span text:style-name="T19">H350</text:span></text:p>
          </table:table-cell>
          <table:table-cell office:value-type="string" table:style-name="ce40">
            <text:p>P201, P202, P260, P261, P264, P270, P271 P272, P280, P301+P312, P302+P352, P304+P34, P308+P313, P312, P321, P330, P332+P313, P333+P313, P337+P313, P362 + P364, P403+P233, P405, P501</text:p>
          </table:table-cell>
          <table:table-cell office:value-type="string" table:style-name="ce36">
            <text:p>H302 Skadlig vid förtäring. H312 Skadlig vid hudkontakt. H315 Irriterar huden. H317 Kan orsaka allergisk hudreaktion. H319 Orsakar allvarlig ögonirritation. H332 Skadlig vid inandning. H335 Kan orsaka irritation i luftvägarna. H341 Misstänks kunna orsaka genetiska defekter H350 Kan orsaka cancer</text:p>
          </table:table-cell>
          <table:table-cell office:value-type="string" table:style-name="ce36">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Y Endast för yrkesmässigt bruk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Riskminskningämne. Oxidera formaldehyden <text:s/>till myrsyra. Täck med NaHSO<text:span text:style-name="T5">3.</text:span><text:s/>Tillsätt lite vatten och blanda väl. Efter 1 timme <text:s/>sköljs det ned i avloppet. Arbeta i dragskåp</text:p>
          </table:table-cell>
          <table:table-cell office:value-type="string" table:style-name="ce35">
            <text:p>KGV ppm 0,6, mg/m³ 0,74, Anmärkningar C, S, H, M, Bekämpningsmedelsklass 2, 3</text:p>
          </table:table-cell>
          <table:table-cell office:value-type="string" table:style-name="ce7">
            <text:p>CMR: Utfasningsämne <text:s/>H350 Kan orsaka cancer, ,Riskminskningsämne: H341 Misstänks kunna orsaka genetiska defekter, H317 Kan orsaka allergisk hudreaktion</text:p>
          </table:table-cell>
          <table:table-cell office:value-type="string" table:style-name="ce7">
            <text:p>Cancerogen</text:p>
          </table:table-cell>
          <table:table-cell office:value-type="string" table:style-name="ce7">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7">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13">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6"/>
          <table:table-cell table:number-columns-repeated="16361" table:style-name="ce1"/>
        </table:table-row>
        <table:table-row table:style-name="ro13">
          <table:table-cell office:value-type="string" table:style-name="ce3">
            <text:p>Formaldehyd, Formlin, metanal, HCHO</text:p>
          </table:table-cell>
          <table:table-cell table:style-name="ce3"/>
          <table:table-cell office:value-type="string" table:content-validation-name="val1" table:style-name="ce3">
            <text:p>lösning 0-0,1%, 0 <text:s/>- 0,03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79"/>
          <table:table-cell office:value-type="string" table:content-validation-name="val1" table:style-name="ce3">
            <text:p>Riskminskningämne. Oxidera formaldehyden <text:s/>till myrsyra. Täck med NaHSO3. Tillsätt lite vatten och blanda väl. Efter 1 timme <text:s/>sköljs det ned i avloppet. Arbeta i dragskåp</text:p>
          </table:table-cell>
          <table:table-cell office:value-type="string" table:style-name="ce67">
            <text:p>KGV ppm 0,6, mg/m³ 0,74, Anmärkningar C, S, H, M, Bekämpningsmedelsklass 2, 3</text:p>
          </table:table-cell>
          <table:table-cell table:number-columns-repeated="2" table:style-name="ce67"/>
          <table:table-cell office:value-type="string" table:style-name="ce67">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7">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13">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6"/>
          <table:table-cell table:number-columns-repeated="16361" table:style-name="ce1"/>
        </table:table-row>
        <table:table-row table:style-name="ro13">
          <table:table-cell office:value-type="string" table:style-name="ce3">
            <text:p>Fosfor röd, P</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8, H412</text:p>
          </table:table-cell>
          <table:table-cell office:value-type="string" table:style-name="ce3">
            <text:p>P210, P240, P241, P273, P280, P370+P378P501</text:p>
          </table:table-cell>
          <table:table-cell office:value-type="string" table:style-name="ce61">
            <text:p>H228 Brandfarligt fast ämne. H412 Skadlig långtidseffekter för vattenlevande organismer.</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73 Undvik utsläpp till miljön. P280 Använd skyddshandskar/skyddskläder/ögonskydd/ ansiktsskydd. P370+P378 Vid brand: Släck med … P501 Innehållet/behållaren lämnas till…</text:p>
          </table:table-cell>
          <table:table-cell office:value-type="string" table:content-validation-name="val1" table:style-name="ce3">
            <text:p>Små mängder kan brännas i järnpanna i dragskåp. Röd fosfor antänds vid upphettning till 260°C i luft och bildar fosforpentoxid (P2O5), som är en stark syra. Neutralisera difosforpentoxiden <text:s/>med NaHCO3 eller 1:1 blandning av Na<text:span text:style-name="T5">2</text:span>CO<text:span text:style-name="T5">3</text:span><text:s/>och Ca(OH)<text:span text:style-name="T5">2</text:span>. Späd med mycket vatten före avlopp.</text:p>
            <text:p/>
          </table:table-cell>
          <table:table-cell office:value-type="string" table:style-name="ce78">
            <text:p>nej<text:s/></text:p>
          </table:table-cell>
          <table:table-cell table:number-columns-repeated="2" table:style-name="ce78"/>
          <table:table-cell office:value-type="string" table:style-name="ce61">
            <text:p>Ämnet är ett prioriterat riskminskningsämne i Kemikalieinspektionens PRIO-databas.<text:s/></text:p>
          </table:table-cell>
          <table:table-cell office:value-type="string" table:style-name="ce5">
            <text:p>Rödbruna kristaller eller amorft pulver.  Röd fosfor bildas då vit fosfor behandlas med högt temperatur och högt tryck i frånvaro av syre. Förvaras ej i närhet av värme. Ämnet är explosivt, om det blandas med oxidationsmedel. Ämnet antänds vid upphettning till 260°C i luft och bildar fosforpentoxid (P2O5), som är en stark syra.  Om ämnet brinner bildas också vit fosfor och därmed risk för återantändning. Släck med vatten. Reagerar explosivt i kontakt med oxiderande ämnen.</text:p>
          </table:table-cell>
          <table:table-cell office:value-type="string" table:style-name="ce9">
            <text:p>ingen informatiom</text:p>
          </table:table-cell>
          <table:table-cell table:style-name="ce7"/>
          <table:table-cell table:number-columns-repeated="16361" table:style-name="ce1"/>
        </table:table-row>
        <table:table-row table:style-name="ro38">
          <table:table-cell office:value-type="string" table:style-name="ce3">
            <text:p>Fosfor(V)oxid, P<text:span text:style-name="T5">2</text:span>O<text:span text:style-name="T5">5</text:span></text:p>
          </table:table-cell>
          <table:table-cell table:style-name="ce3"/>
          <table:table-cell office:value-type="string" table:content-validation-name="val1" table:style-name="ce3">
            <text:p>fast, lösning 1 - 100%, 0,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text:s/></text:p>
          </table:table-cell>
          <table:table-cell office:value-type="string" table:style-name="ce3">
            <text:p>P260, P264, P280, P304+P340, P310, P321, P363, P405, P501</text:p>
          </table:table-cell>
          <table:table-cell office:value-type="string" table:style-name="ce61">
            <text:p>H314 Orsakar allvarliga frätskador på hud och ögon.</text:p>
          </table:table-cell>
          <table:table-cell office:value-type="string" table:style-name="ce3">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Förvaras inlåst. P501 Innehållet/behållaren lämnas till…</text:p>
          </table:table-cell>
          <table:table-cell office:value-type="string" table:content-validation-name="val1" table:style-name="ce3">
            <text:p>Oxiden bildar fosforsyra med vatten. Syran neutraliseras genom att täcka med NaHCO3 eller 1:1 blandning av Na<text:span text:style-name="T5">2</text:span>CO<text:span text:style-name="T5">3</text:span><text:s/>och Ca(OH)<text:span text:style-name="T5">2</text:span>. <text:s/>Efter avslutad reaktion hälls det hela i avloppet med mycket vatten. Arbeta med pulver i dragskåp.</text:p>
          </table:table-cell>
          <table:table-cell office:value-type="string" table:style-name="ce61">
            <text:p>KGV: mg/m³ 5, Anmärkningar V<text:s/></text:p>
          </table:table-cell>
          <table:table-cell table:number-columns-repeated="2" table:style-name="ce5"/>
          <table:table-cell office:value-type="string" table:style-name="ce5">
            <text:p>Frätande eller irriterande verkan på hud 1A</text:p>
          </table:table-cell>
          <table:table-cell office:value-type="string" table:style-name="ce5">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5">
            <text:p><text:span text:style-name="T2">Inandning:<text:s/></text:span>Frisk luft och vila. Eventuell andningshjälp. Kontakta läkare om besvär uppstår/kvarstår.<text:s/><text:span text:style-name="T2">Hudkontakt:</text:span><text:s/>Tag av nedstänkta/förorenade kläder/skor. Skölj genast med mycket vatten - vid behov även innanför kläderna. Tvätta huden noggrant under flera minuter med tvål och vatten. Frätskada skall behandlas av läkare.<text:s/><text:span text:style-name="T2">Ögonstänk:</text:span><text:s/>Snarast till sjukhus/ögonläkare. Viktigt! Skölj genast med vatten i minst 15 minuter. Håll ögonlocken brett isär.<text:span text:style-name="T2"><text:s/>Förtäring</text:span>: Ge genast ett par glas mjölk eller vatten att dricka om den skadade är vid fullt medvetande. Framkalla ej kräkning. Till läkare/sjukhus.</text:p>
            <text:p/>
            <text:p/>
          </table:table-cell>
          <table:table-cell table:style-name="ce6"/>
          <table:table-cell table:number-columns-repeated="16361" table:style-name="ce1"/>
        </table:table-row>
        <table:table-row table:style-name="ro38">
          <table:table-cell office:value-type="string" table:style-name="ce3">
            <text:p>Fosfor(V)oxid, P<text:span text:style-name="T5">2</text:span>O5</text:p>
          </table:table-cell>
          <table:table-cell table:style-name="ce3"/>
          <table:table-cell office:value-type="string" table:content-validation-name="val1" table:style-name="ce3">
            <text:p>läsning, 0 - 1%, 0 <text:s/>- 0,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3"/>
          <table:table-cell office:value-type="string" table:content-validation-name="val1" table:style-name="ce3">
            <text:p>Oxiden bildar fosforsyra med vatten. Syran neutraliseras genom att täcka med NaHCO<text:span text:style-name="T5">3</text:span><text:s/>eller 1:1 blandning av Na<text:span text:style-name="T5">2</text:span>CO<text:span text:style-name="T5">3</text:span><text:s/>och Ca(OH)<text:span text:style-name="T5">2</text:span>. <text:s/>Efter avslutad reaktion hälls det hela i avloppet med mycket vatten. Arbeta med pulver i dragskåp.</text:p>
          </table:table-cell>
          <table:table-cell office:value-type="string" table:style-name="ce61">
            <text:p>KGV: mg/m³ 5, Anmärkningar V<text:s/></text:p>
          </table:table-cell>
          <table:table-cell table:number-columns-repeated="2" table:style-name="ce5"/>
          <table:table-cell office:value-type="string" table:style-name="ce5">
            <text:p>Frätande eller irriterande verkan på hud 1A</text:p>
          </table:table-cell>
          <table:table-cell office:value-type="string" table:style-name="ce5">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5">
            <text:p><text:span text:style-name="T2">Inandning:<text:s/></text:span>Frisk luft och vila. Eventuell andningshjälp. Kontakta läkare om besvär uppstår/kvarstår.<text:s/><text:span text:style-name="T2">Hudkontakt:</text:span><text:s/>Tag av nedstänkta/förorenade kläder/skor. Skölj genast med mycket vatten - vid behov även innanför kläderna. Tvätta huden noggrant under flera minuter med tvål och vatten. Frätskada skall behandlas av läkare.<text:s/><text:span text:style-name="T2">Ögonstänk:</text:span><text:s/>Snarast till sjukhus/ögonläkare. Viktigt! Skölj genast med vatten i minst 15 minuter. Håll ögonlocken brett isär.<text:span text:style-name="T2"><text:s/>Förtäring</text:span>: Ge genast ett par glas mjölk eller vatten att dricka om den skadade är vid fullt medvetande. Framkalla ej kräkning. Till läkare/sjukhus.</text:p>
            <text:p/>
            <text:p/>
          </table:table-cell>
          <table:table-cell table:style-name="ce6"/>
          <table:table-cell table:number-columns-repeated="16361" table:style-name="ce1"/>
        </table:table-row>
        <table:table-row table:style-name="ro13">
          <table:table-cell office:value-type="string" table:style-name="ce3">
            <text:p>Fosforsyra, H<text:span text:style-name="T5">3</text:span>PO<text:span text:style-name="T5">4</text:span></text:p>
          </table:table-cell>
          <table:table-cell table:style-name="ce3"/>
          <table:table-cell office:value-type="string" table:content-validation-name="val1" table:style-name="ce3">
            <text:p>vätska 25%- 100%, <text:s/>2,5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4</text:p>
          </table:table-cell>
          <table:table-cell office:value-type="string" table:style-name="ce69">
            <text:p>P260, P264, P280, P304+P340, P310, P321, P363, P405, P501</text:p>
          </table:table-cell>
          <table:table-cell office:value-type="string" table:style-name="ce62">
            <text:p>H314 Orsakar allvarliga frätskador på hud och ögon</text:p>
          </table:table-cell>
          <table:table-cell office:value-type="string" table:style-name="ce6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2">
            <text:p>Häll syran i en lösning av Na<text:span text:style-name="T12">2</text:span>CO<text:span text:style-name="T12">3<text:s/></text:span>och Ca(OH)<text:span text:style-name="T12">2</text:span>. Den neutrala lösningen hälls i avlopp med mycket vatten.</text:p>
          </table:table-cell>
          <table:table-cell office:value-type="string" table:style-name="ce69">
            <text:p>KGV: mg/m 2, Bekämpningsmedelsklass, 1 ASS</text:p>
          </table:table-cell>
          <table:table-cell table:style-name="ce69"/>
          <table:table-cell table:style-name="ce67"/>
          <table:table-cell office:value-type="string" table:style-name="ce69">
            <text:p>Frätande eller irriterande verkan på hud 1B; Allvarlig ögonskada/ögonirritation 1</text:p>
          </table:table-cell>
          <table:table-cell office:value-type="string" table:style-name="ce9">
            <text:p>Arbeta vid punktutsug eller i dragskåp (endast vid dimma).<text:span text:style-name="T26"><text:s/></text:span><text:span text:style-name="T1">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21">
            <text:p><text:span text:style-name="T19">Inandning</text:span>: Frisk luft.<text:s/><text:span text:style-name="T19">Hudkontakt</text:span>: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Fosforsyra, H<text:span text:style-name="T5">3</text:span>PO<text:span text:style-name="T5">4</text:span></text:p>
          </table:table-cell>
          <table:table-cell table:style-name="ce3"/>
          <table:table-cell office:value-type="string" table:content-validation-name="val1" table:style-name="ce3">
            <text:p>lösning, 10 - 25%, 1 - <text:s/>2,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5, H319</text:p>
          </table:table-cell>
          <table:table-cell office:value-type="string" table:style-name="ce69">
            <text:p>P264, P280, P302+P352, P321, P332+P313, P337+P313, P362 + P364</text:p>
          </table:table-cell>
          <table:table-cell office:value-type="string" table:style-name="ce69">
            <text:p>H315 Irriterar huden. H319 Orsakar allvarlig ögonirritation.</text:p>
          </table:table-cell>
          <table:table-cell office:value-type="string" table:style-name="ce69">
            <text:p>P260 Tvätta … grundligt efter användning. P28 Använd skyddshandskar/skyddskläder/ögonskydd/ ansiktsskydd P302+P352 VID HUDKONTAKT: Tvätta med mycket vatten/… P321 Särskild behandling (se … på etiketten). P332+P313 Vid hudirritation: Sök läkarhjälp. P337+P313 Vid bestående ögonirritation: Sök läkarhjälp. <text:s/>P362 + P364 Ta av nedstänkta kläder och tvätta dem innan de används igen.</text:p>
          </table:table-cell>
          <table:table-cell office:value-type="string" table:content-validation-name="val1" table:style-name="ce42">
            <text:p>Häll syran i en lösning av Na<text:span text:style-name="T12">2</text:span>CO<text:span text:style-name="T12">3</text:span><text:s/>och Ca(OH)<text:span text:style-name="T12">2</text:span>. Den neutrala lösningen Små mängder hälls i avlopp med mycket vatten.</text:p>
          </table:table-cell>
          <table:table-cell office:value-type="string" table:style-name="ce69">
            <text:p>KGV: mg/m 2, Bekämpningsmedelsklass, 1 ASS</text:p>
          </table:table-cell>
          <table:table-cell table:style-name="ce69"/>
          <table:table-cell table:style-name="ce67"/>
          <table:table-cell office:value-type="string" table:style-name="ce69">
            <text:p>Frätande eller irriterande verkan på hud 1B; Allvarlig ögonskada/ögonirritation 1</text:p>
          </table:table-cell>
          <table:table-cell office:value-type="string" table:style-name="ce9">
            <text:p>Arbeta vid punktutsug eller i dragskåp (endast vid dimma).<text:span text:style-name="T26"><text:s/></text:span><text:span text:style-name="T1">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21">
            <text:p><text:span text:style-name="T19">Inandning</text:span>: Frisk luft.<text:s/><text:span text:style-name="T19">Hudkontakt</text:span>: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Fosforsyra, H<text:span text:style-name="T5">3</text:span>PO<text:span text:style-name="T5">4</text:span></text:p>
          </table:table-cell>
          <table:table-cell table:style-name="ce3"/>
          <table:table-cell office:value-type="string" table:content-validation-name="val1" table:style-name="ce3">
            <text:p>Lösning, 0 - 10%, 0 - 1 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ti</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7"/>
          <table:table-cell office:value-type="string" table:content-validation-name="val1" table:style-name="ce42">
            <text:p>Häll syran i en lösning av Na<text:span text:style-name="T12">2</text:span>CO<text:span text:style-name="T12">3</text:span><text:s/>och Ca(OH)<text:span text:style-name="T12">2</text:span>. Den neutrala lösningen Små mängder hälls i avlopp med mycket vatten.</text:p>
          </table:table-cell>
          <table:table-cell office:value-type="string" table:style-name="ce69">
            <text:p>KGV: mg/m 2, Bekämpningsmedelsklass, 1 ASS</text:p>
          </table:table-cell>
          <table:table-cell table:style-name="ce69"/>
          <table:table-cell table:style-name="ce67"/>
          <table:table-cell office:value-type="string" table:style-name="ce69">
            <text:p>Frätande eller irriterande verkan på hud 1B; Allvarlig ögonskada/ögonirritation 1</text:p>
          </table:table-cell>
          <table:table-cell office:value-type="string" table:style-name="ce9">
            <text:p>Arbeta vid punktutsug eller i dragskåp (endast vid dimma).<text:span text:style-name="T26"><text:s/></text:span><text:span text:style-name="T1">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21">
            <text:p><text:span text:style-name="T19">Inandning</text:span>: Frisk luft.<text:s/><text:span text:style-name="T19">Hudkontakt</text:span>: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6">
          <table:table-cell office:value-type="string" table:style-name="ce3">
            <text:p>Fotogen</text:p>
          </table:table-cell>
          <table:table-cell table:style-name="ce3"/>
          <table:table-cell office:value-type="string" table:content-validation-name="val1" table:style-name="ce3">
            <text:p>lösning, 10 - 100%</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8"/>
          <table:table-cell office:value-type="string" table:style-name="ce61">
            <text:p>H304,<text:s/></text:p>
          </table:table-cell>
          <table:table-cell office:value-type="string" table:style-name="ce61">
            <text:p>P301+P310, P331, P405, P501</text:p>
          </table:table-cell>
          <table:table-cell office:value-type="string" table:style-name="ce61">
            <text:p>H304 Kan vara dödligt vid förtäring om det kommer ner i luftvägarna.<text:s/></text:p>
          </table:table-cell>
          <table:table-cell office:value-type="string" table:style-name="ce61">
            <text:p>P301+P310 VID FÖRTÄRING: Kontakta genast GIFTINFORMATIONSCENTRALEN/läkare/… P331 Framkalla INTE kräkning. P405 Förvaras inlåst. P501 Innehållet/behållaren lämnas till…</text:p>
          </table:table-cell>
          <table:table-cell office:value-type="string" table:style-name="ce61">
            <text:p>organiska ämnen</text:p>
          </table:table-cell>
          <table:table-cell office:value-type="string" table:style-name="ce61">
            <text:p>Brandsäkerhetsklass 2b<text:s/></text:p>
          </table:table-cell>
          <table:table-cell table:number-columns-repeated="2" table:style-name="ce5"/>
          <table:table-cell office:value-type="string" table:style-name="ce7">
            <text:p>Aspirationstoxicitet 1</text:p>
          </table:table-cell>
          <table:table-cell office:value-type="string" table:style-name="ce5">
            <text:p>Ämnet kan reagera kraftigt med oxidationsmedel. En luftblandning av ämnet kan explodera</text:p>
          </table:table-cell>
          <table:table-cell office:value-type="string" table:style-name="ce5">
            <text:p><text:span text:style-name="T2">Hudkontakt:<text:s/></text:span>Tag genast av nedstänkta/förorenade kläder/skor. Tvätta huden noggrant under flera minuter med tvål och vatten. Kontakta läkare om besvär uppstår/kvarstår.<text:span text:style-name="T2"><text:s/>Ögonstänk:<text:s/></text:span>Skölj med vatten.<text:s/><text:span text:style-name="T2">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6">
          <table:table-cell office:value-type="string" table:style-name="ce3">
            <text:p>Fotogen</text:p>
          </table:table-cell>
          <table:table-cell table:style-name="ce3"/>
          <table:table-cell office:value-type="string" table:content-validation-name="val1" table:style-name="ce3">
            <text:p>lösning 0 -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organiska ämnen</text:p>
          </table:table-cell>
          <table:table-cell office:value-type="string" table:style-name="ce61">
            <text:p>Brandsäkerhetsklass 2b<text:s/></text:p>
          </table:table-cell>
          <table:table-cell table:number-columns-repeated="2" table:style-name="ce5"/>
          <table:table-cell office:value-type="string" table:style-name="ce7">
            <text:p>Aspirationstoxicitet 1</text:p>
          </table:table-cell>
          <table:table-cell office:value-type="string" table:style-name="ce5">
            <text:p>Ämnet kan reagera kraftigt med oxidationsmedel. En luftblandning av ämnet kan explodera</text:p>
          </table:table-cell>
          <table:table-cell office:value-type="string" table:style-name="ce5">
            <text:p><text:span text:style-name="T2">Hudkontakt:<text:s/></text:span>Tag genast av nedstänkta/förorenade kläder/skor. Tvätta huden noggrant under flera minuter med tvål och vatten. Kontakta läkare om besvär uppstår/kvarstår.<text:span text:style-name="T2"><text:s/>Ögonstänk:<text:s/></text:span>Skölj med vatten.<text:s/><text:span text:style-name="T2">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4">
          <table:table-cell office:value-type="string" table:style-name="ce3">
            <text:p>Gallsyra</text:p>
          </table:table-cell>
          <table:table-cell table:style-name="ce3"/>
          <table:table-cell office:value-type="string" table:content-validation-name="val1" table:style-name="ce3">
            <text:p>fast 1-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s/></text:p>
          </table:table-cell>
          <table:table-cell office:value-type="string" table:content-validation-name="val1" table:style-name="ce3">
            <text:p>Skadkig</text:p>
          </table:table-cell>
          <table:table-cell table:content-validation-name="val1" table:style-name="ce3"/>
          <table:table-cell table:content-validation-name="val1" table:style-name="ce3"/>
          <table:table-cell table:content-validation-name="val1" table:style-name="ce3"/>
          <table:table-cell office:value-type="string" table:style-name="ce61">
            <text:p>H317</text:p>
          </table:table-cell>
          <table:table-cell office:value-type="string" table:style-name="ce61">
            <text:p>P261, P272, P280, P302+P352, P321, P333+P313, P362 + P364, P501</text:p>
          </table:table-cell>
          <table:table-cell office:value-type="string" table:style-name="ce99">
            <text:p>H317 Kan orsaka allergisk hudreaktion.</text:p>
          </table:table-cell>
          <table:table-cell office:value-type="string" table:style-name="ce99">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61">
            <text:p>Org slask</text:p>
          </table:table-cell>
          <table:table-cell office:value-type="string" table:style-name="ce61">
            <text:p>nej</text:p>
          </table:table-cell>
          <table:table-cell office:value-type="string" table:style-name="ce99">
            <text:p>Ämnet uppfyller kriterierna för riskminskningsämne i Kemikalieinspektionens prioriteringsguide - PRIO.</text:p>
          </table:table-cell>
          <table:table-cell table:style-name="ce5"/>
          <table:table-cell office:value-type="string" table:style-name="ce115">
            <text:p>Hudsensibilisering 1; H317</text:p>
          </table:table-cell>
          <table:table-cell office:value-type="string" table:style-name="ce99">
            <text:p>Ämnet uppfyller kriterierna för riskminskningsämne i Kemikalieinspektionens prioriteringsguide - PRIO.</text:p>
          </table:table-cell>
          <table:table-cell office:value-type="string" table:style-name="ce114">
            <text:p>Hudkontakt:<text:span text:style-name="T31"><text:s/>Tag genast av nedstänkta/förorenade kläder/skor. Tag av nedstänkta/förorenade kläder/skor. Tvätta huden med tvål och vatten. Kontakta läkare om besvär uppstår/kvarstår.</text:span></text:p>
          </table:table-cell>
          <table:table-cell table:style-name="ce6"/>
          <table:table-cell table:number-columns-repeated="16361" table:style-name="ce1"/>
        </table:table-row>
        <table:table-row table:style-name="ro47">
          <table:table-cell office:value-type="string" table:style-name="ce3">
            <text:p>Garvsyra, Tanniner,<text:s/></text:p>
          </table:table-cell>
          <table:table-cell table:style-name="ce3"/>
          <table:table-cell office:value-type="string" table:content-validation-name="val1" table:style-name="ce3">
            <text:p>fast 1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1">
            <text:p>P264, P337+P313</text:p>
          </table:table-cell>
          <table:table-cell office:value-type="string" table:style-name="ce99">
            <text:p>H319 Orsakar allvarlig ögonirritation.</text:p>
          </table:table-cell>
          <table:table-cell office:value-type="string" table:style-name="ce99">
            <text:p>P264 Tvätta … grundligt efter användning. P280 Använd skyddshandskar/skyddskläder/ögonskydd/ ansiktsskydd. P337+P313 Vid bestående ögonirritation: Sök läkarhjälp.</text:p>
          </table:table-cell>
          <table:table-cell office:value-type="string" table:style-name="ce61">
            <text:p>Små mängder slängs i avlopp</text:p>
          </table:table-cell>
          <table:table-cell office:value-type="string" table:style-name="ce61">
            <text:p>nej</text:p>
          </table:table-cell>
          <table:table-cell table:style-name="ce99"/>
          <table:table-cell table:style-name="ce5"/>
          <table:table-cell office:value-type="string" table:style-name="ce99">
            <text:p>Allvarlig ögonskada/ögonirritation 2; H319</text:p>
          </table:table-cell>
          <table:table-cell office:value-type="string" table:style-name="ce100">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114">
            <text:p>Hudkontakt:<text:s/><text:span text:style-name="T31">Tvätta huden med tvål och vatten.<text:s/></text:span>Ögonstänk:<text:s/><text:span text:style-name="T31">Kontakta läkare om besvär uppstår/kvarstår. Viktigt! Skölj genast med vatten i minst 5 minuter. Håll ögonlocken brett isär. Skölj med vatten.<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13">
          <table:table-cell office:value-type="string" table:style-name="ce3">
            <text:p>Garvsyra, Tanniner,<text:s/></text:p>
          </table:table-cell>
          <table:table-cell table:style-name="ce3"/>
          <table:table-cell office:value-type="string" table:content-validation-name="val1" table:style-name="ce3">
            <text:p>0-1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99"/>
          <table:table-cell office:value-type="string" table:style-name="ce61">
            <text:p>Små mängder slängs i avlopp</text:p>
          </table:table-cell>
          <table:table-cell office:value-type="string" table:style-name="ce61">
            <text:p>nej</text:p>
          </table:table-cell>
          <table:table-cell table:style-name="ce99"/>
          <table:table-cell table:style-name="ce5"/>
          <table:table-cell office:value-type="string" table:style-name="ce99">
            <text:p>Allvarlig ögonskada/ögonirritation 2; H319</text:p>
          </table:table-cell>
          <table:table-cell office:value-type="string" table:style-name="ce99">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114">
            <text:p>Hudkontakt:<text:s/><text:span text:style-name="T31">Tvätta huden med tvål och vatten.<text:s/></text:span>Ögonstänk:<text:s/><text:span text:style-name="T31">Kontakta läkare om besvär uppstår/kvarstår. Viktigt! Skölj genast med vatten i minst 5 minuter. Håll ögonlocken brett isär. Skölj med vatten.<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4">
          <table:table-cell office:value-type="string" table:style-name="ce3">
            <text:p>Glukos, dextros, druvsocker, C<text:span text:style-name="T5">6</text:span>H<text:span text:style-name="T5">12</text:span>O<text:span text:style-name="T5">6</text:spa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5"/>
          <table:table-cell office:value-type="string" table:style-name="ce61">
            <text:p>avlopp<text:s/></text:p>
          </table:table-cell>
          <table:table-cell office:value-type="string" table:style-name="ce6">
            <text:p>nej</text:p>
          </table:table-cell>
          <table:table-cell table:number-columns-repeated="2" table:style-name="ce6"/>
          <table:table-cell office:value-type="float" office:value="0" table:style-name="ce6">
            <text:p>0</text:p>
          </table:table-cell>
          <table:table-cell office:value-type="string" table:style-name="ce5">
            <text:p>Vattenlösningar (&gt;2%) av reducerande socker utvecklar giftig kolmonoxid vid, eller över, 84°C i närvaro av alkalisalter, t ex kalium- eller natriumhydroxid.</text:p>
          </table:table-cell>
          <table:table-cell office:value-type="string" table:style-name="ce5">
            <text:p>ingen informatipon</text:p>
          </table:table-cell>
          <table:table-cell table:style-name="ce6"/>
          <table:table-cell table:number-columns-repeated="16361" table:style-name="ce1"/>
        </table:table-row>
        <table:table-row table:style-name="ro20">
          <table:table-cell office:value-type="string" table:style-name="ce3">
            <text:p>Glycerol, 1,2,3-propantriol, CH<text:span text:style-name="T5">2</text:span>(OH)CH(OH)CH<text:span text:style-name="T5">2</text:span>OH</text:p>
          </table:table-cell>
          <table:table-cell table:style-name="ce3"/>
          <table:table-cell office:value-type="string" table:content-validation-name="val1" table:style-name="ce3">
            <text:p>Vätska,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style-name="ce5"/>
          <table:table-cell table:style-name="ce61"/>
          <table:table-cell office:value-type="string" table:style-name="ce61">
            <text:p>avlopp</text:p>
          </table:table-cell>
          <table:table-cell office:value-type="string" table:style-name="ce6">
            <text:p>nej</text:p>
          </table:table-cell>
          <table:table-cell table:number-columns-repeated="2" table:style-name="ce6"/>
          <table:table-cell office:value-type="string" table:style-name="ce5">
            <text:p>ej harmoniserad produkt. Oklassad enligt testdata. Fara kan dock inte uteslutas - tillämpa försiktighetsprincipen.</text:p>
          </table:table-cell>
          <table:table-cell office:value-type="string" table:style-name="ce21">
            <text:p>Ämnet kan reagera med många oxidationsmedel.  Vid brand uppstår akrolein, som är giftigt och verkar starkt frätande <text:s/>på lungor och ögon</text:p>
          </table:table-cell>
          <table:table-cell office:value-type="string" table:style-name="ce5">
            <text:p><text:span text:style-name="T2">Hudkontakt:<text:s/></text:span>Skölj huden med vatten.<text:s/><text:span text:style-name="T2">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4">
          <table:table-cell office:value-type="string" table:style-name="ce3">
            <text:p>Glycin (s), aminoättiksyra, NH<text:span text:style-name="T5">2</text:span>CH<text:span text:style-name="T5">2</text:span>COOH</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315</text:p>
          </table:table-cell>
          <table:table-cell office:value-type="string" table:style-name="ce67">
            <text:p>P264, P280, P302+P352, P321, P332+P313, P362 + P364</text:p>
          </table:table-cell>
          <table:table-cell office:value-type="string" table:style-name="ce14">
            <text:p>H315 Irriterar huden.</text:p>
          </table:table-cell>
          <table:table-cell office:value-type="string" table:style-name="ce67">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61">
            <text:p>avlopp eller organslask</text:p>
          </table:table-cell>
          <table:table-cell office:value-type="string" table:style-name="ce6">
            <text:p>nej</text:p>
          </table:table-cell>
          <table:table-cell table:number-columns-repeated="2" table:style-name="ce6"/>
          <table:table-cell office:value-type="float" office:value="0" table:style-name="ce6">
            <text:p>0</text:p>
          </table:table-cell>
          <table:table-cell office:value-type="string" table:style-name="ce13">
            <text:p>Lagringstemperatur: 0 till 5°C.Vid brand kan korroderande gaser bildas.</text:p>
          </table:table-cell>
          <table:table-cell office:value-type="string" table:style-name="ce5">
            <text:p>ingen infornmation</text:p>
          </table:table-cell>
          <table:table-cell table:number-columns-repeated="2" table:style-name="ce6"/>
          <table:table-cell table:number-columns-repeated="16360"/>
        </table:table-row>
        <table:table-row table:style-name="ro38">
          <table:table-cell office:value-type="string" table:style-name="ce3">
            <text:p>Glykol, 1,2-etandiol, CH<text:span text:style-name="T5">2</text:span>(OH)CH<text:span text:style-name="T5">2</text:span>(OH), etylenglukol</text:p>
          </table:table-cell>
          <table:table-cell table:style-name="ce3"/>
          <table:table-cell office:value-type="string" table:content-validation-name="val1" table:style-name="ce3">
            <text:p>vätska, 25 - 100%, 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5">
            <text:p>H302</text:p>
          </table:table-cell>
          <table:table-cell office:value-type="string" table:style-name="ce5">
            <text:p>P260, P264, P270, P271, P280, P301+P312, P304+P340, P312, P321, <text:s/>P330, P362 + P364, P501</text:p>
          </table:table-cell>
          <table:table-cell office:value-type="string" table:style-name="ce9">
            <text:p>H302 Skadlig vid förtäring.</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1">
            <text:p>organslask</text:p>
          </table:table-cell>
          <table:table-cell office:value-type="string" table:style-name="ce13">
            <text:p>KGV: Ppm 40, mg/m³ 104, Anmärkningar H; Gränsvärdet gäller den sammanlagda koncentrationen av ånga och aerosol.<text:s/></text:p>
          </table:table-cell>
          <table:table-cell table:style-name="ce13"/>
          <table:table-cell table:style-name="ce46"/>
          <table:table-cell office:value-type="string" table:style-name="ce30">
            <text:p> Akut toxicitet 4</text:p>
          </table:table-cell>
          <table:table-cell office:value-type="string" table:style-name="ce5">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5">
            <text:p><text:span text:style-name="T2">Inandning:</text:span><text:s/>Frisk luft.<text:s/><text:span text:style-name="T2">Förtäring:<text:s/></text:span>Ge genast ett par glas mjölk eller vatten att dricka om den skadade är vid fullt medvetande. Till läkare/sjukhus om en större mängd förtärts.<text:s/><text:span text:style-name="T2">Antidot:</text:span><text:s/>Oralt: Etanol-glukos (60ml40%+30g) Ring och samråd med läkare</text:p>
          </table:table-cell>
          <table:table-cell table:number-columns-repeated="2" table:style-name="ce6"/>
          <table:table-cell table:number-columns-repeated="16360"/>
        </table:table-row>
        <table:table-row table:style-name="ro38">
          <table:table-cell office:value-type="string" table:style-name="ce3">
            <text:p>Glykol, 1,2-etandiol, CH<text:span text:style-name="T5">2</text:span>(OH)CH2(OH), etylenglukol</text:p>
          </table:table-cell>
          <table:table-cell table:style-name="ce3"/>
          <table:table-cell office:value-type="string" table:content-validation-name="val1" table:style-name="ce3">
            <text:p>lösning, 0 - 25%, 0 <text:s/>- 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style-name="ce9"/>
          <table:table-cell table:style-name="ce69"/>
          <table:table-cell office:value-type="string" table:style-name="ce61">
            <text:p>organslask</text:p>
          </table:table-cell>
          <table:table-cell office:value-type="string" table:style-name="ce13">
            <text:p>KGV: Ppm 40, mg/m³ 104, Anmärkningar H; Gränsvärdet gäller den sammanlagda koncentrationen av ånga och aerosol.<text:s/></text:p>
          </table:table-cell>
          <table:table-cell table:style-name="ce13"/>
          <table:table-cell table:style-name="ce46"/>
          <table:table-cell office:value-type="string" table:style-name="ce30">
            <text:p> Akut toxicitet 4</text:p>
          </table:table-cell>
          <table:table-cell office:value-type="string" table:style-name="ce5">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49">
            <text:p>Inandning:<text:s/><text:span text:style-name="T4">Frisk luft.<text:s/></text:span>Förtäring:<text:s/><text:span text:style-name="T4">Ge genast ett par glas mjölk eller vatten att dricka om den skadade är vid fullt medvetande. Till läkare/sjukhus om en större mängd förtärts.<text:s/></text:span>Antidot:<text:span text:style-name="T4"><text:s/>Oralt: Etanol-glukos (60ml40%+30g) Ring och samråd med läkare</text:span></text:p>
          </table:table-cell>
          <table:table-cell table:style-name="ce6"/>
          <table:table-cell table:number-columns-repeated="16361" table:style-name="ce1"/>
        </table:table-row>
        <table:table-row table:style-name="ro35">
          <table:table-cell office:value-type="string" table:style-name="ce3">
            <text:p>Heptan-n, C<text:span text:style-name="T5">7</text:span>H<text:span text:style-name="T5">16</text:span></text:p>
          </table:table-cell>
          <table:table-cell table:style-name="ce3"/>
          <table:table-cell office:value-type="string" table:content-validation-name="val1" table:style-name="ce3">
            <text:p>vätska,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content-validation-name="val1" table:style-name="ce3">
            <text:p>Hälsofara</text:p>
          </table:table-cell>
          <table:table-cell office:value-type="string" table:style-name="ce61">
            <text:p>H225, H304, H315, H411</text:p>
          </table:table-cell>
          <table:table-cell office:value-type="string" table:style-name="ce61">
            <text:p>P210, P233, P240, P241, P242, P243, P264, P273, P280, P301+P310, P302+P352, P321, P331, P332+P313, P362 + P364, P370+P378, P391, P403+P235, P405, P501</text:p>
          </table:table-cell>
          <table:table-cell office:value-type="string" table:style-name="ce13">
            <text:p>H225 Mycket brandfarlig vätska och ånga. H304 Kan vara dödligt vid förtäring om det kommer ner i luftvägarna. H315 Irriterar huden. H411 Giftigt för vattenlevande organismer med långtidseffekter</text:p>
          </table:table-cell>
          <table:table-cell office:value-type="string" table:style-name="ce5">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73 Undvik utsläpp till miljön. P280 Använd skyddshandskar/skyddskläder/ögonskydd/ ansiktsskydd. P301+P310 VID FÖRTÄRING: Kontakta genast GIFTINFORMATIONSCENTRALEN/läkare/… P302+P352 VID HUDKONTAKT: Tvätta med mycket vatten/… P321 Särskild behandling (se … på etiketten). P331 Framkalla INTE kräkning. P332+P313 Vid hudirritation: Sök läkarhjälp.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style-name="ce61">
            <text:p>organslask</text:p>
          </table:table-cell>
          <table:table-cell office:value-type="string" table:style-name="ce21">
            <text:p>KGV: Ppm 300, mg/m³ 1200, Anmärkningar: V, Brandsäkerhetsklass 1</text:p>
          </table:table-cell>
          <table:table-cell table:number-columns-repeated="2" table:style-name="ce21"/>
          <table:table-cell office:value-type="string" table:style-name="ce9">
            <text:p>Brandfarliga vätskor 2; Aspirationstoxicitet 1; Frrätanded <text:s/>eller irriterande verkan på hud 2; Specifik organtoxicitet vid enstaka exponering 3; Farligt för vattenmiljön 1; Farligt för vattenmiljön 1;</text:p>
          </table:table-cell>
          <table:table-cell table:style-name="ce6"/>
          <table:table-cell office:value-type="string" table:style-name="ce5">
            <text:p>Dragskåp bör användas. Ämnet kan reagera kraftigt med oxidationsmedel.</text:p>
          </table:table-cell>
          <table:table-cell office:value-type="string" table:style-name="ce5">
            <text:p><text:span text:style-name="T2">Inandning:</text:span><text:s/>Frisk luft,<text:s/><text:span text:style-name="T2">Hudkontakt</text:span>: Tag genast av nedstänkta/förorenade kläder/skor. Tvätta huden noggrant under flera minuter med tvål och vatten. Kontakta läkare om besvär uppstår/kvarstår.<text:s/><text:span text:style-name="T2">Förtäring:</text:span><text:s/>Ge genast ett par glas mjölk eller vatten att dricka om den skadade är vid fullt medvetande. Framkalla ej: kräkning. Till läkare/sjukhus om en större mängd förtärts.</text:p>
          </table:table-cell>
          <table:table-cell table:number-columns-repeated="16361" table:style-name="ce1"/>
        </table:table-row>
        <table:table-row table:style-name="ro35">
          <table:table-cell office:value-type="string" table:style-name="ce3">
            <text:p>Heptan-n. C<text:span text:style-name="T5">7</text:span>H<text:span text:style-name="T5">14</text:span></text:p>
          </table:table-cell>
          <table:table-cell table:style-name="ce3"/>
          <table:table-cell office:value-type="string" table:content-validation-name="val1" table:style-name="ce3">
            <text:p>lösning, 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H225, H411</text:p>
          </table:table-cell>
          <table:table-cell office:value-type="string" table:style-name="ce61">
            <text:p>P210, P233, P240, P241, P242, P243, P273, P280, P370+P378, P391, P403+P235, P501</text:p>
          </table:table-cell>
          <table:table-cell office:value-type="string" table:style-name="ce9">
            <text:p>H225 Mycket brandfarlig vätska och ånga. H411 Giftigt för vattenlevande organismer med långtidseffekter.</text:p>
          </table:table-cell>
          <table:table-cell office:value-type="string" table:style-name="ce5">
            <text:p>P21 Får inte utsättas för värme, heta ytor, gnistor, öppen låga eller andra antändningskällor. Rökning förbjuden. P233 Behållaren ska vara väl tillsluten. <text:s text:c="2"/>P240 Jorda och potentialförbind behållare och mottagarutrustning. P241 Använd explosionssäker [elektrisk/ventilations-/belysnings-/…]utrustning. <text:s text:c="5"/>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ext:p/>
            <text:p/>
          </table:table-cell>
          <table:table-cell office:value-type="string" table:style-name="ce61">
            <text:p>organslask</text:p>
          </table:table-cell>
          <table:table-cell office:value-type="string" table:style-name="ce21">
            <text:p>KGV: Ppm 300, mg/m³ 1200, Anmärkningar: V, Brandsäkerhetsklass 1</text:p>
          </table:table-cell>
          <table:table-cell table:number-columns-repeated="2" table:style-name="ce21"/>
          <table:table-cell office:value-type="string" table:style-name="ce9">
            <text:p>Brandfarliga vätskor 2; Aspirationstoxicitet 1; Frätande <text:s/>eller irriterande verkan på hud 2; Specifik organtoxicitet vid enstaka exponering 3; Farligt för vattenmiljön 1; Farligt för vattenmiljön 1;</text:p>
          </table:table-cell>
          <table:table-cell table:style-name="ce6"/>
          <table:table-cell office:value-type="string" table:style-name="ce5">
            <text:p>Dragskåp bör användas. Ämnet kan reagera kraftigt med oxidationsmedel.</text:p>
          </table:table-cell>
          <table:table-cell office:value-type="string" table:style-name="ce5">
            <text:p><text:span text:style-name="T2">Inandning:<text:s/></text:span>Frisk luft,<text:s/><text:span text:style-name="T2">Hudkontakt:</text:span><text:s/>Tag genast av nedstänkta/förorenade kläder/skor. Tvätta huden noggrant under flera minuter med tvål och vatten. Kontakta läkare om besvär uppstår/kvarstår.<text:s/><text:span text:style-name="T2">Förtäring:<text:s/></text:span>Ge genast ett par glas mjölk eller vatten att dricka om den skadade är vid fullt medvetande. Framkalla ej: kräkning. Till läkare/sjukhus om en större mängd förtärts.</text:p>
          </table:table-cell>
          <table:table-cell table:number-columns-repeated="16361" table:style-name="ce1"/>
        </table:table-row>
        <table:table-row table:style-name="ro8">
          <table:table-cell office:value-type="string" table:style-name="ce3">
            <text:p>Hexan -n, C<text:span text:style-name="T5">6</text:span>H<text:span text:style-name="T5">14</text:span></text:p>
          </table:table-cell>
          <table:table-cell table:style-name="ce3"/>
          <table:table-cell office:value-type="string" table:content-validation-name="val1" table:style-name="ce3">
            <text:p>vätska, 10 - 100%. 1,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content-validation-name="val1" table:style-name="ce3">
            <text:p>Hälsofara</text:p>
          </table:table-cell>
          <table:table-cell office:value-type="string" table:style-name="ce5">
            <text:p>H225, H304, H315, H336, H361f, H373, H411</text:p>
          </table:table-cell>
          <table:table-cell office:value-type="string" table:style-name="ce3">
            <text:p>P201, P202., P210, P233, P240, P241, P242, P243, P260, P261P264, P271, P273, P280 P301+P310, P302+P352, P304+P340, P308+P313, P312, P314, P321, P331, P332+P313, P362 + P364, P370+P378, P391, P403+P233, P403+P235, P405, P501v</text:p>
          </table:table-cell>
          <table:table-cell office:value-type="string" table:style-name="ce9">
            <text:p>H225 Mycket brandfarlig vätska och ånga. H304 Kan vara dödligt vid förtäring om det kommer ner i luftvägarna. H315 Irriterar huden. H336 Kan göra att man blir dåsig eller omtöcknad. H361f Misstänks kunna skada fertiliteten. H373 Kan orsaka organskador genom lång eller upprepad exponering H411 Giftigt för vattenlevande organismer med långtidseffekter.</text:p>
          </table:table-cell>
          <table:table-cell office:value-type="string" table:style-name="ce9">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Särskild behandling (se … på etiketten). P331 Framkalla INTE kräkning. P332+P313 Vid hudirritation: Sök läkarhjälp. P362 + P364 Ta av nedstänkta kläder och tvätta dem innan de används igen. <text:s text:c="3"/>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5">
            <text:p>organslask</text:p>
          </table:table-cell>
          <table:table-cell office:value-type="string" table:style-name="ce30">
            <text:p>KGV: Ppm 50, mg/m³ 180, <text:s/>Brandsäkerhetsklass <text:s/>1</text:p>
          </table:table-cell>
          <table:table-cell table:number-columns-repeated="2" table:style-name="ce30"/>
          <table:table-cell office:value-type="string" table:style-name="ce9">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5">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5">
            <text:p><text:span text:style-name="T2">Inandning</text:span>: Frisk luft och vila. Eventuell andningshjälp. Kontakta läkare om besvär uppstår/kvarstår.<text:s/><text:span text:style-name="T2">Hudkontakt:<text:s/></text:span>Tag genast av nedstänkta/förorenade kläder/skor. Tvätta huden noggrant under flera minuter med tvål och vatten. Kontakta läkare om besvär uppstår/kvarstår.<text:span text:style-name="T2">Ögonstänk</text:span>: Skölj med vatten.<text:s/><text:span text:style-name="T2">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40">
          <table:table-cell office:value-type="string" table:style-name="ce3">
            <text:p>Hexan -n, C<text:span text:style-name="T5">6</text:span>H<text:span text:style-name="T5">14</text:span></text:p>
          </table:table-cell>
          <table:table-cell table:style-name="ce3"/>
          <table:table-cell office:value-type="string" table:content-validation-name="val1" table:style-name="ce3">
            <text:p>lösning, 0 - 10%, 0 <text:s/>- 1,2</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office:value-type="string" table:content-validation-name="val1" table:style-name="ce3">
            <text:p>hälsofara</text:p>
          </table:table-cell>
          <table:table-cell table:content-validation-name="val1" table:style-name="ce3"/>
          <table:table-cell office:value-type="string" table:style-name="ce20">
            <text:p>H225, H361f, H373, H412</text:p>
          </table:table-cell>
          <table:table-cell office:value-type="string" table:style-name="ce3">
            <text:p>P201, P202, P210, P233, P240, P241, P242, P243, P260, P273, P280, P308+P313, P314, P370+P378, P403+P235, P405, P501</text:p>
          </table:table-cell>
          <table:table-cell office:value-type="string" table:style-name="ce20">
            <text:p>H225 Mycket brandfarlig vätska och ånga. H361f Misstänks kunna skada fertiliteten. H373 Kan orsaka organskador genom lång eller upprepad exponering H412 Skadlig långtidseffekter för vattenlevande organismer.</text:p>
          </table:table-cell>
          <table:table-cell office:value-type="string" table:style-name="ce3">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73 Undvik utsläpp till miljön.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Innehållet/behållaren lämnas till…</text:p>
          </table:table-cell>
          <table:table-cell office:value-type="string" table:content-validation-name="val1" table:style-name="ce3">
            <text:p>organslask</text:p>
          </table:table-cell>
          <table:table-cell office:value-type="string" table:style-name="ce30">
            <text:p>KGV: Ppm 50, mg/m³ 180, <text:s/>Brandsäkerhetsklass <text:s/>1</text:p>
          </table:table-cell>
          <table:table-cell table:number-columns-repeated="2" table:style-name="ce30"/>
          <table:table-cell office:value-type="string" table:style-name="ce9">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5">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5">
            <text:p><text:span text:style-name="T2">Inandning:<text:s/></text:span>Frisk luft och vila. Eventuell andningshjälp. Kontakta läkare om besvär uppstår/kvarstår.<text:span text:style-name="T2"><text:s/>Hudkontakt:</text:span><text:s/>Tag genast av nedstänkta/förorenade kläder/skor. Tvätta huden noggrant under flera minuter med tvål och vatten. Kontakta läkare om besvär uppstår/kvarstår.<text:span text:style-name="T2">Ögonstänk:</text:span><text:s/>Skölj med vatten.<text:s/><text:span text:style-name="T2">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3">
          <table:table-cell office:value-type="string" table:style-name="ce3">
            <text:p>Hexanol -1, normalhexanol, C<text:span text:style-name="T5">6</text:span>H<text:span text:style-name="T5">13</text:span>OH</text:p>
          </table:table-cell>
          <table:table-cell table:style-name="ce3"/>
          <table:table-cell office:value-type="string" table:content-validation-name="val1" table:style-name="ce3">
            <text:p>vätska 25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5">
            <text:p>H302</text:p>
          </table:table-cell>
          <table:table-cell office:value-type="string" table:style-name="ce72">
            <text:p>P260, P264, P270, P271, P280, P301+P312, P304+P340, P312, P321, P330, P362 + P364, P501</text:p>
          </table:table-cell>
          <table:table-cell office:value-type="string" table:style-name="ce30">
            <text:p>H302 Skadligt vid förtäring.</text:p>
          </table:table-cell>
          <table:table-cell office:value-type="string" table:style-name="ce7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anslask</text:p>
          </table:table-cell>
          <table:table-cell office:value-type="string" table:style-name="ce30">
            <text:p>Nej Brandsäkerhetsklass <text:s/>3</text:p>
          </table:table-cell>
          <table:table-cell table:number-columns-repeated="2" table:style-name="ce5"/>
          <table:table-cell office:value-type="string" table:style-name="ce30">
            <text:p>Akut toxicitet 4</text:p>
          </table:table-cell>
          <table:table-cell office:value-type="string" table:style-name="ce30">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31">
            <text:p><text:span text:style-name="T18">Inandning:</text:span><text:span text:style-name="T27"><text:s/></text:span>Frisk luft.<text:s/><text:span text:style-name="T18">Hudkontakt:</text:span><text:s/>Skölj huden med vatten.<text:s/><text:span text:style-name="T18">Ögonstänk:<text:s/></text:span>Skölj med vatten.<text:s/><text:span text:style-name="T1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Hexanol -1, normalhexanol, C<text:span text:style-name="T5">6</text:span>H<text:span text:style-name="T5">13</text:span>OH</text:p>
          </table:table-cell>
          <table:table-cell table:style-name="ce3"/>
          <table:table-cell office:value-type="string" table:content-validation-name="val1" table:style-name="ce3">
            <text:p>0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12"/>
          <table:table-cell table:style-name="ce3"/>
          <table:table-cell table:style-name="ce36"/>
          <table:table-cell table:style-name="ce3"/>
          <table:table-cell office:value-type="string" table:content-validation-name="val1" table:style-name="ce3">
            <text:p>Organslask</text:p>
          </table:table-cell>
          <table:table-cell office:value-type="string" table:style-name="ce30">
            <text:p>Nej Brandsäkerhetsklass <text:s/>3</text:p>
          </table:table-cell>
          <table:table-cell table:number-columns-repeated="2" table:style-name="ce5"/>
          <table:table-cell office:value-type="string" table:style-name="ce58">
            <text:p>Akut toxicitet 4</text:p>
          </table:table-cell>
          <table:table-cell office:value-type="string" table:style-name="ce30">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31">
            <text:p><text:span text:style-name="T18">Inandning:</text:span><text:span text:style-name="T27"><text:s/></text:span>Frisk luft.<text:s/><text:span text:style-name="T18">Hudkontakt:</text:span><text:s/>Skölj huden med vatten.<text:s/><text:span text:style-name="T18">Ögonstänk:<text:s/></text:span>Skölj med vatten.<text:s/><text:span text:style-name="T1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Indigokarmin (E132), 5,5'-Indigotindisulfonsyr</text:p>
          </table:table-cell>
          <table:table-cell table:style-name="ce3"/>
          <table:table-cell office:value-type="string" table:content-validation-name="val1" table:style-name="ce3">
            <text:p>fast, lösning 1 - 100%, 0,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76">
            <text:p>H317</text:p>
          </table:table-cell>
          <table:table-cell office:value-type="string" table:style-name="ce61">
            <text:p>H317 Kan orsaka allergisk hudreaktion</text:p>
          </table:table-cell>
          <table:table-cell office:value-type="string" table:style-name="ce69">
            <text:p>H317 Kan orsaka allergisk hudreaktion.</text:p>
          </table:table-cell>
          <table:table-cell office:value-type="string" table:style-name="ce61">
            <text:p>P261 Undvik att andas in damm/rök/gaser/dimma/ångor/sprej. P272 Nedstänkta arbetskläder får inte avlägsnas från arbetsplatsen. P280 Använd skyddshandskar/skyddskläder/ögonskydd/ ansiktsskydd. P302+P352<text:s/></text:p>
            <text:p>VID HUDKONTAKT: Tvätta med mycket vatten/… P321 Särskild behandling (se … på etiketten). P333+P313 Vid hudirritation eller utslag: Sök läkarhjälp. P362 + P364 Ta av nedstänkta kläder och tvätta dem innan de används igen. P501 Innehållet/behållaren lämnas till…</text:p>
            <text:p/>
          </table:table-cell>
          <table:table-cell office:value-type="string" table:content-validation-name="val1" table:style-name="ce3">
            <text:p>Avlopp och späd</text:p>
          </table:table-cell>
          <table:table-cell office:value-type="string" table:style-name="ce5">
            <text:p>nej</text:p>
          </table:table-cell>
          <table:table-cell office:value-type="string" table:style-name="ce5">
            <text:p>Riskminskningsämne: H317 Kan orsaka allergisk hudreaktion</text:p>
          </table:table-cell>
          <table:table-cell table:style-name="ce5"/>
          <table:table-cell office:value-type="string" table:style-name="ce61">
            <text:p>Hud- eller luftvägssensibilisering 1</text:p>
          </table:table-cell>
          <table:table-cell office:value-type="string" table:style-name="ce5">
            <text:p>Känslig för ljusexponering. Vid brand kan korroderande gaser bildas. Mörkt blå eller brunröda kristaller, som är vattenlösliga. Indikator. Naturligt sulfonerad indigotin C.I. 75781 Surt färgämne</text:p>
          </table:table-cell>
          <table:table-cell office:value-type="string" table:style-name="ce9">
            <text:p><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
          <table:table-cell office:value-type="string" table:style-name="ce3">
            <text:p>Indigokarmin (E132), 5,5'-Indigotindisulfonsyr</text:p>
          </table:table-cell>
          <table:table-cell table:style-name="ce3"/>
          <table:table-cell office:value-type="string" table:content-validation-name="val1" table:style-name="ce3">
            <text:p>lösning, 0 - 1%, 0 <text:s/>-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5"/>
          <table:table-cell table:style-name="ce61"/>
          <table:table-cell office:value-type="string" table:content-validation-name="val1" table:style-name="ce3">
            <text:p>Avlopp och späd</text:p>
          </table:table-cell>
          <table:table-cell office:value-type="string" table:style-name="ce5">
            <text:p>nej</text:p>
          </table:table-cell>
          <table:table-cell table:number-columns-repeated="2" table:style-name="ce5"/>
          <table:table-cell office:value-type="string" table:style-name="ce5">
            <text:p>Hud- eller luftvägssensibilisering 1</text:p>
          </table:table-cell>
          <table:table-cell office:value-type="string" table:style-name="ce5">
            <text:p>Känslig för ljusexponering. Vid brand kan korroderande gaser bildas. Mörkt blå eller brunröda kristaller, som är vattenlösliga. Indikator. Naturligt sulfonerad indigotin C.I. 75781 Surt färgämne</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Jod, I<text:span text:style-name="T5">2</text:span></text:p>
          </table:table-cell>
          <table:table-cell table:style-name="ce3"/>
          <table:table-cell office:value-type="string" table:content-validation-name="val1" table:style-name="ce3">
            <text:p>fast, 2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H312, H332,<text:s/><text:span text:style-name="T2">H400</text:span></text:p>
          </table:table-cell>
          <table:table-cell office:value-type="string" table:style-name="ce61">
            <text:p>H312 Skadlig vid hudkontakt. H332 Skadlig vid inandning. H400 Mycket giftigt för vattenlevande organismer.</text:p>
            <text:p/>
            <text:p/>
          </table:table-cell>
          <table:table-cell office:value-type="string" table:style-name="ce69">
            <text:p>H312 Skadlig vid hudkontakt. H332 Skadlig vid inandning. H400 Mycket giftigt för vattenlevande organismer.</text:p>
          </table:table-cell>
          <table:table-cell office:value-type="string" table:style-name="ce69">
            <text:p>P260 Andas inte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3">
            <text:p>Giftigt vattenlevande organismer. Tillsätt askorbinsyralösning. Jod bildar då jodid. Eller täck med Fe<text:span text:style-name="T32">2+</text:span>-salt eller natriumvätesulfit och tillsätt vatten. Tillsätt lite 3M H<text:span text:style-name="T5">2</text:span>SO<text:span text:style-name="T5">4</text:span><text:s/>och låt stå några minuter. Ev neutralisera med Na<text:span text:style-name="T5">2</text:span>CO<text:span text:style-name="T5">3</text:span><text:s/>före tömning i avlopp</text:p>
          </table:table-cell>
          <table:table-cell office:value-type="string" table:style-name="ce9">
            <text:p>KGV:ppm 50, mg/m³ 180, Brandsäkerhetsklass 1</text:p>
          </table:table-cell>
          <table:table-cell office:value-type="string" table:style-name="ce9">
            <text:p>Giftigt vattenlevande organismer</text:p>
          </table:table-cell>
          <table:table-cell table:style-name="ce9"/>
          <table:table-cell office:value-type="string" table:style-name="ce69">
            <text:p>Akut toxicitet 4; Farligt för vattenmiljön 1; H400</text:p>
          </table:table-cell>
          <table:table-cell office:value-type="string" table:style-name="ce9">
            <text:p>Vid behov, använd andnings- och ögonskydd samt skyddshandskar och skyddskläder. Arbeta vid punktutsug eller i dragskåp Ämnet kan reagera kraftigt med oxidationsmedel.<text:span text:style-name="T11"><text:s/></text:span><text:span text:style-name="T1">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Kontakta läkare om besvär uppstår/kvarstår.<text:s/><text:span text:style-name="T19">Ögonstänk:</text:span><text:s/>Kontakta läkare om besvär uppstår/kvarstår. Skölj genast med vatten i flera minuter. Håll ögonlocken brett isär.</text:p>
          </table:table-cell>
          <table:table-cell table:style-name="ce6"/>
          <table:table-cell table:number-columns-repeated="16361" table:style-name="ce1"/>
        </table:table-row>
        <table:table-row table:style-name="ro13">
          <table:table-cell office:value-type="string" table:style-name="ce3">
            <text:p>Jod, I<text:span text:style-name="T5">2</text:span></text:p>
          </table:table-cell>
          <table:table-cell table:style-name="ce3"/>
          <table:table-cell office:value-type="string" table:content-validation-name="val1" table:style-name="ce3">
            <text:p>lösning, 0 - 25%, 0 <text:s/>- 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5"/>
          <table:table-cell table:number-columns-repeated="2" table:style-name="ce9"/>
          <table:table-cell office:value-type="string" table:content-validation-name="val1" table:style-name="ce3">
            <text:p>Giftigt vattenlevande organismer. Tillsätt askorbinsyralösning. Jod bildar då jodid. Eller täck med Fe<text:span text:style-name="T32">2+</text:span>-salt eller natriumvätesulfit och tillsätt vatten. Tillsätt lite 3M H<text:span text:style-name="T5">2</text:span>SO4 och låt stå några minuter. Ev neutralisera med Na<text:span text:style-name="T5">2</text:span>CO<text:span text:style-name="T5">3</text:span><text:s/>före tömning i avlopp</text:p>
          </table:table-cell>
          <table:table-cell office:value-type="string" table:style-name="ce9">
            <text:p>KGV:ppm 50, mg/m³ 180, Brandsäkerhetsklass 1</text:p>
          </table:table-cell>
          <table:table-cell table:number-columns-repeated="2" table:style-name="ce9"/>
          <table:table-cell office:value-type="string" table:style-name="ce9">
            <text:p>Akut toxicitet 4; Farligt för vattenmiljön 1; H400</text:p>
          </table:table-cell>
          <table:table-cell office:value-type="string" table:style-name="ce9">
            <text:p>Vid behov, använd andnings- och ögonskydd samt skyddshandskar och skyddskläder. Arbeta vid punktutsug eller i dragskåp Ämnet kan reagera kraftigt med oxidationsmedel.<text:span text:style-name="T11"><text:s/></text:span><text:span text:style-name="T1">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9">
            <text:p><text:span text:style-name="T19">Inandning:</text:span><text:s/>Frisk luft och vila. Eventuell andningshjälp. Kontakta läkare om besvär uppstår/kvarstår.<text:span text:style-name="T19"><text:s/>Hudkontakt:</text:span><text:s/>Tag genast av nedstänkta/förorenade kläder/skor. Tvätta huden med tvål och vatten. Kontakta läkare om besvär uppstår/kvarstår.<text:s/><text:span text:style-name="T19">Ögonstänk</text:span>: Kontakta läkare om besvär uppstår/kvarstår. Skölj genast med vatten i flera minuter. Håll ögonlocken brett isär.</text:p>
          </table:table-cell>
          <table:table-cell table:style-name="ce6"/>
          <table:table-cell table:number-columns-repeated="16361" table:style-name="ce1"/>
        </table:table-row>
        <table:table-row table:style-name="ro13">
          <table:table-cell office:value-type="string" table:style-name="ce3">
            <text:p>Jodjodkalium, joderad kaliumjodidlösning (blandning av 60g/l kaliumjodid och 20 g/l jod i vattenlösning)</text:p>
          </table:table-cell>
          <table:table-cell table:style-name="ce3"/>
          <table:table-cell office:value-type="string" table:content-validation-name="val1" table:style-name="ce3">
            <text:p>lösning</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5"/>
          <table:table-cell table:style-name="ce61"/>
          <table:table-cell table:number-columns-repeated="2" table:style-name="ce9"/>
          <table:table-cell office:value-type="string" table:content-validation-name="val1" table:style-name="ce3">
            <text:p>Giftigt vattenlevande organismer. Tillsätt askorbinsyralösning. Jod bildar då jodid. Eller täck med Fe2+-salt eller natriumvätesulfit och tillsätt vatten. Tillsätt lite 3M H<text:span text:style-name="T5">2</text:span>SO4 och låt stå några minuter. Ev neutralisera med Na<text:span text:style-name="T5">2</text:span>CO<text:span text:style-name="T5">3</text:span><text:s/>före tömning i avlopp</text:p>
          </table:table-cell>
          <table:table-cell office:value-type="string" table:style-name="ce5">
            <text:p>Nej</text:p>
          </table:table-cell>
          <table:table-cell table:number-columns-repeated="2" table:style-name="ce5"/>
          <table:table-cell office:value-type="string" table:style-name="ce9">
            <text:p>Akut toxicitet 4; Farligt för vattenmiljön 1; H400, ej harmoniserat SDB från VWR</text:p>
          </table:table-cell>
          <table:table-cell office:value-type="string" table:style-name="ce9">
            <text:p>Vid behov, använd andnings- och ögonskydd samt skyddshandskar och skyddskläder. Arbeta vid punktutsug eller i dragskåp Ämnet kan reagera kraftigt med oxidationsmedel.<text:span text:style-name="T11"><text:s/></text:span><text:span text:style-name="T1">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9">
            <text:p><text:span text:style-name="T19">Inandning: F</text:span>risk luft och vila. Eventuell andningshjälp. Kontakta läkare om besvär uppstår/kvarstår.<text:span text:style-name="T19"><text:s/>Hudkontakt:<text:s/></text:span>Tag genast av nedstänkta/förorenade kläder/skor. Tvätta huden med tvål och vatten. Kontakta läkare om besvär uppstår/kvarstår.<text:span text:style-name="T19"><text:s/>Ögonstänk:</text:span><text:s/>Kontakta läkare om besvär uppstår/kvarstår. Skölj genast med vatten i flera minuter. Håll ögonlocken brett isär.</text:p>
          </table:table-cell>
          <table:table-cell table:style-name="ce6"/>
          <table:table-cell table:number-columns-repeated="16361" table:style-name="ce1"/>
        </table:table-row>
        <table:table-row table:style-name="ro25">
          <table:table-cell office:value-type="string" table:style-name="ce3">
            <text:p>Järn, Järnmetall, Fe</text:p>
          </table:table-cell>
          <table:table-cell table:style-name="ce3"/>
          <table:table-cell office:value-type="string" table:content-validation-name="val1" table:style-name="ce3">
            <text:p>fast, <text:s/>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9">
            <text:p>H228, H251</text:p>
          </table:table-cell>
          <table:table-cell office:value-type="string" table:style-name="ce61">
            <text:p>P210, P235, P240, P241, P280, P370+P378, P407, P413, P420, P501</text:p>
          </table:table-cell>
          <table:table-cell office:value-type="string" table:style-name="ce5">
            <text:p>H228 Brandfarligt fast ämne. H251 Självupphettande. Kan börja brinna.</text:p>
          </table:table-cell>
          <table:table-cell office:value-type="string" table:style-name="ce69">
            <text:p>P210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3">
            <text:p>Finfördelat järn kan antändas i luft eller <text:s/>ge dammexplosion. Pulver av järn förvaras i tät metallburk eller gör mindre reaktivt med en syra till järn(III)joner . Järnjonerna kan fällas med natriumsulfid och deponeras som valigt avfall.</text:p>
          </table:table-cell>
          <table:table-cell office:value-type="string" table:style-name="ce5">
            <text:p>Nej</text:p>
          </table:table-cell>
          <table:table-cell table:number-columns-repeated="2" table:style-name="ce5"/>
          <table:table-cell office:value-type="string" table:style-name="ce9">
            <text:p><text:s/>Brandfarliga fasta ämnen; 1 Självupphettande ämnen och blandningar 1;<text:s/></text:p>
          </table:table-cell>
          <table:table-cell office:value-type="string" table:style-name="ce9">
            <text:p>Finfördelat järn kan antändas i luft. <text:span text:style-name="T10">Finpulvriserat ämne kan ge dammexplosion</text:span><text:s/>Ämnet reagerar med oxidationsmedel, fluor, klor, klortrifluorid, väteperoxid m m. Släck med metallbrandspulver, torr sand, cement eller torrt inert sorptionsmedel. Använd EJ vatten, skum eller koldioxid!</text:p>
          </table:table-cell>
          <table:table-cell office:value-type="string" table:style-name="ce9">
            <text:p>ingen information</text:p>
          </table:table-cell>
          <table:table-cell table:style-name="ce6"/>
          <table:table-cell table:number-columns-repeated="16361" table:style-name="ce1"/>
        </table:table-row>
        <table:table-row table:style-name="ro35">
          <table:table-cell office:value-type="string" table:style-name="ce3">
            <text:p>Järn pellet järnsvamp, Fe</text:p>
          </table:table-cell>
          <table:table-cell table:style-name="ce3"/>
          <table:table-cell office:value-type="string" table:content-validation-name="val1" table:style-name="ce3">
            <text:p>2,5-100%</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9">
            <text:p>H410</text:p>
          </table:table-cell>
          <table:table-cell office:value-type="string" table:style-name="ce61">
            <text:p>P273</text:p>
          </table:table-cell>
          <table:table-cell office:value-type="string" table:style-name="ce5">
            <text:p>H410 Mycket giftigt för vattenlevande organismer med långtidseffekter.</text:p>
          </table:table-cell>
          <table:table-cell office:value-type="string" table:style-name="ce99">
            <text:p><text:s/>P273 Undvik utsläpp till miljön. P391 Samla upp spill. P501 Innehållet/behållaren lämnas till…</text:p>
          </table:table-cell>
          <table:table-cell office:value-type="string" table:content-validation-name="val1" table:style-name="ce3">
            <text:p>metallslask eller gör mindre reaktiv med syra</text:p>
          </table:table-cell>
          <table:table-cell office:value-type="string" table:style-name="ce5">
            <text:p>nej</text:p>
          </table:table-cell>
          <table:table-cell table:number-columns-repeated="2" table:style-name="ce5"/>
          <table:table-cell table:style-name="ce99"/>
          <table:table-cell office:value-type="string" table:style-name="ce9">
            <text:p>Produkt erhållen genom direkt reduktion av järnmalm. Porös järnbaserad produkt i form av oregelbundna stycken eller pelletar eller i liknande former</text:p>
          </table:table-cell>
          <table:table-cell office:value-type="string" table:style-name="ce9">
            <text:p>ingen</text:p>
          </table:table-cell>
          <table:table-cell table:style-name="ce6"/>
          <table:table-cell table:number-columns-repeated="16361" table:style-name="ce1"/>
        </table:table-row>
        <table:table-row table:style-name="ro35">
          <table:table-cell office:value-type="string" table:style-name="ce3">
            <text:p>Järn pellet järnsvamp, Fe</text:p>
          </table:table-cell>
          <table:table-cell table:style-name="ce3"/>
          <table:table-cell office:value-type="string" table:content-validation-name="val1" table:style-name="ce3">
            <text:p>0-2,5%</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9">
            <text:p>H412</text:p>
          </table:table-cell>
          <table:table-cell office:value-type="string" table:style-name="ce61">
            <text:p>P273</text:p>
          </table:table-cell>
          <table:table-cell office:value-type="string" table:style-name="ce5">
            <text:p>H412 Skadliga långtidseffekter för vattenlevande organismer.<text:s/></text:p>
          </table:table-cell>
          <table:table-cell office:value-type="string" table:style-name="ce99">
            <text:p>P273 Undvik utsläpp till miljön. P501 Innehållet/behållaren lämnas<text:s/></text:p>
          </table:table-cell>
          <table:table-cell office:value-type="string" table:content-validation-name="val1" table:style-name="ce3">
            <text:p>metallslask eller gör mindre reaktiv med syra</text:p>
          </table:table-cell>
          <table:table-cell office:value-type="string" table:style-name="ce5">
            <text:p>nej</text:p>
          </table:table-cell>
          <table:table-cell table:number-columns-repeated="2" table:style-name="ce5"/>
          <table:table-cell table:style-name="ce99"/>
          <table:table-cell office:value-type="string" table:style-name="ce9">
            <text:p>Produkt erhållen genom direkt reduktion av järnmalm. Porös järnbaserad produkt i form av oregelbundna stycken eller pelletar eller i liknande former</text:p>
          </table:table-cell>
          <table:table-cell office:value-type="string" table:style-name="ce9">
            <text:p>ingen</text:p>
          </table:table-cell>
          <table:table-cell table:style-name="ce6"/>
          <table:table-cell table:number-columns-repeated="16361" table:style-name="ce1"/>
        </table:table-row>
        <table:table-row table:style-name="ro37">
          <table:table-cell office:value-type="string" table:style-name="ce3">
            <text:p>Järnklorid(II), FeCl<text:span text:style-name="T5">2</text:span></text:p>
          </table:table-cell>
          <table:table-cell table:style-name="ce3"/>
          <table:table-cell office:value-type="string" table:content-validation-name="val1" table:style-name="ce3">
            <text:p>fast, lösning, 1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6">
            <text:p>H290, H302,<text:s/><text:span text:style-name="T19">H317,</text:span><text:s/>H318</text:p>
          </table:table-cell>
          <table:table-cell office:value-type="string" table:style-name="ce36">
            <text:p>P234, P260, P261, P264, P270, P271, P272, P280, P301+P312, P302+P352, P304+P340, P310, P312, P321, P330, P333+P313, P362 + P36, P390, P406, P501</text:p>
          </table:table-cell>
          <table:table-cell office:value-type="string" table:style-name="ce9">
            <text:p>H290 Kan vara korrosivt för metaller. H302 Skadligt vid förtäring. H317 Kan orsaka allergisk hudreaktion.mH318 Orsakar allvarliga ögonskador.</text:p>
          </table:table-cell>
          <table:table-cell office:value-type="string" table:style-name="ce69">
            <text:p>P234 Förvaras endast i originalförpackning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3+P313 Vid hudirritation eller utslag: Sök läkarhjälp. P362 + P364 Ta av nedstänkta kläder och tvätta dem innan de används igen. P390 Sug upp spill för att undvika materiella skador P406 Förvaras i korrosionsbeständig/… behållare med beständigt innerhölje. P501 Innehållet/behållaren lämnas till…</text:p>
          </table:table-cell>
          <table:table-cell office:value-type="string" table:content-validation-name="val1" table:style-name="ce3">
            <text:p>metallsaltslask,Flertalet tungmetallers joner kan med fördel fällas och avfiltreras som sulfider eller andra svårlösliga föreningar.<text:s/></text:p>
          </table:table-cell>
          <table:table-cell office:value-type="string" table:style-name="ce20">
            <text:p>nej</text:p>
          </table:table-cell>
          <table:table-cell office:value-type="string" table:style-name="ce20">
            <text:p>Riskminskningsämne: H317 Kan orsaka allergisk hudreaktion</text:p>
          </table:table-cell>
          <table:table-cell table:style-name="ce20"/>
          <table:table-cell office:value-type="string" table:style-name="ce9">
            <text:p>Ämnen och blandningar som är korrosiva för metaller 1, Akut toxicitet 4, Hud- eller luftvägssensibilisering 1, Allvarlig ögonskada/ögonirritation<text:s/></text:p>
          </table:table-cell>
          <table:table-cell office:value-type="string" table:style-name="ce9">
            <text:p>Ämnet reagerar våldsamt med K, Na och etylenoxid. Känslig för<text:s/><text:span text:style-name="T3">luft och fukt.</text:span><text:span text:style-name="T1"><text:s/>Järn(II)klorid framkallar en våldsam, eventuellt explosiv, nedbrytning av ozonider. Vid brand kan korroderande gaser bildas.</text:span></text:p>
          </table:table-cell>
          <table:table-cell office:value-type="string" table:style-name="ce49">
            <text:p>Inandning:<text:s/><text:span text:style-name="T4">Frisk luft och vila. Eventuell andningshjälp. Kontakta läkare om besvär uppstår/kvarstår.<text:s/></text:span>Hudkontakt:<text:span text:style-name="T4"><text:s/>Tag genast av nedstänkta/förorenade kläder/skor. Tvätta huden med tvål och vatten. Frätskada skall behandlas av läkare.<text:s/></text:span>Ögonstänk:<text:s/><text:span text:style-name="T4">Till sjukhus eller ögonläkare. Viktigt! Skölj genast med vatten i minst 15 minuter. Håll ögonlocken brett isär.<text:s/></text:span>Förtäring.<text:span text:style-name="T4"><text:s/>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37">
          <table:table-cell office:value-type="string" table:style-name="ce3">
            <text:p>Järnklorid(II), FeCl<text:span text:style-name="T5">2</text:span></text:p>
          </table:table-cell>
          <table:table-cell table:style-name="ce3"/>
          <table:table-cell office:value-type="string" table:content-validation-name="val1" table:style-name="ce3">
            <text:p>lösning 0% - 1% , 0M - 0,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9">
            <text:p>EUH208, H290</text:p>
          </table:table-cell>
          <table:table-cell office:value-type="string" table:style-name="ce69">
            <text:p>P234, P390, P406</text:p>
          </table:table-cell>
          <table:table-cell office:value-type="string" table:style-name="ce69">
            <text:p>EUH208 Innehåller (namnet på det sensibiliserande ämnet). Kan orsaka en allergisk reaktion. H290 Kan vara korrosivt för metaller.</text:p>
          </table:table-cell>
          <table:table-cell office:value-type="string" table:style-name="ce69">
            <text:p>P234 Förvaras endast i originalförpackningen. P390 Sug upp spill för att undvika materiella skador. P406 Förvaras i korrosionsbeständig/… behållare med beständigt innerhölje.</text:p>
          </table:table-cell>
          <table:table-cell office:value-type="string" table:content-validation-name="val1" table:style-name="ce3">
            <text:p>metallsaltslask,Flertalet tungmetallers joner kan med fördel fällas och avfiltreras som sulfider eller andra svårlösliga föreningar.<text:s/></text:p>
          </table:table-cell>
          <table:table-cell office:value-type="string" table:style-name="ce9">
            <text:p>KGV ppm 0,1, mg/m³ 1,0</text:p>
          </table:table-cell>
          <table:table-cell table:number-columns-repeated="2" table:style-name="ce9"/>
          <table:table-cell office:value-type="string" table:style-name="ce69">
            <text:p>Ämnen och blandningar som är korrosiva för metaller 1, Akut toxicitet 4, Hud- eller luftvägssensibilisering 1, Allvarlig ögonskada/ögonirritation<text:s/></text:p>
          </table:table-cell>
          <table:table-cell office:value-type="string" table:style-name="ce9">
            <text:p>Ämnet reagerar våldsamt med K, Na och etylenoxid. Känslig för<text:s/><text:span text:style-name="T3">luft och fukt.</text:span><text:span text:style-name="T1"><text:s/>Järn(II)klorid framkallar en våldsam, eventuellt explosiv, nedbrytning av ozonider. Vid brand kan korroderande gaser bildas.</text:span></text:p>
          </table:table-cell>
          <table:table-cell office:value-type="string" table:style-name="ce49">
            <text:p>Inandning:<text:s/><text:span text:style-name="T4">Frisk luft och vila. Eventuell andningshjälp. Kontakta läkare om besvär uppstår/kvarstår.<text:s/></text:span>Hudkontakt:<text:span text:style-name="T4"><text:s/>Tag genast av nedstänkta/förorenade kläder/skor. Tvätta huden med tvål och vatten. Frätskada skall behandlas av läkare.<text:s/></text:span>Ögonstänk:<text:s/><text:span text:style-name="T4">Till sjukhus eller ögonläkare. Viktigt! Skölj genast med vatten i minst 15 minuter. Håll ögonlocken brett isär.<text:s/></text:span>Förtäring.<text:span text:style-name="T4"><text:s/>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4">
          <table:table-cell office:value-type="string" table:style-name="ce3">
            <text:p>Järnklorid(III), Järn(III)klorid, hexahydrat, FeCl<text:span text:style-name="T5">3</text:span>.6H<text:span text:style-name="T5">2</text:span>O</text:p>
          </table:table-cell>
          <table:table-cell table:style-name="ce3"/>
          <table:table-cell office:value-type="string" table:content-validation-name="val1" table:style-name="ce3">
            <text:p>fast, lösning 25 - 100%, 1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9">
            <text:p>H302, H314</text:p>
          </table:table-cell>
          <table:table-cell office:value-type="string" table:style-name="ce69">
            <text:p>P260, P264, P270, P271, P280, P301+P312, P304+P340, P310, P312, P321, P330, P362 + P364, P363, P405</text:p>
          </table:table-cell>
          <table:table-cell office:value-type="string" table:style-name="ce69">
            <text:p>H302 Skadligt vid förtäring.H314 Orsakar allvarliga frätskador på hud och ögon.</text:p>
          </table:table-cell>
          <table:table-cell office:value-type="string" table:style-name="ce6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text:s/>P321 <text:s text:c="2"/>Särskild behandling (se … på etiketten). P330 <text:s/>Skölj munnen. P362 + P364 Ta av nedstänkta kläder och tvätta dem innan de används igen. P363 Nedstänkta kläder ska tvättas innan de används igen. P405 Förvaras inlåst.</text:p>
          </table:table-cell>
          <table:table-cell office:value-type="string" table:content-validation-name="val1" table:style-name="ce3">
            <text:p>metallsaltslask,Flertalet tungmetallers joner kan med fördel fällas och avfiltreras som sulfider eller andra svårlösliga<text:s/></text:p>
          </table:table-cell>
          <table:table-cell office:value-type="string" table:style-name="ce6">
            <text:p>nej</text:p>
          </table:table-cell>
          <table:table-cell table:number-columns-repeated="2" table:style-name="ce6"/>
          <table:table-cell office:value-type="string" table:style-name="ce69">
            <text:p>Akut toxicitet 4, Frätande eller irriterande verkan på hud 1C</text:p>
          </table:table-cell>
          <table:table-cell office:value-type="string" table:style-name="ce9">
            <text:p>Gul-bruna klumpar med lukt av klorin. Hygroskopisk.Vid brand kan korroderande gaser bildas</text:p>
          </table:table-cell>
          <table:table-cell office:value-type="string" table:style-name="ce20">
            <text:p><text:span text:style-name="T20">Hudkontakt:<text:s/></text:span>Tag genast av nedstänkta/förorenade kläder/skor. Tvätta huden med tvål och vatten. Frätskada skall behandlas av läkare.<text:s/><text:span text:style-name="T20">Ögonstänk:</text:span><text:s/>Till sjukhus eller ögonläkare. Viktigt! Skölj genast med vatten i minst 15 minuter. Håll ögonlocken brett isär.<text:s/><text:span text:style-name="T20">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
          <table:table-cell office:value-type="string" table:style-name="ce3">
            <text:p>Järnklorid(III), Järn(III)klorid, hexahydrat, FeCl<text:span text:style-name="T5">3</text:span>.6H<text:span text:style-name="T5">2</text:span>O</text:p>
          </table:table-cell>
          <table:table-cell table:style-name="ce3"/>
          <table:table-cell office:value-type="string" table:content-validation-name="val1" table:style-name="ce3">
            <text:p>lösning,3 - 25%, 0,1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style-name="ce6"/>
          <table:table-cell office:value-type="string" table:content-validation-name="val1" table:style-name="ce3">
            <text:p>H314</text:p>
          </table:table-cell>
          <table:table-cell office:value-type="string" table:style-name="ce9">
            <text:p>P260, P264, P280, P304+P340, P310, P321, P363, P405, P501</text:p>
          </table:table-cell>
          <table:table-cell office:value-type="string" table:style-name="ce9">
            <text:p>H314 Orsakar allvarliga frätskador på hud och ögon<text:s/></text:p>
          </table:table-cell>
          <table:table-cell office:value-type="string" table:style-name="ce9">
            <text:p><text:s/>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 Innehållet/behållaren lämnas till…</text:p>
          </table:table-cell>
          <table:table-cell office:value-type="string" table:content-validation-name="val1" table:style-name="ce3">
            <text:p>metallsaltslask,Flertalet tungmetallers joner kan med fördel fällas och avfiltreras som sulfider eller andra svårlösliga<text:s/></text:p>
          </table:table-cell>
          <table:table-cell office:value-type="string" table:style-name="ce6">
            <text:p>nej</text:p>
          </table:table-cell>
          <table:table-cell table:number-columns-repeated="2" table:style-name="ce6"/>
          <table:table-cell office:value-type="string" table:style-name="ce9">
            <text:p>Akut toxicitet 4; Frätande eller irriterande verkan på hud 1; ej harmoniserat</text:p>
          </table:table-cell>
          <table:table-cell office:value-type="string" table:style-name="ce19">
            <text:p>Ej brännbart.<text:span text:style-name="T10"><text:s/>Vid brand kan korroderande gaser bildas</text:span></text:p>
          </table:table-cell>
          <table:table-cell office:value-type="string" table:style-name="ce20">
            <text:p><text:span text:style-name="T20">Hudkontakt:<text:s/></text:span>Tag genast av nedstänkta/förorenade kläder/skor. Tvätta huden med tvål och vatten. Frätskada skall behandlas av läkare.<text:s/><text:span text:style-name="T20">Ögonstänk:<text:s/></text:span>Till sjukhus eller ögonläkare. Viktigt! Skölj genast med vatten i minst 15 minuter. Håll ögonlocken brett isär.<text:s/><text:span text:style-name="T20">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Järnnitrat, Järn(III)nitrat, nonahydrat, Fe(NO<text:span text:style-name="T5">3</text:span>)<text:span text:style-name="T5">3.</text:span>9H<text:span text:style-name="T5">2</text:span>O</text:p>
          </table:table-cell>
          <table:table-cell table:style-name="ce3"/>
          <table:table-cell office:value-type="string" table:content-validation-name="val1" table:style-name="ce3">
            <text:p>fast, 3- 100%, 0,1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40">
            <text:p>H314</text:p>
          </table:table-cell>
          <table:table-cell office:value-type="string" table:style-name="ce40">
            <text:p>P260, P264, P280, P304+P340,P310, P321, P363, P405, P501<text:s/></text:p>
          </table:table-cell>
          <table:table-cell office:value-type="string" table:style-name="ce40">
            <text:p>H314Orsakar allvarliga frätskador på hud och ögon.</text:p>
          </table:table-cell>
          <table:table-cell office:value-type="string" table:style-name="ce9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P501 Innehållet/behållaren lämnas till…</text:p>
          </table:table-cell>
          <table:table-cell office:value-type="string" table:content-validation-name="val1" table:style-name="ce3">
            <text:p>metallsater, Flertalet tungmetallers joner kan med fördel fällas och avfiltreras som sulfider eller andra svårlösliga föreningar.<text:s/></text:p>
          </table:table-cell>
          <table:table-cell office:value-type="string" table:style-name="ce6">
            <text:p>nej</text:p>
          </table:table-cell>
          <table:table-cell table:number-columns-repeated="2" table:style-name="ce6"/>
          <table:table-cell office:value-type="string" table:style-name="ce99">
            <text:p>Frätande eller irriterande verkan på hud 1B; H314, Allvarlig ögonskada/ögonirritation 1; H318</text:p>
          </table:table-cell>
          <table:table-cell office:value-type="string" table:style-name="ce99">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114">
            <text:p>Inandning:<text:s/><text:span text:style-name="T31">Frisk luft och vila. Frisk luft. Kontakta läkare om besvär uppstår/kvarstår.<text:s/></text:span>Hudkontakt:<text:s/><text:span text:style-name="T31">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1">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1">Framkalla ej kräkning. Till läkare/sjukhus.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Järnnitrat, Fe(NO<text:span text:style-name="T5">3</text:span>)<text:span text:style-name="T5">2</text:span><text:s/>Järn(III)nitrat, nonahydrat, Fe(NO<text:span text:style-name="T5">3</text:span>)<text:span text:style-name="T5">3.</text:span>9H<text:span text:style-name="T5">2</text:span>O</text:p>
          </table:table-cell>
          <table:table-cell table:style-name="ce3"/>
          <table:table-cell office:value-type="string" table:content-validation-name="val1" table:style-name="ce3">
            <text:p>lösning, 0 - 3%, 0 <text:s/>- 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7</text:p>
          </table:table-cell>
          <table:table-cell office:value-type="string" table:style-name="ce36">
            <text:p>P264, P280, P302+P352,P321, P332+P313, P362+P364</text:p>
          </table:table-cell>
          <table:table-cell office:value-type="string" table:style-name="ce40">
            <text:p>H317 Kan orsaka allergisk hudreaktion.</text:p>
          </table:table-cell>
          <table:table-cell office:value-type="string" table:style-name="ce9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text:span text:style-name="T14"><text:s/>dem innan de används igen.</text:span></text:p>
          </table:table-cell>
          <table:table-cell office:value-type="string" table:content-validation-name="val1" table:style-name="ce3">
            <text:p>metallsaltslask,Flertalet tungmetallers joner kan med fördel fällas och avfiltreras som sulfider eller andra svårlösliga<text:s/></text:p>
          </table:table-cell>
          <table:table-cell office:value-type="string" table:style-name="ce6">
            <text:p>nej</text:p>
          </table:table-cell>
          <table:table-cell table:number-columns-repeated="2" table:style-name="ce6"/>
          <table:table-cell office:value-type="string" table:style-name="ce99">
            <text:p>Frätande eller irriterande verkan på hud 1B; H314, Allvarlig ögonskada/ögonirritation 1; H318</text:p>
          </table:table-cell>
          <table:table-cell office:value-type="string" table:style-name="ce99">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114">
            <text:p>Inandning:<text:s/><text:span text:style-name="T31">Frisk luft och vila. Frisk luft. Kontakta läkare om besvär uppstår/kvarstår.<text:s/></text:span>Hudkontakt:<text:s/><text:span text:style-name="T31">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1">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1">Framkalla ej kräkning. Till läkare/sjukhus. Till läkare/sjukhus om en större mängd förtärts</text:span></text:p>
          </table:table-cell>
          <table:table-cell table:style-name="ce6"/>
          <table:table-cell table:number-columns-repeated="16361" table:style-name="ce1"/>
        </table:table-row>
        <table:table-row table:style-name="ro48">
          <table:table-cell office:value-type="string" table:style-name="ce3">
            <text:p>Järn(II)oxalat, Järnoxalat, FeC<text:span text:style-name="T5">2</text:span>O<text:span text:style-name="T5">4</text:span></text:p>
          </table:table-cell>
          <table:table-cell table:style-name="ce3"/>
          <table:table-cell office:value-type="string" table:content-validation-name="val1" table:style-name="ce3">
            <text:p>fast, lösning, 25-100%,&gt;1,7M</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H302, H312</text:p>
          </table:table-cell>
          <table:table-cell office:value-type="string" table:style-name="ce36">
            <text:p>P260, P264, P270, P271, P280, P301+P312, P304+P340, P312, P321, P330, P362+P364, p501</text:p>
          </table:table-cell>
          <table:table-cell office:value-type="string" table:style-name="ce99">
            <text:p>H302 Skadligt vid förtäring. H312 Skadligt vid hudkontakt</text:p>
          </table:table-cell>
          <table:table-cell office:value-type="string" table:style-name="ce9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99">
            <text:p>Flertalet tungmetallers joner kan med fördel fällas och avfiltreras som sulfider eller andra svårlösliga föreningar</text:p>
          </table:table-cell>
          <table:table-cell office:value-type="string" table:style-name="ce6">
            <text:p>Nej</text:p>
          </table:table-cell>
          <table:table-cell table:number-columns-repeated="2" table:style-name="ce6"/>
          <table:table-cell office:value-type="string" table:style-name="ce115">
            <text:p><text:s/>Akut toxicitet 4</text:p>
          </table:table-cell>
          <table:table-cell office:value-type="string" table:style-name="ce99">
            <text:p>Vid upphettning sönderfaller ämnet och bildar giftig rök.</text:p>
          </table:table-cell>
          <table:table-cell office:value-type="string" table:style-name="ce114">
            <text:p>Hudkontakt:<text:s/><text:span text:style-name="T31">Tag genast av nedstänkta/förorenade kläder/skor. Tag av nedstänkta/förorenade kläder/skor. Tvätta huden med tvål och vatten. Kontakta läkare om besvär uppstår/kvarstår.<text:s/></text:span>Ögonstänk:<text:s/><text:span text:style-name="T31">Kontakta läkare om besvär uppstår/kvarstår. Skölj genast med vatten i flera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48">
          <table:table-cell office:value-type="string" table:style-name="ce3">
            <text:p>Järn(II)oxalat, Järnoxalat, FeC2O4</text:p>
          </table:table-cell>
          <table:table-cell table:style-name="ce3"/>
          <table:table-cell office:value-type="string" table:content-validation-name="val1" table:style-name="ce3">
            <text:p>0-25% &lt;1,7M<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36"/>
          <table:table-cell table:style-name="ce40"/>
          <table:table-cell table:style-name="ce36"/>
          <table:table-cell office:value-type="string" table:style-name="ce99">
            <text:p>Flertalet tungmetallers joner kan med fördel fällas och avfiltreras som sulfider eller andra svårlösliga föreningar</text:p>
          </table:table-cell>
          <table:table-cell office:value-type="string" table:style-name="ce6">
            <text:p>Nej</text:p>
          </table:table-cell>
          <table:table-cell table:number-columns-repeated="2" table:style-name="ce6"/>
          <table:table-cell office:value-type="string" table:style-name="ce115">
            <text:p><text:s/>Akut toxicitet 4</text:p>
          </table:table-cell>
          <table:table-cell office:value-type="string" table:style-name="ce99">
            <text:p>Vid upphettning sönderfaller ämnet och bildar giftig rök.</text:p>
          </table:table-cell>
          <table:table-cell office:value-type="string" table:style-name="ce114">
            <text:p>Hudkontakt:<text:s/><text:span text:style-name="T31">Tag genast av nedstänkta/förorenade kläder/skor. Tag av nedstänkta/förorenade kläder/skor. Tvätta huden med tvål och vatten. Kontakta läkare om besvär uppstår/kvarstår.<text:s/></text:span>Ögonstänk:<text:s/><text:span text:style-name="T31">Kontakta läkare om besvär uppstår/kvarstår. Skölj genast med vatten i flera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Järnoxid(II)</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36"/>
          <table:table-cell table:style-name="ce40"/>
          <table:table-cell table:style-name="ce36"/>
          <table:table-cell office:value-type="string" table:style-name="ce99">
            <text:p>Flertalet tungmetallers joner kan med fördel fällas och avfiltreras som sulfider eller andra svårlösliga föreningar.</text:p>
          </table:table-cell>
          <table:table-cell office:value-type="string" table:style-name="ce6">
            <text:p>nej</text:p>
          </table:table-cell>
          <table:table-cell table:number-columns-repeated="2" table:style-name="ce6"/>
          <table:table-cell table:style-name="ce69"/>
          <table:table-cell office:value-type="string" table:style-name="ce99">
            <text:p>Svarta kristaller. Färgpigment: Orange Olöslig i vatten, alkohol och basiska lösningar men löslig i syror. Det finfördelade ämnet kan antändas vid kontakt med luft. <text:s/>Järn(II)oxid reagerar vid uppvärmning med svaveldioxid. Det kan också reagera med salpetersyra eller väteperoxid. Absorberar koldioxid från luft.</text:p>
          </table:table-cell>
          <table:table-cell office:value-type="string" table:style-name="ce119">
            <text:p>Inandning:<text:span text:style-name="T14"><text:s/>Frisk luft.</text:span></text:p>
          </table:table-cell>
          <table:table-cell table:style-name="ce6"/>
          <table:table-cell table:number-columns-repeated="16361" table:style-name="ce1"/>
        </table:table-row>
        <table:table-row table:style-name="ro1">
          <table:table-cell office:value-type="string" table:style-name="ce3">
            <text:p>Järnoxid Fe<text:span text:style-name="T5">2</text:span>O<text:span text:style-name="T5">3</text:span><text:s/>(III)<text:s/></text:p>
          </table:table-cell>
          <table:table-cell table:style-name="ce3"/>
          <table:table-cell office:value-type="string" table:content-validation-name="val1" table:style-name="ce3">
            <text:p>fast, 25 - 100%, 1,6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3">
            <text:p>H411</text:p>
          </table:table-cell>
          <table:table-cell office:value-type="string" table:style-name="ce3">
            <text:p>P273, P391, P501</text:p>
          </table:table-cell>
          <table:table-cell office:value-type="string" table:style-name="ce36">
            <text:p>H411 Giftigt för vattenlevande organismer med långtidseffekter.</text:p>
          </table:table-cell>
          <table:table-cell office:value-type="string" table:style-name="ce36">
            <text:p>P273 Undvik utsläpp till miljön. P391 Samla upp spill. P501<text:span text:style-name="T16"><text:s/></text:span><text:span text:style-name="T9">Innehållet/behållaren lämnas till…</text:span></text:p>
          </table:table-cell>
          <table:table-cell office:value-type="string" table:content-validation-name="val1" table:style-name="ce3">
            <text:p>metalsaltslask. Sopas ihop och samlas upp</text:p>
          </table:table-cell>
          <table:table-cell office:value-type="string" table:style-name="ce20">
            <text:p>NGVRespirabelt mg/m³ 3,5</text:p>
          </table:table-cell>
          <table:table-cell table:number-columns-repeated="2" table:style-name="ce20"/>
          <table:table-cell office:value-type="string" table:style-name="ce89">
            <text:p> Farligt för vattenmiljön; 2</text:p>
          </table:table-cell>
          <table:table-cell office:value-type="string" table:style-name="ce9">
            <text:p>Hanteras på ventilerad plats.<text:span text:style-name="T11"><text:s/></text:span><text:span text:style-name="T1">Ämnet reagerar med magnesium, väteperoxid. </text:span><text:span text:style-name="T3"><text:s/></text:span>Ämnet kan reagera kraftigt med aluminiumpulver.</text:p>
          </table:table-cell>
          <table:table-cell office:value-type="string" table:style-name="ce9">
            <text:p><text:span text:style-name="T19">Inandning:<text:s/></text:span>Frisk luft. Hudkontakt: 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Järnoxid Fe<text:span text:style-name="T5">2</text:span>O<text:span text:style-name="T5">3</text:span><text:s/>(III)<text:s/></text:p>
          </table:table-cell>
          <table:table-cell table:style-name="ce3"/>
          <table:table-cell office:value-type="string" table:content-validation-name="val1" table:style-name="ce3">
            <text:p>lösning, 0 - 25%, 0 - 1,6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metalsaltslask. Sopas ihop och samlas upp</text:p>
          </table:table-cell>
          <table:table-cell office:value-type="string" table:style-name="ce20">
            <text:p>NGVRespirabelt mg/m³ 3,5</text:p>
          </table:table-cell>
          <table:table-cell table:number-columns-repeated="2" table:style-name="ce20"/>
          <table:table-cell office:value-type="string" table:style-name="ce45">
            <text:p> Farligt för vattenmiljön; 2</text:p>
          </table:table-cell>
          <table:table-cell office:value-type="string" table:style-name="ce9">
            <text:p>Hanteras på ventilerad plats.<text:span text:style-name="T11"><text:s/></text:span><text:span text:style-name="T1">Ämnet reagerar med magnesium, väteperoxid. </text:span><text:span text:style-name="T3"><text:s/></text:span>Ämnet kan reagera kraftigt med aluminiumpulver.</text:p>
          </table:table-cell>
          <table:table-cell office:value-type="string" table:style-name="ce9">
            <text:p><text:span text:style-name="T19">Inandning:</text:span><text:s/>Frisk luft. Hudkontakt: 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0">
          <table:table-cell office:value-type="string" table:style-name="ce3">
            <text:p>Järnoxid, järn(II,III)oxid(Fe<text:span text:style-name="T5">3</text:span>O<text:span text:style-name="T5">4</text:span>), Ferrojärnoxid</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metalsaltslask. Sopas ihop och samlas upp</text:p>
          </table:table-cell>
          <table:table-cell office:value-type="string" table:style-name="ce5">
            <text:p>nej</text:p>
          </table:table-cell>
          <table:table-cell table:number-columns-repeated="2" table:style-name="ce5"/>
          <table:table-cell office:value-type="string" table:style-name="ce45">
            <text:p>Oklassad enligt testdata. Fara kan dock inte uteslutas - tillämpa försiktighetsprincipen.</text:p>
          </table:table-cell>
          <table:table-cell office:value-type="string" table:style-name="ce19">
            <text:p>Ämnet reagerar vid kontakt med vätetrisulfid.</text:p>
          </table:table-cell>
          <table:table-cell office:value-type="string" table:style-name="ce9">
            <text:p><text:span text:style-name="T19">Inandning:<text:s/></text:span>Frisk luft.<text:s/><text:span text:style-name="T19">Hudkontakt:<text:s/></text:span>Tag genast av nedstänkta/förorenade kläder/skor. Tvätta huden noggrant under flera minuter med tvål och vatten. Kontakta läkare om besvär uppstår/kvarstår.<text:s/><text:span text:style-name="T19">Ögonstänk</text:span>: 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4">
          <table:table-cell office:value-type="string" table:style-name="ce3">
            <text:p>Järnoxidhydroxid, rost FeO(OH)</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style-name="ce61">
            <text:p>metalsaltslask. Sopas ihop och samlas upp</text:p>
          </table:table-cell>
          <table:table-cell office:value-type="string" table:style-name="ce20">
            <text:p>nej</text:p>
          </table:table-cell>
          <table:table-cell table:number-columns-repeated="2" table:style-name="ce20"/>
          <table:table-cell office:value-type="string" table:content-validation-name="val1" table:style-name="ce41">
            <text:p>Oklassad enligt testdata. Fara kan dock inte uteslutas - tillämpa försiktighetsprincipen</text:p>
          </table:table-cell>
          <table:table-cell office:value-type="float" office:value="0" table:style-name="ce6">
            <text:p>0</text:p>
          </table:table-cell>
          <table:table-cell office:value-type="float" office:value="0" table:style-name="ce5">
            <text:p>0</text:p>
          </table:table-cell>
          <table:table-cell table:style-name="ce6"/>
          <table:table-cell table:number-columns-repeated="16361" table:style-name="ce1"/>
        </table:table-row>
        <table:table-row table:style-name="ro35">
          <table:table-cell office:value-type="string" table:style-name="ce3">
            <text:p>Järnsulfat(II),heptahydrat, FeSO<text:span text:style-name="T5">4</text:span>).7H<text:span text:style-name="T5">2</text:span>O</text:p>
          </table:table-cell>
          <table:table-cell table:style-name="ce3"/>
          <table:table-cell office:value-type="string" table:content-validation-name="val1" table:style-name="ce3">
            <text:p>fast, lösning, 10 - 100%, 0,4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 H315, H319</text:p>
          </table:table-cell>
          <table:table-cell office:value-type="string" table:style-name="ce36">
            <text:p>P260, P264, P270, P271, P280, P301+P312, P302+P352, P304+P340, P312, P321, P330, P332+P313, P337+P313, P362 + P364, P501</text:p>
          </table:table-cell>
          <table:table-cell office:value-type="string" table:style-name="ce36">
            <text:p>H302 Skadlig vid förtäring. H315 Irriterar huden. H319 Orsakar allvarlig ögonirritation.</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61">
            <text:p>Metallsaltslask, Flertalet tungmetallers joner kan med fördel fällas och avfiltreras som sulfider eller andra svårlösliga föreningar</text:p>
          </table:table-cell>
          <table:table-cell office:value-type="string" table:style-name="ce9">
            <text:p>Bekämpningsmedelsklass 3</text:p>
          </table:table-cell>
          <table:table-cell table:number-columns-repeated="2" table:style-name="ce9"/>
          <table:table-cell office:value-type="string" table:content-validation-name="val1" table:style-name="ce3">
            <text:p>Acute Tox. 4 - Akut toxicitet 4; Frätande <text:s/>eller irriterande verkan på hud 2; Allvarlig ögonskada/ögonirritation 2;<text:s/></text:p>
          </table:table-cell>
          <table:table-cell office:value-type="string" table:style-name="ce17">
            <text:p>Hygroskopisk</text:p>
          </table:table-cell>
          <table:table-cell office:value-type="string" table:style-name="ce20">
            <text:p><text:span text:style-name="T20">Inandning:</text:span><text:s/>Frisk luft.<text:s/><text:span text:style-name="T20">Hudkontakt:</text:span><text:s/>Tag genast av nedstänkta/förorenade kläder/skor. Tvätta huden noggrant under flera minuter med tvål och vatten. Kontakta läkare om besvär uppstår/kvarstår.<text:s/><text:span text:style-name="T20">Ögonstänk:</text:span><text:s/>Kontakta läkare om besvär uppstår/kvarstår. Viktigt! Skölj genast med vatten i minst 5 minuter. Håll ögonlocken brett isär. F<text:span text:style-name="T20">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5">
          <table:table-cell office:value-type="string" table:style-name="ce3">
            <text:p>Järnsulfat(II),heptahydrat, FeSO<text:span text:style-name="T5">4</text:span>.7H<text:span text:style-name="T5">2</text:span>O</text:p>
          </table:table-cell>
          <table:table-cell table:style-name="ce3"/>
          <table:table-cell office:value-type="string" table:content-validation-name="val1" table:style-name="ce3">
            <text:p>lösning, 0 - 10%, 0 <text:s/>- 0,4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Metallsaltslask, Flertalet tungmetallers joner kan med fördel fällas och avfiltreras som sulfider eller andra svårlösliga föreningar</text:p>
          </table:table-cell>
          <table:table-cell office:value-type="string" table:style-name="ce9">
            <text:p>Bekämpningsmedelsklass 3</text:p>
          </table:table-cell>
          <table:table-cell table:number-columns-repeated="2" table:style-name="ce9"/>
          <table:table-cell office:value-type="string" table:content-validation-name="val1" table:style-name="ce3">
            <text:p>Acute Tox. 4 - Akut toxicitet 4; Frätande eller irriterande verkan på hud 2; Allvarlig ögonskada/ögonirritation 2;<text:s/></text:p>
          </table:table-cell>
          <table:table-cell office:value-type="string" table:style-name="ce17">
            <text:p>Hygroskopisk</text:p>
          </table:table-cell>
          <table:table-cell office:value-type="string" table:style-name="ce20">
            <text:p><text:span text:style-name="T20">Inandning:</text:span><text:s/>Frisk luft.<text:s/><text:span text:style-name="T20">Hudkontakt:</text:span><text:s/>Tag genast av nedstänkta/förorenade kläder/skor. Tvätta huden noggrant under flera minuter med tvål och vatten. Kontakta läkare om besvär uppstår/kvarstår.<text:s/><text:span text:style-name="T20">Ögonstänk:</text:span><text:s/>Kontakta läkare om besvär uppstår/kvarstår. Viktigt! Skölj genast med vatten i minst 5 minuter. Håll ögonlocken brett isär. F<text:span text:style-name="T20">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Järnsulfat(III); dijärtrisulfat, Fe<text:span text:style-name="T5">2</text:span>(SO<text:span text:style-name="T5">4</text:span>)<text:span text:style-name="T5">3</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1"/>
          <table:table-cell office:value-type="string" table:style-name="ce61">
            <text:p>Metallsaltslask, Flertalet tungmetallers joner kan med fördel fällas och avfiltreras som sulfider eller andra svårlösliga föreningar</text:p>
          </table:table-cell>
          <table:table-cell office:value-type="string" table:style-name="ce9">
            <text:p>nej</text:p>
          </table:table-cell>
          <table:table-cell table:number-columns-repeated="2" table:style-name="ce9"/>
          <table:table-cell office:value-type="float" office:value="0" table:style-name="ce61">
            <text:p>0</text:p>
          </table:table-cell>
          <table:table-cell office:value-type="float" office:value="0" table:style-name="ce17">
            <text:p>0</text:p>
          </table:table-cell>
          <table:table-cell office:value-type="string" table:style-name="ce20">
            <text:p>ingen informatiom</text:p>
          </table:table-cell>
          <table:table-cell table:style-name="ce6"/>
          <table:table-cell table:number-columns-repeated="16361" table:style-name="ce1"/>
        </table:table-row>
        <table:table-row table:style-name="ro20">
          <table:table-cell office:value-type="string" table:style-name="ce3">
            <text:p>Järnsulfid, FeS</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Metalsaltslask, Kan deponeras som vanligt avfall</text:p>
          </table:table-cell>
          <table:table-cell office:value-type="string" table:style-name="ce20">
            <text:p>nej</text:p>
          </table:table-cell>
          <table:table-cell table:number-columns-repeated="2" table:style-name="ce20"/>
          <table:table-cell office:value-type="float" office:value="0" table:style-name="ce64">
            <text:p>0</text:p>
          </table:table-cell>
          <table:table-cell office:value-type="string" table:style-name="ce9">
            <text:p>Ämnet reagerar kraftigt med väteperoxid, litium.  Fuktad järnsulfid reagerar i luft. Svartbruna kristaller, som är nästan olösliga i vatten.</text:p>
          </table:table-cell>
          <table:table-cell office:value-type="string" table:style-name="ce9">
            <text:p><text:span text:style-name="T19">Inandning:</text:span><text:s/>Frisk luft. Hudkontakt: 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alcium,kalciummetall, Ca</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61</text:p>
          </table:table-cell>
          <table:table-cell office:value-type="string" table:style-name="ce3">
            <text:p>P223, P231+P232, P280, P302 + P335 + P334, P370+P378, P402+P404, P501</text:p>
          </table:table-cell>
          <table:table-cell office:value-type="string" table:style-name="ce69">
            <text:p>H261 Vid kontakt med vatten utvecklas brandfarliga gaser.<text:s/></text:p>
          </table:table-cell>
          <table:table-cell office:value-type="string" table:style-name="ce69">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40">
            <text:p>Små mängder: Låt reagera i etanol eller i små portioner med <text:s/>vatten och spola efter ut i avloppet.Kalcium har en kraftig reaktion med vatten med vätgasutveckling och explosionsfara. Finfördelat kalcium kan självantända.</text:p>
          </table:table-cell>
          <table:table-cell office:value-type="string" table:style-name="ce6">
            <text:p>nej</text:p>
          </table:table-cell>
          <table:table-cell table:number-columns-repeated="2" table:style-name="ce6"/>
          <table:table-cell office:value-type="string" table:style-name="ce78">
            <text:p> Ämnen eller blandningar som utvecklar brandfarliga gaser vid kontakt med vatten 2</text:p>
          </table:table-cell>
          <table:table-cell office:value-type="string" table:style-name="ce9">
            <text:p>Arbeta vid punktutsug eller i dragskåp. Undvik antändningskällor. Skyddas för exponering av luft. Kraftig reaktion med vatten kan förekomma följt av vätgasutveckling och explosionsFara. Ämnet är pyrofor (självantändlig) i finfördelat tillstånd. Släck med metallbrandspulver, torr sand, cement eller torrt inert sorptionsmedel. Använd EJ vatten, skum eller koldioxid!</text:p>
          </table:table-cell>
          <table:table-cell office:value-type="string" table:style-name="ce9">
            <text:p><text:span text:style-name="T19">Inandning:</text:span><text:s/>Frisk luft. Hudkontakt: Skölj huden med vatten. Ögonstänk: Skölj med vatten.</text:p>
          </table:table-cell>
          <table:table-cell table:style-name="ce6"/>
          <table:table-cell table:number-columns-repeated="16361" table:style-name="ce1"/>
        </table:table-row>
        <table:table-row table:style-name="ro14">
          <table:table-cell office:value-type="string" table:style-name="ce3">
            <text:p>Kalciumacetat, Ca(Ac)<text:span text:style-name="T5">2</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style-name="ce61"/>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87">
            <text:p>Oklassad enligt testdata. Fara kan dock inte uteslutas - tillämpa försiktighetsprincipen.</text:p>
          </table:table-cell>
          <table:table-cell office:value-type="float" office:value="0" table:style-name="ce6">
            <text:p>0</text:p>
          </table:table-cell>
          <table:table-cell office:value-type="string" table:style-name="ce5">
            <text:p>ingen <text:s/>information</text:p>
          </table:table-cell>
          <table:table-cell table:style-name="ce6"/>
          <table:table-cell table:number-columns-repeated="16361" table:style-name="ce1"/>
        </table:table-row>
        <table:table-row table:style-name="ro30">
          <table:table-cell office:value-type="string" table:style-name="ce3">
            <text:p>Kalciumhydroxid (kalkvatten), Ca(OH)<text:span text:style-name="T5">2</text:span></text:p>
          </table:table-cell>
          <table:table-cell table:style-name="ce3"/>
          <table:table-cell office:value-type="string" table:content-validation-name="val1" table:style-name="ce3">
            <text:p>fast, lösning, 3 - 100%, 0,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5, H318, H335</text:p>
          </table:table-cell>
          <table:table-cell office:value-type="string" table:style-name="ce3">
            <text:p>P261, P264, P271, P280, P302+P352, P304+P340, P310, P312, P321, P332+P313, P362 + P364, P403+P233, P405, P501</text:p>
          </table:table-cell>
          <table:table-cell office:value-type="string" table:style-name="ce69">
            <text:p>H315 Irriterar huden. H318 Orsakar allvarliga ögonskador. H335 Kan orsaka irritation i luftvägarna.</text:p>
          </table:table-cell>
          <table:table-cell office:value-type="string" table:style-name="ce6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61">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69">
            <text:p>Frätande <text:s/>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pan><text:s/>Frisk luft. Hudkontakt: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0">
          <table:table-cell office:value-type="string" table:style-name="ce3">
            <text:p>Kalciumhydroxid (kalkvatten), Ca(OH)<text:span text:style-name="T5">2</text:span></text:p>
          </table:table-cell>
          <table:table-cell table:style-name="ce3"/>
          <table:table-cell office:value-type="string" table:content-validation-name="val1" table:style-name="ce3">
            <text:p>lösning, 1 - 3%, 0,14 -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4"/>
          <table:table-cell table:content-validation-name="val1" table:style-name="ce3"/>
          <table:table-cell table:content-validation-name="val1" table:style-name="ce3"/>
          <table:table-cell office:value-type="string" table:style-name="ce3">
            <text:p>H319</text:p>
          </table:table-cell>
          <table:table-cell office:value-type="string" table:style-name="ce69">
            <text:p>P264, P280, P337+P313</text:p>
          </table:table-cell>
          <table:table-cell office:value-type="string" table:style-name="ce69">
            <text:p>H319 Orsakar allvarlig ögonirritation.</text:p>
          </table:table-cell>
          <table:table-cell office:value-type="string" table:style-name="ce69">
            <text:p>P264 Tvätta … grundligt efter användning. P280 Använd skyddshandskar/skyddskläder/ögonskydd/ ansiktsskydd. P337+P313 Vid bestående ögonirritation: Sök läkarhjälp.</text:p>
          </table:table-cell>
          <table:table-cell office:value-type="string" table:style-name="ce61">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69">
            <text:p>Frätande <text:s/>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0">
          <table:table-cell office:value-type="string" table:style-name="ce3">
            <text:p>Kalciumhydroxid (kalkvatten), Ca(OH)<text:span text:style-name="T5">2</text:span></text:p>
          </table:table-cell>
          <table:table-cell table:style-name="ce3"/>
          <table:table-cell office:value-type="string" table:content-validation-name="val1" table:style-name="ce3">
            <text:p>lösning 0 - 1%, 0 - 0,1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4"/>
          <table:table-cell table:content-validation-name="val1" table:style-name="ce3"/>
          <table:table-cell table:content-validation-name="val1" table:style-name="ce3"/>
          <table:table-cell table:style-name="ce3"/>
          <table:table-cell table:style-name="ce93"/>
          <table:table-cell table:number-columns-repeated="2" table:style-name="ce9"/>
          <table:table-cell office:value-type="string" table:content-validation-name="val1" table:style-name="ce3">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36">
            <text:p>Frätande 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8">
          <table:table-cell office:value-type="string" table:style-name="ce3">
            <text:p>Kalciumkarbid, Kalciumacetylid, CaC<text:span text:style-name="T5">2</text:span></text:p>
          </table:table-cell>
          <table:table-cell table:style-name="ce3"/>
          <table:table-cell office:value-type="string" table:content-validation-name="val1" table:style-name="ce3">
            <text:p>fast,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60</text:p>
          </table:table-cell>
          <table:table-cell office:value-type="string" table:style-name="ce3">
            <text:p>P223, P231+P232, P280, P302 + P335 + P334, P370+P378, P402+P404, P501</text:p>
          </table:table-cell>
          <table:table-cell office:value-type="string" table:style-name="ce40">
            <text:p>H260 Vid kontakt med vatten utvecklas brandfarliga gaser som kan självantända.</text:p>
          </table:table-cell>
          <table:table-cell office:value-type="string" table:style-name="ce36">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36">
            <text:p>Låt kalciumkarbiden reagera med 1:1 etanol: vatten i dragskåp. Då bildas gasen acetylen och kalciumhydroxid. <text:s/>Låt stå i 12-24 timmar, rör om då och då. Spola ut bildad kalciumoxid i avloppet tillsammans med en stor mängd vatten.</text:p>
          </table:table-cell>
          <table:table-cell office:value-type="string" table:style-name="ce6">
            <text:p>nej</text:p>
          </table:table-cell>
          <table:table-cell table:number-columns-repeated="2" table:style-name="ce6"/>
          <table:table-cell office:value-type="string" table:style-name="ce41">
            <text:p>Ämnen eller blandningar som utvecklar brandfarliga gaser vid kontakt med vatten<text:s/></text:p>
          </table:table-cell>
          <table:table-cell office:value-type="string" table:style-name="ce21">
            <text:p>Förvaras torrt på väl ventilerad plats. Farliga kemiska reaktioner är rapporterade med bl a saltsyra, magnesium, natriumperoxid, svavel, selen, silvernitrat. <text:s/>BrandFara: Det utvecklas brännbar acetylengas vid kontakt med vatten. Undvik antändningskällor. Släck med pulver. Använd EJ vatten!</text:p>
          </table:table-cell>
          <table:table-cell office:value-type="string" table:style-name="ce9">
            <text:p><text:span text:style-name="T19">Inandning:<text:s/></text:span>Frisk luft. Ögonstänk: Skölj med vatten.</text:p>
          </table:table-cell>
          <table:table-cell table:style-name="ce6"/>
          <table:table-cell table:number-columns-repeated="16361" table:style-name="ce1"/>
        </table:table-row>
        <table:table-row table:style-name="ro49">
          <table:table-cell office:value-type="string" table:style-name="ce3">
            <text:p>Kalciumkarbonat, kalksten marmor, CaCO<text:span text:style-name="T5">3</text:span></text:p>
          </table:table-cell>
          <table:table-cell table:style-name="ce3"/>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table:content-validation-name="val1" table:style-name="ce3"/>
          <table:table-cell table:number-columns-repeated="3" table:style-name="ce47"/>
          <table:table-cell table:style-name="ce3"/>
          <table:table-cell office:value-type="string" table:style-name="ce47">
            <text:p>Hygroskopiskt.</text:p>
          </table:table-cell>
          <table:table-cell table:style-name="ce5"/>
          <table:table-cell table:style-name="ce6"/>
          <table:table-cell table:number-columns-repeated="16361" table:style-name="ce1"/>
        </table:table-row>
        <table:table-row table:style-name="ro1">
          <table:table-cell office:value-type="string" table:style-name="ce3">
            <text:p>Kalciumkarbonat; CaCO<text:span text:style-name="T5">3</text:span></text:p>
          </table:table-cell>
          <table:table-cell table:style-name="ce3"/>
          <table:table-cell office:value-type="string" table:content-validation-name="val1" table:style-name="ce3">
            <text:p>fast, lösning,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36">
            <text:p>P264, P280, P337+P313</text:p>
          </table:table-cell>
          <table:table-cell office:value-type="string" table:style-name="ce36">
            <text:p>H319 Orsakar allvarlig ögonirritation.</text:p>
          </table:table-cell>
          <table:table-cell office:value-type="string" table:style-name="ce36">
            <text:p>P264 Tvätta … grundligt efter användning. P280 Använd skyddshandskar/skyddskläder/ögonskydd/ ansiktsskydd. P337+P313 Vid bestående ögonirritation: Sök läkarhjälp.</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1">
            <text:p>Allvarlig ögonskada/ögonirritation 2, ej harmoniserad</text:p>
          </table:table-cell>
          <table:table-cell office:value-type="string" table:style-name="ce5">
            <text:p>Ämnet sönderfaller vid 825 gr C och bildar korrosiv kalciumoxid. Ämnet reagerar med syror, aluminium och ammoniumsalter<text:s/></text:p>
          </table:table-cell>
          <table:table-cell office:value-type="string" table:style-name="ce5">
            <text:p><text:span text:style-name="T2">Inandning<text:s/></text:span>Frisk luft.<text:s/><text:span text:style-name="T2">Hudkontakt</text:span><text:s/>Tag genast av nedstänkta/förorenade kläder/skor. Tvätta huden noggrant under flera minuter med tvål och vatten. Kontakta läkare om besvär uppstår/kvarstår.<text:s/><text:span text:style-name="T2">Ögonstänk</text:span><text:s/>Kontakta läkare om besvär uppstår/kvarst</text:p>
          </table:table-cell>
          <table:table-cell table:style-name="ce6"/>
          <table:table-cell table:number-columns-repeated="16361" table:style-name="ce1"/>
        </table:table-row>
        <table:table-row table:style-name="ro1">
          <table:table-cell office:value-type="string" table:style-name="ce3">
            <text:p>Kalciumkarbonat; CaCO<text:span text:style-name="T5">3</text:span></text:p>
          </table:table-cell>
          <table:table-cell table:style-name="ce3"/>
          <table:table-cell office:value-type="string" table:content-validation-name="val1" table:style-name="ce3">
            <text:p>lösning, 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1">
            <text:p>Allvarlig ögonskada/ögonirritation 2, ej harmoniserad</text:p>
          </table:table-cell>
          <table:table-cell office:value-type="string" table:style-name="ce5">
            <text:p>Ämnet sönderfaller vid 825 gr C och bildar korrosiv kalciumoxid. Ämnet reagerar med syror, aluminium och ammoniumsalter<text:s/></text:p>
          </table:table-cell>
          <table:table-cell office:value-type="string" table:style-name="ce5">
            <text:p><text:span text:style-name="T2">Inandning<text:s/></text:span>Frisk luft.<text:s/><text:span text:style-name="T2">Hudkontakt</text:span><text:s/>Tag genast av nedstänkta/förorenade kläder/skor. Tvätta huden noggrant under flera minuter med tvål och vatten. Kontakta läkare om besvär uppstår/kvarstår.<text:s/><text:span text:style-name="T2">Ögonstänk</text:span><text:s/>Kontakta läkare om besvär uppstår/kvarst</text:p>
          </table:table-cell>
          <table:table-cell table:style-name="ce6"/>
          <table:table-cell table:number-columns-repeated="16361" table:style-name="ce1"/>
        </table:table-row>
        <table:table-row table:style-name="ro22">
          <table:table-cell office:value-type="string" table:style-name="ce3">
            <text:p>Kalciumklorid.CaCl<text:span text:style-name="T5">2</text:span><text:s text:c="5"/>Kalciumklorid 2 hydrat, CaCl<text:span text:style-name="T5">2</text:span>-2H<text:span text:style-name="T5">2</text:span>O</text:p>
          </table:table-cell>
          <table:table-cell table:style-name="ce3"/>
          <table:table-cell office:value-type="string" table:content-validation-name="val1" table:style-name="ce3">
            <text:p>fast, lösning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3">
            <text:p>P264, P280, P337+P313</text:p>
          </table:table-cell>
          <table:table-cell office:value-type="string" table:style-name="ce61">
            <text:p>H319 Orsakar allvarlig ögonirritation.<text:s/></text:p>
          </table:table-cell>
          <table:table-cell office:value-type="string" table:style-name="ce61">
            <text:p>P264 Tvätta … gr+O206:S207undligt efter användning. P280 Använd skyddshandskar/skyddskläder/ögonskydd/ ansiktsskydd. P337+P313 Vid bestående ögonirritation: Sök läkarhjälp.</text:p>
          </table:table-cell>
          <table:table-cell office:value-type="string" table:content-validation-name="val1" table:style-name="ce3">
            <text:p>avlopp<text:s/></text:p>
          </table:table-cell>
          <table:table-cell office:value-type="string" table:style-name="ce6">
            <text:p>nej</text:p>
          </table:table-cell>
          <table:table-cell table:number-columns-repeated="2" table:style-name="ce6"/>
          <table:table-cell office:value-type="string" table:style-name="ce41">
            <text:p>Allvarlig ögonskada/ögonirritation 2,<text:s/></text:p>
          </table:table-cell>
          <table:table-cell office:value-type="string" table:style-name="ce5">
            <text:p>Kalciumklorid löser sig i vatten under mycket kraftig värmeutveckling. Vid brand kan korroderande gaser bildas</text:p>
          </table:table-cell>
          <table:table-cell office:value-type="string" table:style-name="ce9">
            <text:p><text:span text:style-name="T19">Inandning:<text:s/></text:span>Frisk luft.<text:s/><text:span text:style-name="T19">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2">
          <table:table-cell office:value-type="string" table:style-name="ce3">
            <text:p>Kalciumklorid.CaCl<text:span text:style-name="T5">2<text:s text:c="5"/></text:span>Kalciumklorid 2 hydrat, CaCl<text:span text:style-name="T5">2</text:span>-2H<text:span text:style-name="T5">2</text:span>O</text:p>
          </table:table-cell>
          <table:table-cell table:style-name="ce3"/>
          <table:table-cell office:value-type="string" table:content-validation-name="val1" table:style-name="ce3">
            <text:p>lösning ,0 - 10%, 0 <text:s/>- 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text:s/></text:p>
          </table:table-cell>
          <table:table-cell office:value-type="string" table:style-name="ce6">
            <text:p>nej</text:p>
          </table:table-cell>
          <table:table-cell table:number-columns-repeated="2" table:style-name="ce6"/>
          <table:table-cell office:value-type="string" table:style-name="ce41">
            <text:p>Allvarlig ögonskada/ögonirritation 2,<text:s/></text:p>
          </table:table-cell>
          <table:table-cell office:value-type="string" table:style-name="ce5">
            <text:p>Kalciumklorid löser sig i vatten under mycket kraftig värmeutveckling. Vid brand kan korroderande gaser bildas</text:p>
          </table:table-cell>
          <table:table-cell office:value-type="string" table:style-name="ce9">
            <text:p><text:span text:style-name="T19">Inandning:<text:s/></text:span>Frisk luft.<text:s/><text:span text:style-name="T19">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alciumnitrat, Kalciumsalpeter, Ca(NO<text:span text:style-name="T5">3</text:span>)<text:span text:style-name="T5">2</text:span></text:p>
          </table:table-cell>
          <table:table-cell table:style-name="ce3"/>
          <table:table-cell office:value-type="string" table:content-validation-name="val1" table:style-name="ce3">
            <text:p>fast 25-100%, &gt;1,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02</text:p>
          </table:table-cell>
          <table:table-cell office:value-type="string" table:style-name="ce3">
            <text:p>P210, P220, P221, P260, P264, P270, P271, P280, p301+P312, P304+P340, p312,P321, P330, P362+P364. P370+P378, P501</text:p>
          </table:table-cell>
          <table:table-cell office:value-type="string" table:style-name="ce99">
            <text:p>H272 Kan intensifiera brand. Oxiderande. H302 Skadligt vid förtäring</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Särskild behandling (se … på etiketten). P330 Skölj munnen. P362 + P364 Ta av nedstänkta kläder och tvätta dem innan de används igen. P370+P378 Vid brand: Släck med … P501 Innehållet/behållaren lämnas till…</text:p>
          </table:table-cell>
          <table:table-cell office:value-type="string" table:style-name="ce99">
            <text:p>Små mängder späds ut med stora mängder vatten före tömning i avlopp.</text:p>
          </table:table-cell>
          <table:table-cell office:value-type="string" table:style-name="ce99">
            <text:p>Oxiderande fasta ämnen; H272, Akut toxicitet 4; H302</text:p>
          </table:table-cell>
          <table:table-cell table:number-columns-repeated="2" table:style-name="ce6"/>
          <table:table-cell table:style-name="ce41"/>
          <table:table-cell office:value-type="string" table:style-name="ce99">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99">
            <text:p><text:span text:style-name="T41">Hudkontakt:</text:span><text:s/>Tvätta huden med tvål och vatten.<text:s/><text:span text:style-name="T41">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ciumnitrat, Kalciumsalpeter, Ca(NO3)2</text:p>
          </table:table-cell>
          <table:table-cell table:style-name="ce3"/>
          <table:table-cell office:value-type="string" table:content-validation-name="val1" table:style-name="ce3">
            <text:p>lösning 0-25%, 0-1,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3">
            <text:p>H272</text:p>
          </table:table-cell>
          <table:table-cell office:value-type="string" table:style-name="ce3">
            <text:p>P210, P220, P221, P280, P370+P378, P501</text:p>
          </table:table-cell>
          <table:table-cell office:value-type="string" table:style-name="ce55">
            <text:p>H272 Kan intensifiera brand. Oxiderande.</text:p>
          </table:table-cell>
          <table:table-cell office:value-type="string" table:style-name="ce55">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99">
            <text:p>Små mängder späds ut med stora mängder vatten före tömning i avlopp.</text:p>
          </table:table-cell>
          <table:table-cell office:value-type="string" table:style-name="ce99">
            <text:p>Oxiderande fasta ämnen; H272, Akut toxicitet 4; H302</text:p>
          </table:table-cell>
          <table:table-cell table:number-columns-repeated="2" table:style-name="ce6"/>
          <table:table-cell table:style-name="ce41"/>
          <table:table-cell office:value-type="string" table:style-name="ce99">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99">
            <text:p><text:span text:style-name="T41">Hudkontakt:</text:span><text:s/>Tvätta huden med tvål och vatten.<text:s/><text:span text:style-name="T41">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ciumoxid, bränd kalk, osläckt kalk, CaO</text:p>
          </table:table-cell>
          <table:table-cell table:style-name="ce3"/>
          <table:table-cell office:value-type="string" table:content-validation-name="val1" table:style-name="ce3">
            <text:p>fast. 20 - 100% 3,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314, H315, H335</text:p>
          </table:table-cell>
          <table:table-cell office:value-type="string" table:style-name="ce3">
            <text:p>P260, P261, P264, P271, P280, P302+P352, P304+P340, P310, P312, P321, P332+P313, P362 + P364, P363, P403+P233, P405, P501</text:p>
          </table:table-cell>
          <table:table-cell table:style-name="ce55"/>
          <table:table-cell office:value-type="string" table:style-name="ce36">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avlopp Häll försiktigt i en riklig mängd vatten, neutralisera med utspädd svavelsyra och häll <text:s/>i avloppet med mycket vatten.</text:p>
          </table:table-cell>
          <table:table-cell office:value-type="string" table:style-name="ce9">
            <text:p>KGV: Totalt mg/m³ 4, Bekämpningsmedelsklass 3</text:p>
          </table:table-cell>
          <table:table-cell table:number-columns-repeated="2" table:style-name="ce9"/>
          <table:table-cell office:value-type="string" table:style-name="ce3">
            <text:p>Frätande <text:s/>eller irriterande verkan på hud 1C; Frätande eller irriterande verkan på hud 2; Allvarlig ögonskada/ögonirritation 1; Specifik organtoxicitet vid enstaka exponering 3;</text:p>
          </table:table-cell>
          <table:table-cell office:value-type="string" table:style-name="ce7">
            <text:p>Vid risk för damm eller ånga, bör ämnet hanteras i dragskåp.<text:span text:style-name="T1"><text:s/>Förvaras på ventilerad plats. Ämnet reagerar med vatten under kraftig värmeutveckling. </text:span><text:s/>Det finfördelade ämnet reagerar speciellt kraftigt med vatten, med några minuters fördröjning. <text:span text:style-name="T1"><text:s/>Kalciumoxid absorberar koldioxid från luften och varvid kalciumkarbonat bilda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ciumoxid, bränd kalk, osläckt kalk, CaO</text:p>
          </table:table-cell>
          <table:table-cell table:style-name="ce3"/>
          <table:table-cell office:value-type="string" table:content-validation-name="val1" table:style-name="ce3">
            <text:p>lösning, 1 - 20%, 0,2 - 3,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 H315</text:p>
          </table:table-cell>
          <table:table-cell office:value-type="string" table:style-name="ce3">
            <text:p>P260, P264, P280, P302+P352, P304+P340, P310, P321, P332+P313, P362 + P364, P363, P405, P501</text:p>
          </table:table-cell>
          <table:table-cell office:value-type="string" table:style-name="ce58">
            <text:p>H314 Orsakar allvarliga frätskador på hud och ögon H315 Irriterar huden.</text:p>
          </table:table-cell>
          <table:table-cell office:value-type="string" table:style-name="ce71">
            <text:p>P260 Andas inte in damm/rök/gaser/dimma/ångor/sprej. P264 Tvätta … grundligt efter användning. P280 Använd skyddshandskar/skyddskläder/ögonskydd/ ansiktsskydd. P302+P352 VID HUDKONTAKT: Tvätta med mycket vatten/… P304+P340 VID INANDNING: Flytta personen till frisk luft och se till att andningen underlättas. P31 Kontakta genast GIFTINFORMATIONSCENTRALEN/läkare/… <text:s/>P321 Särskild behandling (se … på etiketten). P332+P313 Vid hudirritation: Sök läkarhjälp. P362 + P364 Ta av nedstänkta kläder och tvätta dem innan de används igen. P363 Nedstänkta kläder ska tvättas innan de används igen. P405 Förvaras inlåst. P501 Innehållet/behållaren lämnas till…</text:p>
          </table:table-cell>
          <table:table-cell office:value-type="string" table:style-name="ce61">
            <text:p>avlopp Häll försiktigt i en riklig mängd vatten, neutralisera med utspädd svavelsyra och häll <text:s/>i avloppet med mycket vatten.</text:p>
          </table:table-cell>
          <table:table-cell office:value-type="string" table:style-name="ce9">
            <text:p>KGV: Totalt mg/m³ 4, Bekämpningsmedelsklass 3</text:p>
          </table:table-cell>
          <table:table-cell table:number-columns-repeated="2" table:style-name="ce9"/>
          <table:table-cell office:value-type="string" table:style-name="ce61">
            <text:p>Frätande eller irriterande verkan på hud 1C; Frättande eller irriterande verkan på hud 2; Allvarlig ögonskada/ögonirritation 1; Specifik organtoxicitet vid enstaka exponering 3;</text:p>
          </table:table-cell>
          <table:table-cell office:value-type="string" table:style-name="ce7">
            <text:p>Vid risk för damm eller ånga, bör ämnet hanteras i dragskåp.<text:span text:style-name="T1"><text:s/>Förvaras på ventilerad plats. Ämnet reagerar med vatten under kraftig värmeutveckling. </text:span><text:s/>Det finfördelade ämnet reagerar speciellt kraftigt med vatten, med några minuters fördröjning. <text:span text:style-name="T1"><text:s/>Kalciumoxid absorberar koldioxid från luften och varvid kalciumkarbonat bilda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ciumoxid, bränd kalk, osläckt kalk, CaO</text:p>
          </table:table-cell>
          <table:table-cell table:style-name="ce3"/>
          <table:table-cell office:value-type="string" table:content-validation-name="val1" table:style-name="ce3">
            <text:p>lösning 05 - 1%, 0 - 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30"/>
          <table:table-cell office:value-type="string" table:style-name="ce61">
            <text:p>avlopp Häll försiktigt i en riklig mängd vatten, neutralisera med utspädd svavelsyra och häll <text:s/>i avloppet med mycket vatten.</text:p>
          </table:table-cell>
          <table:table-cell office:value-type="string" table:style-name="ce9">
            <text:p>KGV: Totalt mg/m³ 4, Bekämpningsmedelsklass 3</text:p>
          </table:table-cell>
          <table:table-cell table:number-columns-repeated="2" table:style-name="ce9"/>
          <table:table-cell office:value-type="string" table:style-name="ce61">
            <text:p>Frätande eller irriterande verkan på hud 1C; Frättande eller irriterande verkan på hud 2; Allvarlig ögonskada/ögonirritation 1; Specifik organtoxicitet vid enstaka exponering 3;</text:p>
          </table:table-cell>
          <table:table-cell office:value-type="string" table:style-name="ce7">
            <text:p>Vid risk för damm eller ånga, bör ämnet hanteras i dragskåp.<text:span text:style-name="T1"><text:s/>Förvaras på ventilerad plats. Ämnet reagerar med vatten under kraftig värmeutveckling. </text:span><text:s/>Det finfördelade ämnet reagerar speciellt kraftigt med vatten, med några minuters fördröjning. <text:span text:style-name="T1"><text:s/>Kalciumoxid absorberar koldioxid från luften och varvid kalciumkarbonat bilda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6">
          <table:table-cell office:value-type="string" table:style-name="ce3">
            <text:p>Kalciumsulfat, CaSO<text:span text:style-name="T5">4,<text:s/></text:span>Gips</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office:value-type="string" table:style-name="ce26">
            <text:p>Vid brand kan korroderande gaser bildas. Oklassad enligt testdata. Fara kan dock inte uteslutas - tillämpa försiktighetsprincipen.</text:p>
          </table:table-cell>
          <table:table-cell office:value-type="string" table:style-name="ce5">
            <text:p>ingegn infomation</text:p>
          </table:table-cell>
          <table:table-cell table:style-name="ce6"/>
          <table:table-cell table:number-columns-repeated="16361" table:style-name="ce1"/>
        </table:table-row>
        <table:table-row table:style-name="ro13">
          <table:table-cell office:value-type="string" table:style-name="ce3">
            <text:p>Kalium ferrocyanat(III), K<text:span text:style-name="T5">3</text:span>Fe(CN)<text:span text:style-name="T5">6,<text:s/></text:span>Kaliumferrocyanid(III), Kaliumjärn(III)cyanat, Kaliumjärn(III)cyanid, Rött blodlutsalt</text:p>
          </table:table-cell>
          <table:table-cell table:style-name="ce3"/>
          <table:table-cell office:value-type="string" table:content-validation-name="val1" table:style-name="ce3">
            <text:p>fast, lösning, 25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style-name="ce5">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6">
            <text:p>H302,<text:s/><text:span text:style-name="T19">H400</text:span></text:p>
          </table:table-cell>
          <table:table-cell office:value-type="string" table:style-name="ce36">
            <text:p>H302 Skadlig vid förtäring. H400 Mycket giftigt för vattenlevande organismer.</text:p>
          </table:table-cell>
          <table:table-cell office:value-type="string" table:style-name="ce36">
            <text:p>H302 Skadlig vid förtäring. H400 Mycket giftigt för vattenlevande organismer.</text:p>
          </table:table-cell>
          <table:table-cell office:value-type="string" table:style-name="ce36">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40">
            <text:p>Giftigt vattenlevande organismer. Cyanider är i allmänhet lätta att oxidera i vattenlösning. Eftersom de är Miljöfara även i låga koncentrationer måste oxidationen vara fullständig innan destruktion. Undvik klor och klorföreningar som oxidationsmedel<text:s/></text:p>
          </table:table-cell>
          <table:table-cell office:value-type="string" table:style-name="ce5">
            <text:p>KGV: Inhalerbart mg/m³ 4, Anmärkningar(som CN). H. ej harmoniserat</text:p>
          </table:table-cell>
          <table:table-cell office:value-type="string" table:style-name="ce5">
            <text:p>Giftigt vattenlevande organismer</text:p>
          </table:table-cell>
          <table:table-cell table:style-name="ce5"/>
          <table:table-cell office:value-type="string" table:style-name="ce61">
            <text:p>Akut toxicitet 4,Farligt för vattenmiljön 1;</text:p>
          </table:table-cell>
          <table:table-cell office:value-type="string" table:style-name="ce27">
            <text:p>Röda kristaller som är lättlösliga i vatten.<text:span text:style-name="T1"><text:s/>Ämnet reagerar våldsamt med NH3 och CrO3. Cyanider är i allmänhet lätta att oxidera i vattenlösning. Eftersom de är Miljöfara även i låga koncentrationer måste oxidationen vara fullständig. Undvik klor och klorföreningar som oxidationsmedel <text:s/>Vid brand kan korroderande gaser bildas</text:span></text:p>
          </table:table-cell>
          <table:table-cell office:value-type="string" table:style-name="ce9">
            <text:p><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4">
          <table:table-cell office:value-type="string" table:style-name="ce3">
            <text:p>Kalium ferrocyanat(III), K<text:span text:style-name="T5">3</text:span>Fe(CN)6, Kaliumferrocyanid(III), Kaliumjärn(III)cyanat, Kaliumjärn(III)cyanid, Rött blodlutsalt</text:p>
          </table:table-cell>
          <table:table-cell table:style-name="ce3"/>
          <table:table-cell office:value-type="string" table:content-validation-name="val1" table:style-name="ce3">
            <text:p>lösning 0 - 25% 0 - 0,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g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40">
            <text:p>Giftigt vattenlevande organismer. Cyanider är i allmänhet lätta att oxidera i vattenlösning. Eftersom de är Miljöfara även i låga koncentrationer måste oxidationen vara fullständig innan destruktion. Undvik klor och klorföreningar som oxidationsmedel<text:s/></text:p>
          </table:table-cell>
          <table:table-cell office:value-type="string" table:style-name="ce5">
            <text:p>KGV: Inhalerbart mg/m³ 4, Anmärkningar(som CN). H. ej harmoniserat</text:p>
          </table:table-cell>
          <table:table-cell table:number-columns-repeated="2" table:style-name="ce5"/>
          <table:table-cell office:value-type="string" table:style-name="ce3">
            <text:p>Akut toxicitet 4,Farligt för vattenmiljön 1;</text:p>
          </table:table-cell>
          <table:table-cell office:value-type="string" table:style-name="ce27">
            <text:p>Röda kristaller som är lättlösliga i vatten.<text:span text:style-name="T1"><text:s/>Ämnet reagerar våldsamt med NH3 och CrO3. Ämnet reagerar våldsamt med NH3 och CrO3. Vid brand kan korroderande gaser bildas</text:span></text:p>
          </table:table-cell>
          <table:table-cell office:value-type="string" table:style-name="ce9">
            <text:p><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 Kaliummetall, K</text:p>
          </table:table-cell>
          <table:table-cell table:style-name="ce3"/>
          <table:table-cell office:value-type="string" table:content-validation-name="val1" table:style-name="ce3">
            <text:p>fast, 1-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1">
            <text:p>EUH014, H260, H314</text:p>
          </table:table-cell>
          <table:table-cell office:value-type="string" table:style-name="ce61">
            <text:p>P223, P231+P232, P260, P264, P280, P302 + P335 + P334, P304+P340, P310, P321, P363, P370+P378, P402+P404, P405, P501</text:p>
          </table:table-cell>
          <table:table-cell office:value-type="string" table:style-name="ce61">
            <text:p>EUH014 Reagerar häftigt med vatten. H260 Vid kontakt med vatten utvecklas brandfarliga gaser som kan självantända. H314 Orsakar allvarliga frätskador på hud och ögon.</text:p>
          </table:table-cell>
          <table:table-cell office:value-type="string" table:style-name="ce69">
            <text:p>P223 Undvik all kontakt med vatten. P231+P232 Hantera och förvara innehållet under inert gas/…. Skyddas från fukt <text:s text:c="5"/>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36">
            <text:p>Farligt avfall – specifikt: {vatten/brandfarlig gas}. Blanda med butylalkohol. Kaliumhydroxid och vätgas bildas. <text:s/>Efter 24 timmar späd försiktigt med vatten och töms i avlopp med mycket vatten (försiktigt - kraftig reaktion möjlig vid kontakt med vatten).</text:p>
          </table:table-cell>
          <table:table-cell office:value-type="string" table:style-name="ce6">
            <text:p>nej</text:p>
          </table:table-cell>
          <table:table-cell table:number-columns-repeated="2" table:style-name="ce6"/>
          <table:table-cell office:value-type="string" table:style-name="ce36">
            <text:p>Ämnen eller blandningar som utvecklar brandfarliga gaser vid kontakt med vatten 1, Frätande <text:s/>eller irriterande verkan på hud; 1B</text:p>
          </table:table-cell>
          <table:table-cell office:value-type="string" table:style-name="ce21">
            <text:p>Undvik antändningskällor.<text:span text:style-name="T10"><text:s/>Förvaras i ren vattenfri paraffin eller fotogen.</text:span><text:s/>Lagras fuktfritt. Förvaras i ren vattenfri paraffin eller fotogen.<text:span text:style-name="T10"><text:s/>Lagras fuktfritt. Släck med metallbrandspulver, torr sand, cement eller torrt inert sorptionsmedel.<text:s/></text:span>Använd EJ vatten, skum eller koldioxid</text:p>
          </table:table-cell>
          <table:table-cell office:value-type="string" table:style-name="ce9">
            <text:p><text:span text:style-name="T19">Hudkontakt: T</text:span>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ium, Kaliummetall, K</text:p>
          </table:table-cell>
          <table:table-cell table:style-name="ce3"/>
          <table:table-cell office:value-type="string" table:content-validation-name="val1" table:style-name="ce3">
            <text:p>fast, 0 - 1%</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53">
            <text:p>EUH014, H260</text:p>
          </table:table-cell>
          <table:table-cell office:value-type="string" table:style-name="ce36">
            <text:p>P223, P231+P232, P280, P302 + P335 + P334, P370+P378, P402+P404, P501</text:p>
          </table:table-cell>
          <table:table-cell office:value-type="string" table:style-name="ce36">
            <text:p>EUH014 Reagerar häftigt med vatten. H260 Vid kontakt med vatten utvecklas brandfarliga gaser som kan självantända</text:p>
          </table:table-cell>
          <table:table-cell office:value-type="string" table:style-name="ce36">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69">
            <text:p>Farligt avfall – specifikt: {vatten/brandfarlig gas}. Blanda med butylalkohol. Kaliumhydroxid och vätgas bildas. <text:s/>Efter 24 timmar späd försiktigt med vatten och töms i avlopp med mycket vatten (försiktigt - kraftig reaktion möjlig vid kontakt med vatten).</text:p>
          </table:table-cell>
          <table:table-cell office:value-type="string" table:style-name="ce6">
            <text:p>nej</text:p>
          </table:table-cell>
          <table:table-cell table:number-columns-repeated="2" table:style-name="ce6"/>
          <table:table-cell office:value-type="string" table:style-name="ce36">
            <text:p>Ämnen eller blandningar som utvecklar brandfarliga gaser vid kontakt med vatten 1, Frätande eller irriterande verkan på hud; 1B</text:p>
          </table:table-cell>
          <table:table-cell office:value-type="string" table:style-name="ce21">
            <text:p>Undvik antändningskällor.<text:span text:style-name="T10"><text:s/>Förvaras i ren vattenfri paraffin eller fotogen.</text:span><text:s/>Lagras fuktfritt. Förvaras i ren vattenfri paraffin eller fotogen.<text:span text:style-name="T10"><text:s/>Lagras fuktfritt. Släck med metallbrandspulver, torr sand, cement eller torrt inert sorptionsmedel.<text:s/></text:span>Använd EJ vatten, skum eller koldioxid</text:p>
          </table:table-cell>
          <table:table-cell office:value-type="string" table:style-name="ce9">
            <text:p><text:span text:style-name="T19">Hudkontakt: T</text:span>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4">
          <table:table-cell office:value-type="string" table:style-name="ce3">
            <text:p>Kaliumbromid, KBr</text:p>
          </table:table-cell>
          <table:table-cell table:style-name="ce3"/>
          <table:table-cell office:value-type="string" table:content-validation-name="val1" table:style-name="ce3">
            <text:p>fast, lösning, 10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1">
            <text:p>P264, P280, P337+P313</text:p>
          </table:table-cell>
          <table:table-cell office:value-type="string" table:style-name="ce69">
            <text:p>H319 Orsakar allvarlig ögonirritation.<text:s/></text:p>
          </table:table-cell>
          <table:table-cell office:value-type="string" table:style-name="ce69">
            <text:p>P264 Tvätta … grundligt efter användning. P280 Använd skyddshandskar/skyddskläder/ögonskydd/ ansiktsskydd. P337+P313 Vid bestående ögonirritation: Sök läkarhjälp.</text:p>
          </table:table-cell>
          <table:table-cell office:value-type="string" table:style-name="ce61">
            <text:p>avlopp Små mängder späds ut med stora mängder vatten före tömning i avlopp.</text:p>
          </table:table-cell>
          <table:table-cell office:value-type="string" table:style-name="ce6">
            <text:p>nej</text:p>
          </table:table-cell>
          <table:table-cell table:number-columns-repeated="2" table:style-name="ce6"/>
          <table:table-cell office:value-type="string" table:style-name="ce45">
            <text:p>Allvarlig ögonskada/ögonirritation 2</text:p>
          </table:table-cell>
          <table:table-cell office:value-type="float" office:value="0" table:style-name="ce6">
            <text:p>0</text:p>
          </table:table-cell>
          <table:table-cell office:value-type="string" table:style-name="ce9">
            <text:p><text:span text:style-name="T19">Inandning:<text:s/></text:span>Frisk luft.<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44">
          <table:table-cell office:value-type="string" table:style-name="ce3">
            <text:p>Kaliumbromid, KBr</text:p>
          </table:table-cell>
          <table:table-cell table:style-name="ce3"/>
          <table:table-cell office:value-type="string" table:content-validation-name="val1" table:style-name="ce3">
            <text:p>lösning, 0- <text:s/>10%, 0 <text:s/>- 0 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avlopp Små mängder späds ut med stora mängder vatten före tömning i avlopp.</text:p>
          </table:table-cell>
          <table:table-cell office:value-type="string" table:style-name="ce6">
            <text:p>nej</text:p>
          </table:table-cell>
          <table:table-cell table:number-columns-repeated="2" table:style-name="ce6"/>
          <table:table-cell office:value-type="string" table:style-name="ce45">
            <text:p>Allvarlig ögonskada/ögonirritation 2</text:p>
          </table:table-cell>
          <table:table-cell office:value-type="float" office:value="0" table:style-name="ce6">
            <text:p>0</text:p>
          </table:table-cell>
          <table:table-cell office:value-type="string" table:style-name="ce9">
            <text:p><text:span text:style-name="T19">Inandning:<text:s/></text:span>Frisk luft.<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aliumdikromat K<text:span text:style-name="T5">2</text:span>Cr<text:span text:style-name="T5">2</text:span>O<text:span text:style-name="T5">7</text:span></text:p>
          </table:table-cell>
          <table:table-cell table:style-name="ce3"/>
          <table:table-cell office:value-type="string" table:content-validation-name="val1" table:style-name="ce3">
            <text:p>fast, lösning 1 - 100%, 0,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a</text:p>
          </table:table-cell>
          <table:table-cell office:value-type="string" table:content-validation-name="val1" table:style-name="ce3">
            <text:p>Oxiderande</text:p>
          </table:table-cell>
          <table:table-cell office:value-type="string" table:content-validation-name="val1" table:style-name="ce3">
            <text:p>Hälsofara</text:p>
          </table:table-cell>
          <table:table-cell office:value-type="string" table:content-validation-name="val1" table:style-name="ce3">
            <text:p>Frätande</text:p>
          </table:table-cell>
          <table:table-cell office:value-type="string" table:style-name="ce69">
            <text:p>H272, H301, H312, H314,<text:s/><text:span text:style-name="T19">H317,</text:span><text:s/><text:span text:style-name="T19">H330,</text:span><text:s/><text:span text:style-name="T19">H334.,</text:span><text:s/>H335,<text:s/><text:span text:style-name="T19">H340, H350, H360FD, H372, H410</text:span></text:p>
          </table:table-cell>
          <table:table-cell office:value-type="string" table:style-name="ce69">
            <text:p>P201, P202, P210, P220, P221, P260, P261, P262, P264, P270, P271, P272, P273, P280, P284, P301+P310, P301+P312, P302+P352, P304+P340, P308+P313, P310, P311, P312, P314, P320, P321, P330, P333+P313, P342+P311, P361 + P364, P362 + P364, P363, P370+P378 P391, P403+P233, P405, P501</text:p>
          </table:table-cell>
          <table:table-cell office:value-type="string" table:style-name="ce69">
            <text:p>H272 Kan intensifiera brand. Oxiderande. H301 Giftigt vid förtäring. H312 Skadlig vid hudkontakt. H314 Orsakar allvarliga frätskador på hud och ögon. H317 Kan orsaka allergisk hudreaktion. H330 Dödligt vid inandning. H334 Kan orsaka allergi- eller astmasymtom eller andningssvårigheter vid inandning. H335 Kan orsaka irritation i luftvägarna. H340 Kan orsaka genetiska defekter H350 Kan orsaka cancer,H360FD Kan skada fertiliteten. Kan skada det ofödda barnet. H372 Orsakar organskador genom lång eller upprepad exponering H410 Mycket giftigt för vattenlevande organismer med långtidseffekter.</text:p>
          </table:table-cell>
          <table:table-cell office:value-type="string" table:style-name="ce36">
            <text:p>P201 Inhämta särskilda instruktioner före användning. P202 Använd inte produkten innan du har läst och förstått säkerhetsanvisningarna. 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Vid exponering eller misstanke om exponering: Sök läkarhjälp. P310 Kontakta genast GIFTINFORMATIONSCENTRALEN/läkare/… P311 Kontakta GIFTINFORMATIONSCENTRALEN/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omedelbart av alla nedstänkta kläder och tvätta dem innan de används igen. P362 + P364 Ta av nedstänkta kläder och tvätta dem innan de används igen. P363 Nedstänkta kläder ska tvättas innan de används igen. P370+P378 Vid brand: Släck med … P391 Samla upp spill. P403+P233 Förvaras på väl ventilerad plats. Förpackningen ska förvaras väl tillsluten. P405Förvaras inlåst. P501 Innehållet/behållaren lämnas till…</text:p>
          </table:table-cell>
          <table:table-cell office:value-type="string" table:style-name="ce61">
            <text:p>CMR_ ämne Mutagen,Cancerogen, reproduktionsstörande.I dragskåp: Reducera Cr(VI) till Cr(III) som anses inte lika farligt! Lös dikromatet i vatten och tillsätts natriumsulfit i små portioner under omrörning. Gör surt med utspädd H<text:span text:style-name="T5">2</text:span>SO<text:span text:style-name="T5">4</text:span><text:s/>om reaktionen inte startar på en gång. Det är nödvändigt med ca 1,5 g sulfit per gram kromat. Ett utspätt prov skall ha ren blå färg utan spår av gulgrönt. Alternativ behandlig: Reducera kromen i sur lösning med Fe(II)joner - Ytterst små mängder kan därefter tömmas i avlopp. Ev. fälls Cr(III)jonerna som sulfid. Fast ämne filtreras ifrån och deponeras.</text:p>
          </table:table-cell>
          <table:table-cell office:value-type="string" table:style-name="ce9">
            <text:p>KGV: Inhalerbart mg Cr/m³ 0,015, Anmärkningar C, S, Bekämpningsmedelsklass 1 So, piktogram: oxiderande, Frätande, giftigt, hälsoskadlig, Miljöfara</text:p>
          </table:table-cell>
          <table:table-cell office:value-type="string" table:style-name="ce9">
            <text:p>CMR: Utfasningsämne <text:s/>H350 Kan orsaka cancer, H340 Kan orsaka genetiska defekter, H360FD Kan skada fertiliteten. Kan skada det ofödda barnet. Riskminskningsämne: H330 Dödligt vid inandning. H334 Kan orsaka allergi- eller astmasymtom eller andningssvårigheter vid inandning, H317 Kan orsaka allergisk hudreaktionH410 Mycket giftigt för vattenlevande organismer med långtidseffekter <text:s/>H372 Orsakar organskador genom lång eller upprepad exponering</text:p>
          </table:table-cell>
          <table:table-cell office:value-type="string" table:style-name="ce9">
            <text:p>Mutagen,Cancerogen, reproduktionsstörande</text:p>
          </table:table-cell>
          <table:table-cell office:value-type="string" table:style-name="ce61">
            <text:p>Oxiderande fasta ämnen 2; Akut toxicitet 3; Frätand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9">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pan><text:s/>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aliumdikromat K<text:span text:style-name="T5">2</text:span>Cr<text:span text:style-name="T5">2</text:span>O<text:span text:style-name="T5">7</text:span></text:p>
          </table:table-cell>
          <table:table-cell table:style-name="ce3"/>
          <table:table-cell office:value-type="string" table:content-validation-name="val1" table:style-name="ce3">
            <text:p>lösning, 0 - 1%, 0 <text:s/>-0,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ra</text:p>
          </table:table-cell>
          <table:table-cell office:value-type="string" table:content-validation-name="val1" table:style-name="ce3">
            <text:p>Oxiderande</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office:value-type="string" table:style-name="ce36">
            <text:p>EUH208, H272,<text:s/><text:span text:style-name="T19">H340, H350</text:span>,<text:s/><text:span text:style-name="T19">H360FD,<text:s/></text:span>H412</text:p>
          </table:table-cell>
          <table:table-cell office:value-type="string" table:style-name="ce69">
            <text:p>P201, P202, P210, P220, P221, P273, P280, P308+P313, P370+P378, P405, P501,<text:s/></text:p>
          </table:table-cell>
          <table:table-cell office:value-type="string" table:style-name="ce69">
            <text:p>EUH208 Innehåller (namnet på det sensibiliserande ämnet). Kan orsaka en allergisk reaktion. H272 Kan intensifiera brand. Oxiderande. H340 Kan orsaka genetiska defekter H350 Kan orsaka cancer H360FD Kan skada fertiliteten. Kan skada det ofödda barnet. H412 Skadlig långtidseffekter för vattenlevande organismer.<text:s/></text:p>
          </table:table-cell>
          <table:table-cell office:value-type="string" table:style-name="ce69">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Undvik utsläpp till miljön. P280 Använd skyddshandskar/skyddskläder/ögonskydd/ ansiktsskydd. Y Endast för yrkesmässigt bruk P308+P313 Vid exponering eller misstanke om exponering: Sök läkarhjälp. P370+P378 Vid brand: Släck med … P405 Förvaras inlåst. P501 Innehållet/behållaren lämnas till…</text:p>
          </table:table-cell>
          <table:table-cell office:value-type="string" table:style-name="ce5">
            <text:p>CMR_ ämne Mutagen,Cancerogen, reproduktionsstörande.I dragskåp: Reducera Cr(VI) till Cr(III) som anses inte lika farligt! Lös dikromatet i vatten och tillsätts natriumsulfit i små portioner under omrörning. Gör surt med utspädd H<text:span text:style-name="T5">2</text:span>SO<text:span text:style-name="T5">4</text:span><text:s/>om reaktionen inte startar på en gång. Det är nödvändigt med ca 1,5 g sulfit per gram kromat. Ett utspätt prov skall ha ren blå färg utan spår av gulgrönt. Alternativ behandlig: Reducera kromen i sur lösning med Fe(II)joner - Ytterst små mängder kan därefter tömmas i avlopp. Ev. fälls Cr(III)jonerna som sulfid. Fast ämne filtreras ifrån och deponeras.</text:p>
          </table:table-cell>
          <table:table-cell office:value-type="string" table:style-name="ce9">
            <text:p>KGV: Inhalerbart mg Cr/m³ 0,015, Anmärkningar C, S, Bekämpningsmedelsklass 1 So, piktogram: oxiderande,Frätande, giftigt, hälsoSkadlig, Miljöfarat</text:p>
          </table:table-cell>
          <table:table-cell office:value-type="string" table:style-name="ce9">
            <text:p>CMR: Utfasningsämne <text:s/>H350 Kan orsaka cancer, H340 Kan orsaka genetiska defekter, H360FD Kan skada fertiliteten. Kan skada det ofödda barnet,<text:s/></text:p>
          </table:table-cell>
          <table:table-cell office:value-type="string" table:style-name="ce9">
            <text:p>Mutagen,Cancerogen, reproduktionsstörande</text:p>
          </table:table-cell>
          <table:table-cell office:value-type="string" table:style-name="ce61">
            <text:p>Oxiderande fasta ämnen 2; Akut toxicitet 3; Frätatnde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9">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pan><text:s/>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7">
          <table:table-cell office:value-type="string" table:style-name="ce3">
            <text:p>Kaliumhexacyanoferrat (II) K<text:span text:style-name="T5">4</text:span>Fe(CN)<text:span text:style-name="T5">6,<text:s/></text:span><text:s/>Blodlutsalt, gult, Kaliumcyanoferrat (II), Kaliumferrocyanid(II),<text:s/></text:p>
          </table:table-cell>
          <table:table-cell table:style-name="ce3"/>
          <table:table-cell office:value-type="string" table:content-validation-name="val1" table:style-name="ce3">
            <text:p>fast, lösning 0 - 100%, 0 <text:s/>-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5"/>
          <table:table-cell office:value-type="string" table:style-name="ce74">
            <text:p>Cyanider är i allmänhet lätta att oxidera i vattenlösning. Eftersom de är Miljöfara även i låga koncentrationer måste oxidationen vara fullständig. Undvik klor och klorföreningar som oxidationsmedel.</text:p>
          </table:table-cell>
          <table:table-cell office:value-type="string" table:style-name="ce9">
            <text:p>KGV: Inhalerbart mg/m³ 4, Anmärkningar (som CN). H.</text:p>
          </table:table-cell>
          <table:table-cell table:number-columns-repeated="2" table:style-name="ce9"/>
          <table:table-cell office:value-type="float" office:value="0" table:style-name="ce64">
            <text:p>0</text:p>
          </table:table-cell>
          <table:table-cell office:value-type="string" table:style-name="ce9">
            <text:p>Ämnet reagerar med saltsyra.  Ämnet reagerar explosivt med koppar(II)nitrat vid uppvärmning. Vid brand kan korroderande gaser bildas.</text:p>
          </table:table-cell>
          <table:table-cell office:value-type="string" table:style-name="ce5">
            <text:p>inget</text:p>
          </table:table-cell>
          <table:table-cell table:style-name="ce6"/>
          <table:table-cell table:number-columns-repeated="16361" table:style-name="ce1"/>
        </table:table-row>
        <table:table-row table:style-name="ro2">
          <table:table-cell office:value-type="string" table:style-name="ce3">
            <text:p>Kaliumhydroxid KOH</text:p>
          </table:table-cell>
          <table:table-cell table:style-name="ce3"/>
          <table:table-cell office:value-type="string" table:content-validation-name="val1" table:style-name="ce3">
            <text:p>fast, lösning, 2 - 100% 0,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9">
            <text:p>H302, H314</text:p>
          </table:table-cell>
          <table:table-cell office:value-type="string" table:style-name="ce69">
            <text:p>P260, P264, P270, P271, P280, P301+P312, P304+P340, P310, P312, P321, P330, P362 + P364, P363, P405, P501</text:p>
          </table:table-cell>
          <table:table-cell office:value-type="string" table:style-name="ce69">
            <text:p>H302 Skadlig vid förtäring. H314 Orsakar allvarliga frätskador på hud och ögon.</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style-name="ce69">
            <text:p>Små mängder löses i mycket vatten och neutralisera före tömning i avlopp.</text:p>
          </table:table-cell>
          <table:table-cell office:value-type="string" table:style-name="ce9">
            <text:p>KGV: Inhalerbart mg/m³ 2</text:p>
          </table:table-cell>
          <table:table-cell table:number-columns-repeated="2" table:style-name="ce9"/>
          <table:table-cell office:value-type="string" table:style-name="ce69">
            <text:p>Akut toxicitet 4, Frätande <text:s/>eller irriterande verkan på hud 1A</text:p>
          </table:table-cell>
          <table:table-cell office:value-type="string" table:style-name="ce7">
            <text:p>Utvecklar värme vid reaktion med vatten. Absorberar koldioxid från luften.<text:span text:style-name="T1"><text:s/>Utvecklar brandfarlig vätgas med vissa metaller t ex Al, Mg, Zn.</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19">Ögonstänk:</text:span><text:s/>Snarast till sjukhus/ögonläkare. Fortsätt sköljningen under transport till läkare/sjukhus.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2">
          <table:table-cell office:value-type="string" table:style-name="ce3">
            <text:p>Kaliumhydroxid KOH</text:p>
          </table:table-cell>
          <table:table-cell table:style-name="ce3"/>
          <table:table-cell office:value-type="string" table:content-validation-name="val1" table:style-name="ce3">
            <text:p>lösning, 0 - 2%, 0 <text:s/>-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36">
            <text:p>P264, P280, P302+P352, P321, P332+P313, P337+P313, P362 + P364</text:p>
          </table:table-cell>
          <table:table-cell office:value-type="string" table:style-name="ce69">
            <text:p>H315 Irriterar huden. H319 Orsakar allvarlig ögonirritation.</text:p>
          </table:table-cell>
          <table:table-cell office:value-type="string" table:style-name="ce6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36">
            <text:p>Små mängder löses i mycket vatten och neutralisera före tömning i avlopp.</text:p>
          </table:table-cell>
          <table:table-cell office:value-type="string" table:style-name="ce9">
            <text:p>KGV: Inhalerbart mg/m³ 2</text:p>
          </table:table-cell>
          <table:table-cell table:number-columns-repeated="2" table:style-name="ce9"/>
          <table:table-cell office:value-type="string" table:style-name="ce69">
            <text:p>Akut toxicitet 4,Frätande eller irriterande verkan på hud 1A</text:p>
          </table:table-cell>
          <table:table-cell office:value-type="string" table:style-name="ce7">
            <text:p>Utvecklar värme vid reaktion med vatten. Absorberar koldioxid från luften.<text:span text:style-name="T1"><text:s/>Utvecklar brandfarlig vätgas med vissa metaller t ex Al, Mg, Zn.</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19">Ögonstänk:</text:span><text:s/>Snarast till sjukhus/ögonläkare. Fortsätt sköljningen under transport till läkare/sjukhus.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Kaliumjodat, KIO<text:span text:style-name="T5">3</text:span></text:p>
          </table:table-cell>
          <table:table-cell table:style-name="ce3"/>
          <table:table-cell office:value-type="string" table:content-validation-name="val1" table:style-name="ce3">
            <text:p>fast, lösning, 3 - 100%, 0,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office:value-type="string" table:content-validation-name="val1" table:style-name="ce3">
            <text:p>Oxiderarnde</text:p>
          </table:table-cell>
          <table:table-cell table:content-validation-name="val1" table:style-name="ce3"/>
          <table:table-cell table:content-validation-name="val1" table:style-name="ce3"/>
          <table:table-cell office:value-type="string" table:style-name="ce36">
            <text:p>H272, H302, H318</text:p>
          </table:table-cell>
          <table:table-cell office:value-type="string" table:style-name="ce36">
            <text:p>P210, P220, P221, P260, P264, P270, P271, P280, P301+P312, P304+P340, P310, P312, P321, P330, P362 + P364, P370+P378, P501</text:p>
          </table:table-cell>
          <table:table-cell office:value-type="string" table:style-name="ce36">
            <text:p>H272 Kan intensifiera brand. Oxiderande. H302 Skadlig vid förtäring. H318 Orsakar allvarliga ögonskador.</text:p>
          </table:table-cell>
          <table:table-cell office:value-type="string" table:style-name="ce36">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39">
            <text:p>Små mängder löses i vatten och töms i avlopp. Skölj efter med mycket vatten.</text:p>
          </table:table-cell>
          <table:table-cell office:value-type="string" table:style-name="ce6">
            <text:p>nej</text:p>
          </table:table-cell>
          <table:table-cell table:number-columns-repeated="2" table:style-name="ce6"/>
          <table:table-cell office:value-type="string" table:style-name="ce69">
            <text:p>Oxiderande fasta ämnen 2, 4 - Akut toxicitet 4; Allvarlig ögonskada/ögonirritation 1</text:p>
          </table:table-cell>
          <table:table-cell office:value-type="string" table:style-name="ce20">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text:s/><text:span text:style-name="T4">stråle.</text:span><text:span text:style-name="T10"><text:s/>Vid brand kan korroderande gaser bildas. </text:span></text:p>
          </table:table-cell>
          <table:table-cell office:value-type="string" table:style-name="ce20">
            <text:p><text:span text:style-name="T20">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jodat, KIO<text:span text:style-name="T5">3</text:span></text:p>
          </table:table-cell>
          <table:table-cell table:style-name="ce3"/>
          <table:table-cell office:value-type="string" table:content-validation-name="val1" table:style-name="ce3">
            <text:p>lösning, 0 - 3% , 0 <text:s/>- 0,15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office:value-type="string" table:style-name="ce69">
            <text:p>H272, H319</text:p>
          </table:table-cell>
          <table:table-cell office:value-type="string" table:style-name="ce36">
            <text:p>P210, P220, P221, P264, P280, P337+P313, P370+P378, P501</text:p>
          </table:table-cell>
          <table:table-cell office:value-type="string" table:style-name="ce69">
            <text:p>H272 Kan intensifiera brand. Oxiderande. H319 Orsakar allvarlig ögonirritation.</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39">
            <text:p>Små mängder löses i vatten och töms i avlopp. Skölj efter med mycket vatten.</text:p>
          </table:table-cell>
          <table:table-cell office:value-type="string" table:style-name="ce6">
            <text:p>nej</text:p>
          </table:table-cell>
          <table:table-cell table:number-columns-repeated="2" table:style-name="ce6"/>
          <table:table-cell office:value-type="string" table:style-name="ce69">
            <text:p>Oxiderande fasta ämnen 2, 4 - Akut toxicitet 4; Allvarlig ögonskada/ögonirritation 1</text:p>
          </table:table-cell>
          <table:table-cell office:value-type="string" table:style-name="ce20">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text:s/><text:span text:style-name="T4">stråle.</text:span><text:span text:style-name="T10"><text:s/>Vid brand kan korroderande gaser bildas. </text:span></text:p>
          </table:table-cell>
          <table:table-cell office:value-type="string" table:style-name="ce20">
            <text:p><text:span text:style-name="T20">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Kaliumjodid, KI</text:p>
          </table:table-cell>
          <table:table-cell table:style-name="ce3"/>
          <table:table-cell office:value-type="string" table:content-validation-name="val1" table:style-name="ce3">
            <text:p>fast, lösning, 1-100%, 0,06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2">
            <text:p>H372</text:p>
          </table:table-cell>
          <table:table-cell office:value-type="string" table:style-name="ce3">
            <text:p>P260, P264, P270, P314, P501</text:p>
          </table:table-cell>
          <table:table-cell office:value-type="string" table:style-name="ce36">
            <text:p>H372 Orsakar organskador genom lång eller upprepad exponering</text:p>
          </table:table-cell>
          <table:table-cell office:value-type="string" table:style-name="ce69">
            <text:p>P260 Andas inte in damm/rök/gaser/dimma/ångor/sprej. P264 Tvätta … grundligt efter användning. P270 Ät inte, drick inte och rök inte när du använder produkten. P314 Sök läkarhjälp vid obehag. P501 Innehållet/behållaren lämnas till…</text:p>
          </table:table-cell>
          <table:table-cell office:value-type="string" table:content-validation-name="val1" table:style-name="ce3">
            <text:p>Små mängder i avlopp eller Metallsatler</text:p>
          </table:table-cell>
          <table:table-cell office:value-type="string" table:style-name="ce6">
            <text:p>nej</text:p>
          </table:table-cell>
          <table:table-cell office:value-type="string" table:style-name="ce5">
            <text:p>Riskminskningsämne: H372 Orsakar organskador genom lång eller upprepad exponering</text:p>
          </table:table-cell>
          <table:table-cell table:style-name="ce6"/>
          <table:table-cell office:value-type="string" table:style-name="ce78">
            <text:p>Specifik organtoxicitet vid upprepad exponering 1</text:p>
          </table:table-cell>
          <table:table-cell office:value-type="string" table:style-name="ce9">
            <text:p>Ämnet reagerar våldsamt med BrF3, ClF3, FClO4. Ämnet är känsligt för ljus, luft och fukt. Vid brand kan korroderande gaser bilda</text:p>
          </table:table-cell>
          <table:table-cell office:value-type="string" table:style-name="ce9">
            <text:p><text:span text:style-name="T19">Förtäring:</text:span><text:s/>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1">
          <table:table-cell office:value-type="string" table:style-name="ce3">
            <text:p>Kaliumjodid, KI</text:p>
          </table:table-cell>
          <table:table-cell table:style-name="ce3"/>
          <table:table-cell office:value-type="string" table:content-validation-name="val1" table:style-name="ce3">
            <text:p>lösning, 0 - 1%, 0 <text:s/>- 0,06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Små mängder i avlopp eller Metallsatler</text:p>
          </table:table-cell>
          <table:table-cell office:value-type="string" table:style-name="ce6">
            <text:p>nej</text:p>
          </table:table-cell>
          <table:table-cell table:number-columns-repeated="2" table:style-name="ce6"/>
          <table:table-cell office:value-type="string" table:style-name="ce78">
            <text:p>Specifik organtoxicitet vid upprepad exponering 1</text:p>
          </table:table-cell>
          <table:table-cell office:value-type="string" table:style-name="ce9">
            <text:p>Ämnet reagerar våldsamt med BrF3, ClF3, FClO4. Ämnet är känsligt för ljus, luft och fukt. Vid brand kan korroderande gaser bilda</text:p>
          </table:table-cell>
          <table:table-cell office:value-type="string" table:style-name="ce9">
            <text:p><text:span text:style-name="T19">Förtäring</text:span>: Ge genast ett par glas mjölk eller vatten att dricka om den skadade är vid fullt medvetande.Till läkare/sjukhus om en större mängd förtärts.</text:p>
          </table:table-cell>
          <table:table-cell table:style-name="ce6"/>
          <table:table-cell table:number-columns-repeated="16361" table:style-name="ce1"/>
        </table:table-row>
        <table:table-row table:style-name="ro8">
          <table:table-cell office:value-type="string" table:style-name="ce3">
            <text:p>Kaliumkarbonat, K<text:span text:style-name="T5">2</text:span>CO<text:span text:style-name="T5">3</text:span>, pottaska</text:p>
          </table:table-cell>
          <table:table-cell table:style-name="ce3"/>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 H335</text:p>
          </table:table-cell>
          <table:table-cell office:value-type="string" table:style-name="ce61">
            <text:p>P261, P264, P271, P280, P302+P35, P304+P340, P312, P321, P332+P313, P337+P313, P362 + P364, P403+P23, P405, P501</text:p>
          </table:table-cell>
          <table:table-cell office:value-type="string" table:style-name="ce62">
            <text:p>H315 Irriterar huden. H319 Orsakar allvarlig ögonirritation. H33 Kan orsaka irritation i luftvägarna</text:p>
          </table:table-cell>
          <table:table-cell office:value-type="string" table:style-name="ce69">
            <text:p>P261 Undvik att andas in damm/rök/gaser/dimma/ångor/sprej. P264 Tvätta … grundligt efter användning. P271 Används endast utomhus eller i väl ventilerade utrymmen P280 Använd skyddshandskar/skyddskläder/ögonskydd/ ansiktsskydd P302+P35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små mängder i avlopp med vatten eller neutraliseras först</text:p>
          </table:table-cell>
          <table:table-cell office:value-type="string" table:style-name="ce5">
            <text:p>nej<text:s/></text:p>
          </table:table-cell>
          <table:table-cell table:number-columns-repeated="2" table:style-name="ce5"/>
          <table:table-cell office:value-type="string" table:style-name="ce69">
            <text:p>Frätande eller irriterande verkan på hud 2; Allvarlig ögonskada/ögonirritation 2, <text:s text:c="3"/>Specifik organtoxicitet vid enstaka exponering 3<text:s/></text:p>
          </table:table-cell>
          <table:table-cell office:value-type="string" table:style-name="ce9">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9">
            <text:p><text:span text:style-name="T19">Förtäring:</text:span><text:s/>Ge genast ett par glas mjölk eller vatten att dricka om den skadade är vid fullt medvetande. <text:s text:c="11"/>Till läkare/sjukhus om en större mängd förtärts.</text:p>
          </table:table-cell>
          <table:table-cell table:style-name="ce6"/>
          <table:table-cell table:number-columns-repeated="16361" table:style-name="ce1"/>
        </table:table-row>
        <table:table-row table:style-name="ro8">
          <table:table-cell office:value-type="string" table:style-name="ce3">
            <text:p>Kaliumkarbonat, K<text:span text:style-name="T5">2</text:span>CO<text:span text:style-name="T5">3,</text:span><text:s/>pottaska</text:p>
          </table:table-cell>
          <table:table-cell table:style-name="ce3"/>
          <table:table-cell office:value-type="string" table:content-validation-name="val1" table:style-name="ce3">
            <text:p>lösning, 0 - 10%, 0 <text:s/>-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små mängder i avlopp med vatten eller neutraliseras först</text:p>
          </table:table-cell>
          <table:table-cell office:value-type="string" table:style-name="ce5">
            <text:p>nej<text:s/></text:p>
          </table:table-cell>
          <table:table-cell table:number-columns-repeated="2" table:style-name="ce5"/>
          <table:table-cell office:value-type="string" table:style-name="ce9">
            <text:p>Frätande <text:s/>eller irriterande verkan på hud 2; Allvarlig ögonskada/ögonirritation 2, <text:s text:c="3"/>Specifik organtoxicitet vid enstaka exponering 3<text:s/></text:p>
          </table:table-cell>
          <table:table-cell office:value-type="string" table:style-name="ce9">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9">
            <text:p><text:span text:style-name="T19">Förtäring:<text:s/></text:span>Ge genast ett par glas mjölk eller vatten att dricka om den skadade är vid fullt medvetande. <text:s text:c="11"/>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klorat, KClO<text:span text:style-name="T5">3</text:span></text:p>
          </table:table-cell>
          <table:table-cell table:style-name="ce3"/>
          <table:table-cell office:value-type="string" table:content-validation-name="val1" table:style-name="ce3">
            <text:p>fast, lösning, 25 - 100%, 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lig</text:p>
          </table:table-cell>
          <table:table-cell office:value-type="string" table:content-validation-name="val1" table:style-name="ce3">
            <text:p>Miljöfara</text:p>
          </table:table-cell>
          <table:table-cell table:content-validation-name="val1" table:style-name="ce3"/>
          <table:table-cell office:value-type="string" table:style-name="ce69">
            <text:p>H271., H302, H332, H411</text:p>
          </table:table-cell>
          <table:table-cell office:value-type="string" table:style-name="ce69">
            <text:p>P210, P220, P221, P260, P264, P270, P271, P273, P280, P283, P301+P312, P304+P340, P306+P360, P312, P321, P362 + P364, P370+P378, P371+P380+P375, P391, P420, P501</text:p>
          </table:table-cell>
          <table:table-cell office:value-type="string" table:style-name="ce69">
            <text:p>H271 Kan orsaka brand eller explosion. Starkt oxiderande. H302 Skadlig vid förtäring. H332 Skadlig vid inandning, H411 Giftigt för vattenlevande organismer med långtidseffekt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61">
            <text:p>Reducera kloraten till klorid <text:s/>genom att lösa upp i vatten, tillsätt natriumvätesulfit, NaHSO<text:span text:style-name="T5">3</text:span><text:s/>och gör surt med 3M H<text:span text:style-name="T5">2</text:span>SO<text:span text:style-name="T5">4</text:span>. Ev, neutralisera blandningen före avloppet.</text:p>
          </table:table-cell>
          <table:table-cell office:value-type="string" table:style-name="ce5">
            <text:p>nej</text:p>
          </table:table-cell>
          <table:table-cell table:number-columns-repeated="2" table:style-name="ce5"/>
          <table:table-cell office:value-type="string" table:style-name="ce9">
            <text:p>Oxiderande fasta ämnen 1; Akut toxicitet 4; Farligt för vattenmiljön 2;</text:p>
          </table:table-cell>
          <table:table-cell office:value-type="string" table:style-name="ce29">
            <text:p>Vitt, fast ämne utan lukt. Vattenlöslig.Tändstickor, pyroteknik, blekkemikalie inom pappersindustrin. <text:s/><text:span text:style-name="T9">Kaliumklorat är ett starkt oxidationsmedel och kan ge explosiva blandningar med organiskt material.  Ämnet ger en kraftig reaktion också med många oorganiska ämnen som t ex NH3, (NH4)2SO4, Al, Mg, S, SO2, och H2SO4. Ämnet kan explodera vid uppvärmning.</text:span></text:p>
          </table:table-cell>
          <table:table-cell office:value-type="string" table:style-name="ce5">
            <text:p><text:span text:style-name="T2">Inandning:</text:span><text:s/>Frisk luft och vila. Eventuell andningshjälp. Kontakta läkare om besvär uppstår/kvarstår. Hudkontakt: Skölj huden med vatten.<text:span text:style-name="T2"><text:s/>Ögonstänk:<text:s/></text:span>Skölj med vatten.<text:s/><text:span text:style-name="T2">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klorat, KClO<text:span text:style-name="T5">3</text:span></text:p>
          </table:table-cell>
          <table:table-cell table:style-name="ce3"/>
          <table:table-cell office:value-type="string" table:content-validation-name="val1" table:style-name="ce3">
            <text:p>lösning, 0 - 25%, 0 -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9">
            <text:p>H271, H412</text:p>
          </table:table-cell>
          <table:table-cell office:value-type="string" table:style-name="ce9">
            <text:p>P210, P220, P221, P273, P280, P283, P306+P360, P370+P378, P371+P380+P375, P420 P501</text:p>
          </table:table-cell>
          <table:table-cell office:value-type="string" table:style-name="ce9">
            <text:p>H271 Kan orsaka brand eller explosion. Starkt oxiderande. H412 Skadlig långtidseffekter för vattenlevande organismer.</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Reducera kloraten till klorid <text:s/>genom att lösa upp i vatten, tillsätt natriumvätesulfit, NaHSO<text:span text:style-name="T5">3</text:span><text:s/>och gör surt med 3M H<text:span text:style-name="T5">2</text:span>SO4. Ev, neutralisera blandningen före avloppet.</text:p>
          </table:table-cell>
          <table:table-cell office:value-type="string" table:style-name="ce5">
            <text:p>nej</text:p>
          </table:table-cell>
          <table:table-cell table:number-columns-repeated="2" table:style-name="ce5"/>
          <table:table-cell office:value-type="string" table:style-name="ce9">
            <text:p>Oxiderande fasta ämnen 1; Akut toxicitet 4; Farligt för vattenmiljön 2;</text:p>
          </table:table-cell>
          <table:table-cell office:value-type="string" table:style-name="ce30">
            <text:p>Vattenlöslig salt Användning: Tändstickor, pyroteknik, blekkemikalie<text:s/><text:span text:style-name="T4">Kaliumklorat är ett starkt oxidationsmedel och kan ge explosiva blandningar med organiskt material.  Ämnet ger en kraftig reaktion också med många oorganiska ämnen som t ex NH</text:span><text:span text:style-name="T12">3,</text:span><text:span text:style-name="T4"><text:s/>(NH</text:span><text:span text:style-name="T12">4</text:span><text:span text:style-name="T4">)</text:span><text:span text:style-name="T12">2</text:span><text:span text:style-name="T4">SO</text:span><text:span text:style-name="T12">4</text:span><text:span text:style-name="T4">, Al, Mg, S, SO</text:span><text:span text:style-name="T12">2</text:span><text:span text:style-name="T4">, och H</text:span><text:span text:style-name="T12">2</text:span><text:span text:style-name="T4">SO</text:span><text:span text:style-name="T12">4</text:span><text:span text:style-name="T4">. Ämnet kan explodera vid uppvärmning.</text:span></text:p>
          </table:table-cell>
          <table:table-cell office:value-type="string" table:style-name="ce5">
            <text:p><text:span text:style-name="T2">Inandning:</text:span><text:s/>Frisk luft och vila. Eventuell andningshjälp. Kontakta läkare om besvär uppstår/kvarstår. Hudkontakt: Skölj huden med vatten.<text:span text:style-name="T2"><text:s/>Ögonstänk:<text:s/></text:span>Skölj med vatten.<text:s/><text:span text:style-name="T2">Förtäring:</text:span><text:s/>Ge genast ett par glas mjölk eller vatten att dricka om den skadade är vid fullt medvetande. Till läkare/sjukhus om en större mängd förtärts.v</text:p>
          </table:table-cell>
          <table:table-cell table:style-name="ce6"/>
          <table:table-cell table:number-columns-repeated="16361" table:style-name="ce1"/>
        </table:table-row>
        <table:table-row table:style-name="ro4">
          <table:table-cell office:value-type="string" table:style-name="ce3">
            <text:p>Kaliumklorid KCl</text:p>
          </table:table-cell>
          <table:table-cell table:style-name="ce3"/>
          <table:table-cell office:value-type="string" table:content-validation-name="val1" table:style-name="ce3">
            <text:p>lösning, 0 - 100%, 0 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avlopp</text:p>
          </table:table-cell>
          <table:table-cell office:value-type="string" table:style-name="ce6">
            <text:p>nej<text:s/></text:p>
          </table:table-cell>
          <table:table-cell table:number-columns-repeated="2" table:style-name="ce6"/>
          <table:table-cell office:value-type="string" table:style-name="ce13">
            <text:p>Oklassad enligt testdata. Fara kan dock inte uteslutas - tillämpa försiktighetsprincipen.</text:p>
          </table:table-cell>
          <table:table-cell office:value-type="string" table:style-name="ce31">
            <text:p>Färglösa kristaller eller vitt pulver som är lättlösligt i vatten. Hygroskopisk. Användningsområden Tillsats i livsmedel. Gödningsmedel, Flussmedel (galvan)</text:p>
          </table:table-cell>
          <table:table-cell table:style-name="ce5"/>
          <table:table-cell table:style-name="ce6"/>
          <table:table-cell table:number-columns-repeated="16361" table:style-name="ce1"/>
        </table:table-row>
        <table:table-row table:style-name="ro13">
          <table:table-cell office:value-type="string" table:style-name="ce3">
            <text:p>Kaliumkromat (VI) K<text:span text:style-name="T5">2</text:span>CrO<text:span text:style-name="T5">4</text:span></text:p>
          </table:table-cell>
          <table:table-cell table:style-name="ce3"/>
          <table:table-cell office:value-type="string" table:content-validation-name="val1" table:style-name="ce3">
            <text:p>fast, lösning, 2,5 - 100%, 0,13%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36">
            <text:p>H315,<text:s/><text:span text:style-name="T19">H317,</text:span><text:s/>H319, H335,<text:s/><text:span text:style-name="T19">H340, H350</text:span>i,<text:s/><text:span text:style-name="T19">H410</text:span></text:p>
          </table:table-cell>
          <table:table-cell office:value-type="string" table:style-name="ce69">
            <text:p>P201, P202, P261, P264, P271, P272, P273, P280, P302+P352, P304+P340, P308+P313, P312, P321, P332+P313, P333+P313, P337+P313, P362 + P364, P391, P403+P233, P405, P501</text:p>
          </table:table-cell>
          <table:table-cell office:value-type="string" table:style-name="ce40">
            <text:p>H315 Irriterar huden. H317 Kan orsaka allergisk hudreaktion. H319 Orsakar allvarlig ögonirritation. H335 Kan orsaka irritation i luftvägarna. H340 Kan orsaka genetiska defekter H350i Kan orsaka cancer vid inandning.H410 Mycket giftigt för vattenlevande organismer med långtidseffekter</text:p>
          </table:table-cell>
          <table:table-cell office:value-type="string" table:style-name="ce69">
            <text:p>P201 Inhämta särskilda instruktioner före användning. P202 Använd inte produkten innan du har läst och förstått säkerhetsanvisningarna. P261 Undvik att andas in damm/rök/gaser/dimma/ångo P264 Tvätta … grundligt efter användning. P271 Används endast utomhus eller i väl ventilerade utrymmen. P272 Nedstänkta arbetskläder får inte avlägsnas från arbetsplatsen. P273 Undvik utsläpp till miljön. P280 Använd skyddshandskar/skyddskläder/ögonskydd/ ansiktsskydd. Y Endast för yrkesmässigt bruk Skyddsangivelse åtgärder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3+P313 Vid hudirritation eller utslag: Sök läkarhjälp. P337+P313 Vid bestående ögonirritation: Sök läkarhjälp. P362 + P364 Ta av nedstänkta kläder och tvätta dem innan de används igen. P391 Samla upp spill. c. P501 Innehållet/behållaren lämnas till…</text:p>
          </table:table-cell>
          <table:table-cell office:value-type="string" table:style-name="ce74">
            <text:p>CMR_ämne, Mutagen cancerogen, Riskminskningämne. Reducera Cr(VI) till mindre faligt Cr(III). Täck med Fe<text:span text:style-name="T12">2+</text:span>-salt eller natriumvätesulfit, blanda väl och duscha över med vatten. Tillsätt lite 3M H<text:span text:style-name="T12">2</text:span>SO<text:span text:style-name="T12">4</text:span>, blanda <text:s/>med vatten och ev. neutralisera med Na<text:span text:style-name="T12">2</text:span>CO3. Skölj efter med mycket vatten.</text:p>
          </table:table-cell>
          <table:table-cell office:value-type="string" table:style-name="ce9">
            <text:p>KGV: Inhalerbart mg Cr/m³ 0,015, Anmärkningar C, S, V</text:p>
          </table:table-cell>
          <table:table-cell office:value-type="string" table:style-name="ce9">
            <text:p>CMR: Utfasningsämne <text:s/>H350 Kan orsaka cancer, H340 Kan orsaka genetiska defekter. Riskminskningsämne: H317 Kan orsaka allergisk hudreaktion, H410 Mycket giftigt för vattenlevande organismer med långtidseffekter</text:p>
          </table:table-cell>
          <table:table-cell office:value-type="string" table:style-name="ce9">
            <text:p>Mutagen, cancerogen</text:p>
          </table:table-cell>
          <table:table-cell office:value-type="string" table:style-name="ce9">
            <text:p>Frätande <text:s/>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21">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9">
            <text:p><text:span text:style-name="T19">Inandning</text:span>: Frisk luft och vila. Eventuell andningshjälp. Kontakta läkare.<text:span text:style-name="T1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aliumkromat (VI) K<text:span text:style-name="T5">2</text:span>CrO4</text:p>
          </table:table-cell>
          <table:table-cell table:style-name="ce3"/>
          <table:table-cell office:value-type="string" table:content-validation-name="val1" table:style-name="ce3">
            <text:p>lösning 0,1 - 2,5%, 0,005 - 0,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6">
            <text:p><text:span text:style-name="T19">H317</text:span>,<text:s/><text:span text:style-name="T19">H340, H350i,</text:span><text:s/>H412</text:p>
          </table:table-cell>
          <table:table-cell office:value-type="string" table:style-name="ce69">
            <text:p>P201, P202, P261, P272, P273, P280, P302+P352, P308+P313, P321, P333+P313, P362 + P364, P405, P501</text:p>
          </table:table-cell>
          <table:table-cell office:value-type="string" table:style-name="ce62">
            <text:p>H317 Kan orsaka allergisk hudreaktion. H340 Kan orsaka genetiska defekter H350i Kan orsaka cancer vid inandning. H412 Skadlig långtidseffekter för vattenlevande organismer</text:p>
          </table:table-cell>
          <table:table-cell office:value-type="string" table:style-name="ce69">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style-name="ce74">
            <text:p>CMR_ämne, Mutagen cancerogen, Riskminskningämne. Reducera Cr(VI) till mindre faligt Cr(III). Täck med Fe<text:span text:style-name="T12">2+</text:span>-salt eller natriumvätesulfit, blanda väl och duscha över med vatten. Tillsätt lite 3M H<text:span text:style-name="T12">2</text:span>SO<text:span text:style-name="T12">4</text:span>, blanda <text:s/>med vatten och ev. neutralisera med Na<text:span text:style-name="T12">2</text:span>CO3. Skölj efter med mycket vatten.</text:p>
          </table:table-cell>
          <table:table-cell office:value-type="string" table:style-name="ce9">
            <text:p>KGV: Inhalerbart mg Cr/m³ 0,015, Anmärkningar C, S, V</text:p>
          </table:table-cell>
          <table:table-cell office:value-type="string" table:style-name="ce9">
            <text:p>CMR: Utfasningsämne <text:s/>H350 Kan orsaka cancer, H340 Kan orsaka genetiska defekter. Riskminskningsämne: H317 Kan orsaka allergisk hudreaktion.<text:s/></text:p>
          </table:table-cell>
          <table:table-cell office:value-type="string" table:style-name="ce9">
            <text:p>Mutagen, cancerogen</text:p>
          </table:table-cell>
          <table:table-cell office:value-type="string" table:style-name="ce9">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21">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9">
            <text:p><text:span text:style-name="T19">Inandning</text:span>: Frisk luft och vila. Eventuell andningshjälp. Kontakta läkare.<text:span text:style-name="T1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aliumkromat (VI) K<text:span text:style-name="T5">2</text:span>CrO4</text:p>
          </table:table-cell>
          <table:table-cell table:style-name="ce3"/>
          <table:table-cell office:value-type="string" table:content-validation-name="val1" table:style-name="ce3">
            <text:p>lösning, 0 - 0,1%, 0 <text:s/>- 0,005M<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2">
            <text:p>CMR_ämne, Mutagen cancerogen, Riskminskningämne. Reducera Cr(VI) till mindre faligt Cr(III). Täck med Fe<text:span text:style-name="T33">2+</text:span>-salt eller natriumvätesulfit, blanda väl och duscha över med vatten. Tillsätt lite 3M H<text:span text:style-name="T12">2</text:span>SO4, blanda <text:s/>med vatten och ev. neutralisera med Na<text:span text:style-name="T12">2</text:span>CO<text:span text:style-name="T12">3.</text:span><text:s/>Skölj efter med mycket vatten.</text:p>
          </table:table-cell>
          <table:table-cell office:value-type="string" table:style-name="ce9">
            <text:p>KGV: Inhalerbart mg Cr/m³ 0,015, Anmärkningar C, S, V</text:p>
          </table:table-cell>
          <table:table-cell table:number-columns-repeated="2" table:style-name="ce9"/>
          <table:table-cell office:value-type="string" table:style-name="ce36">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21">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9">
            <text:p><text:span text:style-name="T19">Inandning</text:span>: Frisk luft och vila. Eventuell andningshjälp. Kontakta läkare.<text:span text:style-name="T19"><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50">
          <table:table-cell office:value-type="string" table:style-name="ce3">
            <text:p>Kaliummetanoat, Kaliummetoxid,<text:s/></text:p>
          </table:table-cell>
          <table:table-cell table:style-name="ce3"/>
          <table:table-cell office:value-type="string" table:content-validation-name="val1" table:style-name="ce3">
            <text:p>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office:value-type="string" table:style-name="ce36">
            <text:p>EUHO14, H251, H314</text:p>
          </table:table-cell>
          <table:table-cell office:value-type="string" table:style-name="ce69">
            <text:p>P235, P260, P264, P280, , P304+P340, P310, P321, <text:s/>P363, P405, P407, P413, P420, P501</text:p>
          </table:table-cell>
          <table:table-cell office:value-type="string" table:style-name="ce21">
            <text:p>EUH014Reagerar häftigt med vatten. H251 Självupphettande. Kan börja brinna. H314 Orsakar allvarliga frätskador på hud och ögon</text:p>
          </table:table-cell>
          <table:table-cell office:value-type="string" table:style-name="ce21">
            <text:p>P235 Förvaras sval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405 Förvaras inlåst.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2">
            <text:p>Org slask</text:p>
          </table:table-cell>
          <table:table-cell office:value-type="string" table:style-name="ce9">
            <text:p>Nej, Bransklassat</text:p>
          </table:table-cell>
          <table:table-cell table:style-name="ce21"/>
          <table:table-cell table:style-name="ce9"/>
          <table:table-cell office:value-type="string" table:style-name="ce36">
            <text:p>Självupphettande ämnen och blandningar 1, Frätande eller irriterande verkan på hud 1B</text:p>
          </table:table-cell>
          <table:table-cell office:value-type="string" table:style-name="ce21">
            <text:p>Förvaras och handskas under kväve.<text:span text:style-name="T31"><text:s/>Ämnet tar upp fukt och koldioxid från luften och kan explodera i fuktig luft. Tillverkas och används till laborationen ”Tillverka biodiesel”</text:span></text:p>
          </table:table-cell>
          <table:table-cell office:value-type="string" table:style-name="ce21">
            <text:p><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8">
          <table:table-cell office:value-type="string" table:style-name="ce3">
            <text:p>Kaliumnitrat, salpeter, KNO<text:span text:style-name="T5">3</text:span></text:p>
          </table:table-cell>
          <table:table-cell table:style-name="ce3"/>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1">
            <text:p>H272</text:p>
          </table:table-cell>
          <table:table-cell office:value-type="string" table:style-name="ce69">
            <text:p>P210, P220, P221, P280, P370+P378, P501</text:p>
          </table:table-cell>
          <table:table-cell office:value-type="string" table:style-name="ce61">
            <text:p>H272 Kan intensifiera brand. Oxiderande</text:p>
          </table:table-cell>
          <table:table-cell office:value-type="string" table:style-name="ce41">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Innehållet/behållaren lämnas till…</text:p>
          </table:table-cell>
          <table:table-cell office:value-type="string" table:content-validation-name="val1" table:style-name="ce36">
            <text:p>Små mängder löses i vatten och töms ut i avloppsnätet. Spola efter med mycket vatten. Oxidationsmedel:</text:p>
          </table:table-cell>
          <table:table-cell office:value-type="string" table:style-name="ce6">
            <text:p>nej</text:p>
          </table:table-cell>
          <table:table-cell table:number-columns-repeated="2" table:style-name="ce6"/>
          <table:table-cell office:value-type="string" table:style-name="ce41">
            <text:p>Oxiderande fasta ämnen 3;</text:p>
          </table:table-cell>
          <table:table-cell office:value-type="string" table:style-name="ce9">
            <text:p>Förvaras svalt. Skyddas mot fukt. Explosivt, om det blandas med brännbart material.  Vid uppvärmning sönderfaller ämnet och utvecklar giftiga, nitrösa gaser. Ämnet kan reagera våldsamt med Sb, Natriumacetat, Zn, <text:s/>Brandunderstödjande.<text:s/></text:p>
          </table:table-cell>
          <table:table-cell office:value-type="string" table:style-name="ce9">
            <text:p><text:span text:style-name="T19">Förtäring:<text:s/></text:span>Ge ett par glas vatten eller annan dryck att dricka om den skadade är vid fullt medvetande.</text:p>
          </table:table-cell>
          <table:table-cell table:style-name="ce6"/>
          <table:table-cell table:number-columns-repeated="16361" table:style-name="ce1"/>
        </table:table-row>
        <table:table-row table:style-name="ro13">
          <table:table-cell office:value-type="string" table:style-name="ce101">
            <text:p>Kaliumnitrit, KNO<text:span text:style-name="T36">3</text:span></text:p>
          </table:table-cell>
          <table:table-cell table:style-name="ce8"/>
          <table:table-cell office:value-type="string" table:content-validation-name="val1" table:style-name="ce3">
            <text:p>fast, lösning 25-100%, &gt;3M</text:p>
          </table:table-cell>
          <table:table-cell office:value-type="float" office:value="1" table:content-validation-name="val1" table:style-name="ce8">
            <text:p>1</text:p>
          </table:table-cell>
          <table:table-cell table:content-validation-name="val1" table:style-name="ce8"/>
          <table:table-cell office:value-type="string" table:content-validation-name="val1" table:style-name="ce3">
            <text:p>Fara</text:p>
          </table:table-cell>
          <table:table-cell office:value-type="string" table:content-validation-name="val1" table:style-name="ce8">
            <text:p>Giftig</text:p>
          </table:table-cell>
          <table:table-cell office:value-type="string" table:content-validation-name="val1" table:style-name="ce8">
            <text:p>Oxiderande</text:p>
          </table:table-cell>
          <table:table-cell office:value-type="string" table:content-validation-name="val1" table:style-name="ce8">
            <text:p>Miljöfara</text:p>
          </table:table-cell>
          <table:table-cell table:content-validation-name="val1" table:style-name="ce8"/>
          <table:table-cell table:content-validation-name="val1" table:style-name="ce8"/>
          <table:table-cell office:value-type="string" table:style-name="ce5">
            <text:p>H272, H301, H400</text:p>
          </table:table-cell>
          <table:table-cell office:value-type="string" table:style-name="ce5">
            <text:p>P210, P220, P221, P260,P270, P271, P273, P280, P304+P340, P311, P312, P321, P330, P361+P 364, P370+P378, P391, P403+P233 P405, P501</text:p>
          </table:table-cell>
          <table:table-cell office:value-type="string" table:style-name="ce5">
            <text:p>H272 Kan intensifiera brand. Oxiderande. H301 Giftigt vid förtäring H400 Mycket giftigt för vattenlevande organismer.</text:p>
          </table:table-cell>
          <table:table-cell office:value-type="string" table:style-name="ce5">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391 Samla upp spill. P403+P233 Förvaras på väl ventilerad plats. Förpackningen ska förvaras väl tillsluten. P405 Förvaras inlåst. P50I Innehållet/behållaren lämnas till…</text:p>
          </table:table-cell>
          <table:table-cell office:value-type="string" table:content-validation-name="val1" table:style-name="ce109">
            <text:p>Små mängder löses i vatten och töms ut i avloppsnätet. Spola efter med mycket vatten.</text:p>
          </table:table-cell>
          <table:table-cell office:value-type="string" table:style-name="ce6">
            <text:p>nej</text:p>
          </table:table-cell>
          <table:table-cell table:style-name="ce6"/>
          <table:table-cell office:value-type="string" table:style-name="ce99">
            <text:p>Oxiderande fasta ämnen 2, Akut toxicitet 3, Farligt för vattenmiljön 1; H400</text:p>
          </table:table-cell>
          <table:table-cell table:style-name="ce3"/>
          <table:table-cell office:value-type="string" table:style-name="ce100">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100">
            <text:p><text:span text:style-name="T40">Hudkontakt:<text:s/></text:span>Tvätta huden med tvål och vatten.<text:s/><text:span text:style-name="T40">Ögonstänk:<text:s/></text:span>Skölj med vatten.<text:s/><text:span text:style-name="T40">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5"/>
          <table:table-cell table:number-columns-repeated="16361" table:style-name="ce1"/>
        </table:table-row>
        <table:table-row table:style-name="ro13">
          <table:table-cell office:value-type="string" table:style-name="ce3">
            <text:p>Kaliumnitrit, KNO3</text:p>
          </table:table-cell>
          <table:table-cell table:style-name="ce3"/>
          <table:table-cell office:value-type="string" table:content-validation-name="val1" table:style-name="ce3">
            <text:p>lösning 0-5%, 0-0,6M</text:p>
          </table:table-cell>
          <table:table-cell office:value-type="float" office:value="3" table:content-validation-name="val1" table:style-name="ce3">
            <text:p>3</text:p>
          </table:table-cell>
          <table:table-cell table:content-validation-name="val1" table:style-name="ce3"/>
          <table:table-cell office:value-type="string" table:content-validation-name="val1" table:style-name="ce3">
            <text:p>Fara</text:p>
          </table:table-cell>
          <table:table-cell office:value-type="string" table:content-validation-name="val1" table:style-name="ce8">
            <text:p>Oxiderande</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office:value-type="string" table:style-name="ce3">
            <text:p>P210, P220, P221, P280, P370+P378, P501</text:p>
          </table:table-cell>
          <table:table-cell office:value-type="string" table:style-name="ce107">
            <text:p>H272 Kan intensifiera brand. Oxiderande.</text:p>
          </table:table-cell>
          <table:table-cell office:value-type="string" table:style-name="ce107">
            <text:p>P210 Får inte utsättas för värme, heta ytor, gnistor, öppen låga eller andra antändningskällor. Röknin förbjuden. P220 Hålls åtskilt från kläder och andra brännbara material.</text:p>
            <text:p>P221 Undvik att blanda med brännbara ämnen. P280 Använd skyddshandskar/skyddskläder/ögonskydd/ ansiktsskydd. P370+P378 Vid brand: Släck med … P501 Innehållet/behållaren lämnas till…</text:p>
            <text:p/>
            <text:p/>
            <text:p/>
          </table:table-cell>
          <table:table-cell office:value-type="string" table:content-validation-name="val1" table:style-name="ce109">
            <text:p>Små mängder löses i vatten och töms ut i avloppsnätet. Spola efter med mycket vatten.</text:p>
          </table:table-cell>
          <table:table-cell office:value-type="string" table:style-name="ce6">
            <text:p>nej</text:p>
          </table:table-cell>
          <table:table-cell table:style-name="ce6"/>
          <table:table-cell office:value-type="string" table:style-name="ce99">
            <text:p>Oxiderande fasta ämnen 2, Akut toxicitet 3, Farligt för vattenmiljön 1; H400</text:p>
          </table:table-cell>
          <table:table-cell table:style-name="ce5"/>
          <table:table-cell office:value-type="string" table:style-name="ce100">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100">
            <text:p><text:span text:style-name="T40">Hudkontakt:<text:s/></text:span>Tvätta huden med tvål och vatten.<text:s/><text:span text:style-name="T40">Ögonstänk:<text:s/></text:span>Skölj med vatten.<text:s/><text:span text:style-name="T40">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6"/>
          <table:table-cell table:number-columns-repeated="16361" table:style-name="ce1"/>
        </table:table-row>
        <table:table-row table:style-name="ro13">
          <table:table-cell office:value-type="string" table:style-name="ce101">
            <text:p>Kaliumnitritt, KNO3</text:p>
          </table:table-cell>
          <table:table-cell table:style-name="ce8"/>
          <table:table-cell office:value-type="string" table:content-validation-name="val1" table:style-name="ce3">
            <text:p>lösning, 5-25%, 0,6-3M</text:p>
          </table:table-cell>
          <table:table-cell office:value-type="float" office:value="2" table:content-validation-name="val1" table:style-name="ce8">
            <text:p>2</text:p>
          </table:table-cell>
          <table:table-cell table:content-validation-name="val1" table:style-name="ce8"/>
          <table:table-cell office:value-type="string" table:content-validation-name="val1" table:style-name="ce3">
            <text:p>Fara</text:p>
          </table:table-cell>
          <table:table-cell office:value-type="string" table:content-validation-name="val1" table:style-name="ce8">
            <text:p>Oxiderande</text:p>
          </table:table-cell>
          <table:table-cell office:value-type="string" table:content-validation-name="val1" table:style-name="ce8">
            <text:p>Skadlig</text:p>
          </table:table-cell>
          <table:table-cell table:content-validation-name="val1" table:style-name="ce8"/>
          <table:table-cell table:content-validation-name="val1" table:style-name="ce8"/>
          <table:table-cell table:content-validation-name="val1" table:style-name="ce8"/>
          <table:table-cell office:value-type="string" table:style-name="ce3">
            <text:p>H272, H302<text:s/></text:p>
          </table:table-cell>
          <table:table-cell office:value-type="string" table:style-name="ce5">
            <text:p>p210, P220, P221, P260,P24, P270, P271, P280, P301+P312, P304+P340, <text:s/>P312, P321, P362+P 364, P370+P378, <text:s/>P501</text:p>
          </table:table-cell>
          <table:table-cell office:value-type="string" table:style-name="ce5">
            <text:p>H272 Kan intensifiera brand. Oxiderande. H302 Skadligt vid förtäring</text:p>
          </table:table-cell>
          <table:table-cell office:value-type="string" table:style-name="ce5">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text:s/>P370+P378 Vid brand: Släck med P501 Innehållet/behållaren lämnas till…</text:p>
            <text:p/>
            <text:p/>
          </table:table-cell>
          <table:table-cell office:value-type="string" table:style-name="ce100">
            <text:p>Små mängder löses i vatten och töms ut i avloppsnätet. Spola efter med mycket vatten.</text:p>
          </table:table-cell>
          <table:table-cell office:value-type="string" table:style-name="ce6">
            <text:p>nej</text:p>
          </table:table-cell>
          <table:table-cell table:style-name="ce6"/>
          <table:table-cell office:value-type="string" table:style-name="ce99">
            <text:p>Oxiderande fasta ämnen 2, Akut toxicitet 3, Farligt för vattenmiljön 1; H400</text:p>
          </table:table-cell>
          <table:table-cell table:style-name="ce5"/>
          <table:table-cell office:value-type="string" table:style-name="ce100">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100">
            <text:p><text:span text:style-name="T40">Hudkontakt:<text:s/></text:span>Tvätta huden med tvål och vatten.<text:s/><text:span text:style-name="T40">Ögonstänk:<text:s/></text:span>Skölj med vatten.<text:s/><text:span text:style-name="T40">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5"/>
          <table:table-cell table:number-columns-repeated="16361" table:style-name="ce1"/>
        </table:table-row>
        <table:table-row table:style-name="ro28">
          <table:table-cell office:value-type="string" table:style-name="ce3">
            <text:p>Kaliumperjodat, KJO<text:span text:style-name="T5">4</text:span></text:p>
          </table:table-cell>
          <table:table-cell table:style-name="ce3"/>
          <table:table-cell office:value-type="string" table:content-validation-name="val1" table:style-name="ce3">
            <text:p>fast, lösning, 0 - 100%, 0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Skadli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72, H315, H319, H335</text:p>
          </table:table-cell>
          <table:table-cell office:value-type="string" table:style-name="ce9">
            <text:p>P210, P220, P221, P261, P264, P271, P280, P302+P352,, P304+P340, P312, P321, P332+P313, P337+P313, P362 + P364, P370+P378, P403+P233, P405, P501</text:p>
          </table:table-cell>
          <table:table-cell office:value-type="string" table:style-name="ce69">
            <text:p>H272 Kan intensifiera brand. Oxiderande. H315 Irriterar huden. H319 Orsakar allvarlig ögonirritation. H335 Kan orsaka irritation i luftvägarna.</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style-name="ce61">
            <text:p>Reducera perjodaten till jodid. <text:s/>Lös upp perjodaten i vatten, tillsätt natriumvätesulfit, <text:s/>NaHSO<text:span text:style-name="T5">3<text:s/></text:span>och gör surt med 3M H<text:span text:style-name="T5">2</text:span>SO<text:span text:style-name="T5">4</text:span>. Ev, neutralisera blandningen före avloppet. Perjodat är mer stabilt än jodat.</text:p>
          </table:table-cell>
          <table:table-cell office:value-type="string" table:style-name="ce5">
            <text:p>nej<text:s/></text:p>
          </table:table-cell>
          <table:table-cell table:number-columns-repeated="2" table:style-name="ce5"/>
          <table:table-cell office:value-type="string" table:style-name="ce61">
            <text:p>Oxiderande fasta ämnen 2; Frätande eller irriterande verkan på hud 2; Allvarlig ögonskada/ögonirritation 2; Specifik organtoxicitet vid enstaka exponering 3; ej harmoniserat.</text:p>
          </table:table-cell>
          <table:table-cell office:value-type="string" table:style-name="ce5">
            <text:p>Hygroskopiskt. Starkt oxidationsmedel. Brandunderstödjande. Reagerar och brinner tillsammans med brännbara ämnen. Kan i blandning med brännbara ämnen orsaka explosion. Släck med vatten i spridd stråle.</text:p>
            <text:p>Vid brand kan korroderande gaser bildas. Oxidationsmedel:</text:p>
            <text:p/>
          </table:table-cell>
          <table:table-cell office:value-type="string" table:style-name="ce9">
            <text:p><text:span text:style-name="T19">Inandning:<text:s/></text:span>Frisk luft. Hudkontakt: 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aliumpermanganat KMnO<text:span text:style-name="T5">4</text:span></text:p>
          </table:table-cell>
          <table:table-cell table:style-name="ce3"/>
          <table:table-cell office:value-type="string" table:content-validation-name="val1" table:style-name="ce3">
            <text:p>lösning, 0 - 2,5%, 0 - 0,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54">
            <text:p>H272, H412</text:p>
          </table:table-cell>
          <table:table-cell office:value-type="string" table:style-name="ce73">
            <text:p>P210, P220, P221, P273, P280, P370+P378, P501</text:p>
          </table:table-cell>
          <table:table-cell office:value-type="string" table:style-name="ce73">
            <text:p>H272 Kan intensifiera brand. Oxiderande.H412 Skadlig långtidseffekter för vattenlevande organismer.<text:s/></text:p>
          </table:table-cell>
          <table:table-cell office:value-type="string" table:style-name="ce73">
            <text:p>P210 Får inte utsättas för värme, heta ytor, gnistor, öppen låga eller andra antändningskällor. Rökning förbjuden. P220 Hålls åtskilt från kläder och andra brännbara material. P221 Undvik att blanda med brännbara ämnen.P273 Undvik utsläpp till miljön. P280 Använd skyddshandskar/skyddskläder/ögonskydd/ ansiktsskyP370+P378 Vid brand: Släck med <text:s/>P501 Innehållet/behållaren lämnas till…</text:p>
          </table:table-cell>
          <table:table-cell office:value-type="string" table:style-name="ce61">
            <text:p>Låt reagera med oxalsyra eller ascorbinsyra. Då bildas brunsten (neutral lösning) eller mangan(II)joner(sur lösning). Alt: Täck med Fe<text:span text:style-name="T5">2+</text:span>-salt eller natriumvätesulfit och tillsätt försiktigt vatten. Tillsätt lite 3M H<text:span text:style-name="T5">2</text:span>SO<text:span text:style-name="T5">4</text:span><text:s/>och blanda väl. Neutralisera med Na<text:span text:style-name="T5">2</text:span>CO3 före tömning i avlopp. Skölj efter med mycket vatten.</text:p>
          </table:table-cell>
          <table:table-cell office:value-type="string" table:style-name="ce20">
            <text:p>NGV: Inhalerbart mg Mn/m³ 0,2, Respirabelt mg/m³ 0,05</text:p>
          </table:table-cell>
          <table:table-cell table:number-columns-repeated="2" table:style-name="ce20"/>
          <table:table-cell office:value-type="string" table:style-name="ce61">
            <text:p><text:s/>Oxiderande fasta ämnen 2; Akut toxicitet 4; Farligt för vattenmiljön1; Farligt för vattenmiljön 1</text:p>
          </table:table-cell>
          <table:table-cell office:value-type="string" table:style-name="ce22">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22">
            <text:p><text:span text:style-name="T20">Inandning:</text:span><text:s/>Frisk luft, värme och vila. Eventuell andningshjälp. Till sjukhus/läkare, även om endast obetydliga besvär föreligger/symptom saknas.<text:s/><text:span text:style-name="T20">Hudkontakt:</text:span><text:s/>Skölj huden med vatten.<text:s/><text:span text:style-name="T20">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aliumpermanganat, KMnO<text:span text:style-name="T5">4</text:span></text:p>
          </table:table-cell>
          <table:table-cell table:style-name="ce3"/>
          <table:table-cell office:value-type="string" table:content-validation-name="val1" table:style-name="ce3">
            <text:p>fast, lösning 2,5 - 100% 0,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rndn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272, H302,<text:s/><text:span text:style-name="T19">H410</text:span></text:p>
          </table:table-cell>
          <table:table-cell office:value-type="string" table:style-name="ce62">
            <text:p>P210, P220, P221, P260, P264, P270, P271. P273, P280, P301+P312, P304+P340, P312, P321, P330, P362 + P364, P370+P378, P391, P501</text:p>
          </table:table-cell>
          <table:table-cell office:value-type="string" table:style-name="ce62">
            <text:p>H272 Kan intensifiera brand. Oxiderande. H302 Skadlig vid förtäring. H410 Mycket giftigt för vattenlevande organismer med långtidseffekter.<text:s/></text:p>
          </table:table-cell>
          <table:table-cell office:value-type="string" table:style-name="ce61">
            <text:p>v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61">
            <text:p>Låt reagera med oxalsyra eller ascorbinsyra. Då bildas brunsten (neutral lösning) eller mangan(II)joner(sur lösning). Alt: Täck med Fe<text:span text:style-name="T5">2+</text:span>-salt eller natriumvätesulfit och tillsätt försiktigt vatten. Tillsätt lite 3M H<text:span text:style-name="T5">2</text:span>SO<text:span text:style-name="T5">4</text:span><text:s/>och blanda väl. Neutralisera med Na<text:span text:style-name="T5">2</text:span>CO<text:span text:style-name="T5">3</text:span><text:s/>före tömning i avlopp. Skölj efter med mycket vatten.</text:p>
          </table:table-cell>
          <table:table-cell office:value-type="string" table:style-name="ce20">
            <text:p>NGV: Inhalerbart mg Mn/m³ 0,2, Respirabelt mg/m³ 0,05</text:p>
          </table:table-cell>
          <table:table-cell office:value-type="string" table:style-name="ce20">
            <text:p>Riskminskningsämne: H410 Mycket giftigt för vattenlevande organismer med långtidseffekter</text:p>
          </table:table-cell>
          <table:table-cell table:style-name="ce20"/>
          <table:table-cell office:value-type="string" table:style-name="ce61">
            <text:p><text:s/>Oxiderande fasta ämnen 2; Akut toxicitet 4; Farligt för vattenmiljön1; Farligt för vattenmiljön 1</text:p>
          </table:table-cell>
          <table:table-cell office:value-type="string" table:style-name="ce22">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22">
            <text:p><text:span text:style-name="T20">Inandning:</text:span><text:s/>Frisk luft, värme och vila. Eventuell andningshjälp. Till sjukhus/läkare, även om endast obetydliga besvär föreligger/symptom saknas.<text:s/><text:span text:style-name="T20">Hudkontakt:</text:span><text:s/>Skölj huden med vatten.<text:s/><text:span text:style-name="T20">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Kaliumsulfat, K<text:span text:style-name="T5">2</text:span>SO<text:span text:style-name="T5">4</text:span></text:p>
          </table:table-cell>
          <table:table-cell table:style-name="ce3"/>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2" table:style-name="ce5"/>
          <table:table-cell table:style-name="ce61"/>
          <table:table-cell office:value-type="string" table:style-name="ce61">
            <text:p>Små mängder löses i mycket vatten före tömning i avlopp.</text:p>
          </table:table-cell>
          <table:table-cell office:value-type="string" table:style-name="ce5">
            <text:p>nej</text:p>
          </table:table-cell>
          <table:table-cell table:number-columns-repeated="2" table:style-name="ce5"/>
          <table:table-cell office:value-type="string" table:style-name="ce78">
            <text:p>Oklassad enligt testdata. Fara kan dock inte uteslutas - tillämpa försiktighetsprincipen.</text:p>
          </table:table-cell>
          <table:table-cell office:value-type="string" table:style-name="ce21">
            <text:p>Ämnet reagerar kraftigt med aluminium. <text:span text:style-name="T15">Vid upphettning sönderfaller ämnet och bildar giftiga gaser, SOx.</text:span></text:p>
          </table:table-cell>
          <table:table-cell office:value-type="string" table:style-name="ce21">
            <text:p><text:span text:style-name="T19">Inandning:</text:span><text:s/>Frisk luft och vila. Eventuell andningshjälp. Kontakta läkare om besvär uppstår/kvarstår. Hudkontakt: Tag genast av nedstänkta/förorenade kläder/skor. Tvätta huden med tvål och vatten. Kontakta läkare om besvär uppstår/kvarstår.<text:span text:style-name="T19"><text:s/>Ögonstän</text:span>k: Kontakta läkare om besvär uppstår/kvarstår. Skölj genast med vatten i flera minuter. Håll ögonlocken brett isär.<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aliumtiocyanat, kaliumisocyanat, kaliumrodanid, KSCN</text:p>
          </table:table-cell>
          <table:table-cell table:style-name="ce3"/>
          <table:table-cell office:value-type="string" table:content-validation-name="val1" table:style-name="ce3">
            <text:p>fast, lösning, 25 - 100% , 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61"/>
          <table:table-cell table:content-validation-name="val1" table:style-name="ce3"/>
          <table:table-cell table:content-validation-name="val1" table:style-name="ce3"/>
          <table:table-cell office:value-type="string" table:style-name="ce61">
            <text:p>EUH032, H302, H312, H332, H412</text:p>
          </table:table-cell>
          <table:table-cell office:value-type="string" table:style-name="ce62">
            <text:p>P260, P264, P270, P271, P273, P280, P301+P312, P304+P340, P312, P321, P330, P362 + P364, P501</text:p>
          </table:table-cell>
          <table:table-cell office:value-type="string" table:style-name="ce62">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62">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2">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21">
            <text:p>KGV: Inhalerbart mg/m³ 4, Anmärkningar (som CN). H.</text:p>
          </table:table-cell>
          <table:table-cell table:number-columns-repeated="2" table:style-name="ce21"/>
          <table:table-cell office:value-type="string" table:style-name="ce62">
            <text:p>Akut toxicitet 4; Farligt för vattenmiljön 3; H412</text:p>
          </table:table-cell>
          <table:table-cell office:value-type="string" table:style-name="ce21">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21">
            <text:p><text:span text:style-name="T19">Inandning</text:span>: Frisk luft och vila. Eventuell andningshjälp. Kontakta läkare om besvär uppstår/kvarstår. Hudkontakt: Tag genast av nedstänkta/förorenade kläder/skor. Tvätta huden med tvål och vatten. Kontakta läkare om besvär uppstår/kvarstår.<text:s/><text:span text:style-name="T19">Ögonstänk:<text:s/></text:span>Kontakta läkare om besvär uppstår/kvarstår. Skölj genast med vatten i flera minuter. Håll ögonlocken brett isä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aliumtiocyanat, kaliumisocyanat, kaliumrodanid, KSCN</text:p>
          </table:table-cell>
          <table:table-cell table:style-name="ce3"/>
          <table:table-cell office:value-type="string" table:content-validation-name="val1" table:style-name="ce3">
            <text:p>lösning, 0 - 25%, 0 <text:s/>- 2,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style-name="ce61"/>
          <table:table-cell table:content-validation-name="val1" table:style-name="ce3"/>
          <table:table-cell table:content-validation-name="val1" table:style-name="ce3"/>
          <table:table-cell table:style-name="ce3"/>
          <table:table-cell office:value-type="string" table:style-name="ce62">
            <text:p>EUH032</text:p>
          </table:table-cell>
          <table:table-cell office:value-type="string" table:style-name="ce62">
            <text:p>EUH032 Utvecklar mycket giftig gas vid kontakt med syra.</text:p>
          </table:table-cell>
          <table:table-cell table:style-name="ce62"/>
          <table:table-cell office:value-type="string" table:content-validation-name="val1" table:style-name="ce40">
            <text:p>Tiocyanater är miljöfarliga även i låga koncentrationer och måste oxideras fullständigt innan destruktion. Prova med kaliumpermanganat i neutral eller basisk lösning, nitrater eller väteperoxid. Utvecklar mycket giftig gas vid kontakt med syra</text:p>
          </table:table-cell>
          <table:table-cell office:value-type="string" table:style-name="ce21">
            <text:p>KGV: Inhalerbart mg/m³ 4, Anmärkningar (som CN). H.</text:p>
          </table:table-cell>
          <table:table-cell table:number-columns-repeated="2" table:style-name="ce21"/>
          <table:table-cell office:value-type="string" table:style-name="ce21">
            <text:p>Akut toxicitet 4; Farligt för vattenmiljön 3; H412</text:p>
          </table:table-cell>
          <table:table-cell office:value-type="string" table:style-name="ce21">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21">
            <text:p><text:span text:style-name="T19">Inandning</text:span>: Frisk luft och vila. Eventuell andningshjälp. Kontakta läkare om besvär uppstår/kvarstår. Hudkontakt: Tag genast av nedstänkta/förorenade kläder/skor. Tvätta huden med tvål och vatten. Kontakta läkare om besvär uppstår/kvarstår.<text:s/><text:span text:style-name="T19">Ögonstänk:<text:s/></text:span>Kontakta läkare om besvär uppstår/kvarstår. Skölj genast med vatten i flera minuter. Håll ögonlocken brett isä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5">
          <table:table-cell office:value-type="string" table:style-name="ce92">
            <text:p>Kaliumvätefosfat, K2HPO4</text:p>
          </table:table-cell>
          <table:table-cell office:value-type="float" office:value="190924" table:style-name="ce3">
            <text:p>190924</text:p>
          </table:table-cell>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number-columns-repeated="2" table:style-name="ce40"/>
          <table:table-cell office:value-type="string" table:content-validation-name="val1" table:style-name="ce40">
            <text:p>avlopp</text:p>
          </table:table-cell>
          <table:table-cell table:number-columns-repeated="3" table:style-name="ce21"/>
          <table:table-cell table:style-name="ce40"/>
          <table:table-cell table:style-name="ce90"/>
          <table:table-cell table:style-name="ce21"/>
          <table:table-cell table:style-name="ce6"/>
          <table:table-cell table:number-columns-repeated="16361" table:style-name="ce1"/>
        </table:table-row>
        <table:table-row table:style-name="ro3">
          <table:table-cell office:value-type="string" table:style-name="ce3">
            <text:p>Kaliumvätesulfat, Kaliumbisulfat,KHSO<text:span text:style-name="T5">4</text:span></text:p>
          </table:table-cell>
          <table:table-cell table:style-name="ce3"/>
          <table:table-cell office:value-type="string" table:content-validation-name="val1" table:style-name="ce3">
            <text:p>fast, lösning, 3 - 100%, 0,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314, H335</text:p>
          </table:table-cell>
          <table:table-cell office:value-type="string" table:style-name="ce62">
            <text:p>P260, P261, P264, P271, P280, P304+P340, P310, P312, P321, P363, P403+P233, P405, P501</text:p>
          </table:table-cell>
          <table:table-cell office:value-type="string" table:style-name="ce62">
            <text:p>H314 Orsakar allvarliga frätskador på hud och ögon. H335 Kan orsaka irritation i luftvägarna.</text:p>
          </table:table-cell>
          <table:table-cell office:value-type="string" table:style-name="ce62">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Lös i vatten och tillsätt Na<text:span text:style-name="T12">2</text:span>CO<text:span text:style-name="T12">3</text:span><text:s/>(vattenlösning) tills utveckling av CO<text:span text:style-name="T12">2</text:span>-gas upphör. Häll ut i ett avlopp och skölj efter med mycket vatten</text:p>
          </table:table-cell>
          <table:table-cell office:value-type="string" table:style-name="ce6">
            <text:p>nej</text:p>
          </table:table-cell>
          <table:table-cell table:number-columns-repeated="2" table:style-name="ce6"/>
          <table:table-cell office:value-type="string" table:style-name="ce62">
            <text:p>Frätande <text:s/>eller irriterande verkan på hud 1B; Specifik organtoxicitet vid enstaka exponering 3</text:p>
          </table:table-cell>
          <table:table-cell office:value-type="string" table:style-name="ce21">
            <text:p>Färglösa rombiska kristaller, som är vattenlösliga. Hygroskopisk. Vid upphettning sönderfaller ämnet och bildar giftig rök av SOx.</text:p>
          </table:table-cell>
          <table:table-cell office:value-type="string" table:style-name="ce21">
            <text:p><text:span text:style-name="T19">Inandning:<text:s/></text:span>Frisk luft. Hudkontakt: Tag genast av nedstänkta/förorenade kläder/skor. Tvätta huden med tvål och vatten. Frätskada skall behandlas av läkare.<text:span text:style-name="T19"><text:s/>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
          <table:table-cell office:value-type="string" table:style-name="ce3">
            <text:p>Kaliumvätesulfat, Kaliumbisulfat,KHSO<text:span text:style-name="T5">4</text:span></text:p>
          </table:table-cell>
          <table:table-cell table:style-name="ce3"/>
          <table:table-cell office:value-type="string" table:content-validation-name="val1" table:style-name="ce3">
            <text:p>lösning, 1 - 3%, 0,07 -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15, H319</text:p>
          </table:table-cell>
          <table:table-cell office:value-type="string" table:style-name="ce62">
            <text:p>P264, P280, P302+P352, P321, P332+P313, P337+P313, P362 + P364</text:p>
          </table:table-cell>
          <table:table-cell office:value-type="string" table:style-name="ce62">
            <text:p>H315 Irriterar huden. H319 Orsakar allvarlig ögonirritation.</text:p>
          </table:table-cell>
          <table:table-cell office:value-type="string" table:style-name="ce6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40">
            <text:p>Lös i vatten och tillsätt Na<text:span text:style-name="T12">2</text:span>CO<text:span text:style-name="T12">3</text:span><text:s/>(vattenlösning) tills utveckling av CO<text:span text:style-name="T12">2</text:span>-gas upphör. Häll ut i ett avlopp och skölj efter med mycket vatten</text:p>
          </table:table-cell>
          <table:table-cell office:value-type="string" table:style-name="ce6">
            <text:p>nej</text:p>
          </table:table-cell>
          <table:table-cell table:number-columns-repeated="2" table:style-name="ce6"/>
          <table:table-cell office:value-type="string" table:style-name="ce62">
            <text:p>Frätande eller irriterande verkan på hud 1B; Specifik organtoxicitet vid enstaka exponering 3</text:p>
          </table:table-cell>
          <table:table-cell office:value-type="string" table:style-name="ce21">
            <text:p>Färglösa rombiska kristaller, som är vattenlösliga. Hygroskopisk. Vid upphettning sönderfaller ämnet och bildar giftig rök av SOx.</text:p>
          </table:table-cell>
          <table:table-cell office:value-type="string" table:style-name="ce21">
            <text:p><text:span text:style-name="T19">Inandning:<text:s/></text:span>Frisk luft. Hudkontakt: Tag genast av nedstänkta/förorenade kläder/skor. Tvätta huden med tvål och vatten. Frätskada skall behandlas av läkare.<text:span text:style-name="T19"><text:s/>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0">
          <table:table-cell office:value-type="string" table:style-name="ce3">
            <text:p>Kalkvatten, Kalciumhydroxid, Ca(OH)<text:span text:style-name="T5">2</text:span></text:p>
          </table:table-cell>
          <table:table-cell table:style-name="ce3"/>
          <table:table-cell office:value-type="string" table:content-validation-name="val1" table:style-name="ce3">
            <text:p>lösning, 1 - 3%, 0,14 - 0,4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4"/>
          <table:table-cell table:content-validation-name="val1" table:style-name="ce3"/>
          <table:table-cell table:content-validation-name="val1" table:style-name="ce3"/>
          <table:table-cell office:value-type="string" table:style-name="ce61">
            <text:p>H319</text:p>
          </table:table-cell>
          <table:table-cell office:value-type="string" table:style-name="ce25">
            <text:p>P264, P280, P337+P313</text:p>
          </table:table-cell>
          <table:table-cell office:value-type="string" table:style-name="ce9">
            <text:p>H319 Orsakar allvarlig ögonirritation.</text:p>
          </table:table-cell>
          <table:table-cell office:value-type="string" table:style-name="ce69">
            <text:p>P264 Tvätta … grundligt efter användning. P280 Använd skyddshandskar/skyddskläder/ögonskydd/ ansiktsskydd. P337+P313 Vid bestående ögonirritation: Sök läkarhjälp.</text:p>
          </table:table-cell>
          <table:table-cell office:value-type="string" table:style-name="ce61">
            <text:p>avlopp. Späd ut och neutralisera med 6M HCl innan blandningen töms ut i ett avlopp. Skölj efter med mycket vatten.</text:p>
          </table:table-cell>
          <table:table-cell office:value-type="string" table:style-name="ce9">
            <text:p>KGV: Totalt mg/m³ 4, Bekämpningsmedelsklass 2, 3</text:p>
          </table:table-cell>
          <table:table-cell table:number-columns-repeated="2" table:style-name="ce9"/>
          <table:table-cell office:value-type="string" table:style-name="ce69">
            <text:p>Frätande eller irriterande verkan på hud 2; Allvarlig ögonskada/ögonirritation 1; Specifik organtoxicitet vid enstaka exponering 3;</text:p>
          </table:table-cell>
          <table:table-cell office:value-type="string" table:style-name="ce21">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11"><text:s/></text:span><text:span text:style-name="T1">Absorberar koldioxid från luften.</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5">
          <table:table-cell office:value-type="string" table:style-name="ce3">
            <text:p>Karminrött E120</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style-name="ce61">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avlopp</text:p>
          </table:table-cell>
          <table:table-cell office:value-type="string" table:style-name="ce6">
            <text:p>nej</text:p>
          </table:table-cell>
          <table:table-cell table:number-columns-repeated="2" table:style-name="ce6"/>
          <table:table-cell office:value-type="float" office:value="0" table:style-name="ce64">
            <text:p>0</text:p>
          </table:table-cell>
          <table:table-cell office:value-type="string" table:style-name="ce5">
            <text:p>Karminrött. <text:s/>Karminsyra ingår till ca 10% i de torkad honorna av arten Coccus cacti, som är en insektsart som lever på kaktusar. Naturligt färgämne. Hygroskopisk. Känslig för ljus.</text:p>
          </table:table-cell>
          <table:table-cell office:value-type="string" table:style-name="ce16">
            <text:p>ingen information</text:p>
          </table:table-cell>
          <table:table-cell table:style-name="ce6"/>
          <table:table-cell table:number-columns-repeated="16361" table:style-name="ce1"/>
        </table:table-row>
        <table:table-row table:style-name="ro5">
          <table:table-cell office:value-type="string" table:style-name="ce92">
            <text:p>Kinolin-2,4-diol, hydroxyquinolin</text:p>
          </table:table-cell>
          <table:table-cell office:value-type="float" office:value="190923" table:style-name="ce61">
            <text:p>190923</text:p>
          </table:table-cell>
          <table:table-cell office:value-type="string" table:style-name="ce61">
            <text:p>lösning 0-10% &lt;0,6M</text:p>
          </table:table-cell>
          <table:table-cell table:number-columns-repeated="3" table:style-name="ce61"/>
          <table:table-cell office:value-type="string" table:style-name="ce61">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21"/>
          <table:table-cell office:value-type="string" table:content-validation-name="val1" table:style-name="ce40">
            <text:p>organslask</text:p>
          </table:table-cell>
          <table:table-cell table:number-columns-repeated="4" table:style-name="ce21"/>
          <table:table-cell table:style-name="ce90"/>
          <table:table-cell table:style-name="ce21"/>
          <table:table-cell table:style-name="ce6"/>
          <table:table-cell table:style-name="ce1"/>
          <table:table-cell table:number-columns-repeated="16360" table:style-name="ce6"/>
        </table:table-row>
        <table:table-row table:style-name="ro20">
          <table:table-cell office:value-type="string" table:style-name="ce3">
            <text:p>Kinolin-2,4-diol, hydroxyquinolin,</text:p>
          </table:table-cell>
          <table:table-cell office:value-type="float" office:value="190923" table:style-name="ce3">
            <text:p>190923</text:p>
          </table:table-cell>
          <table:table-cell office:value-type="string" table:content-validation-name="val1" table:style-name="ce3">
            <text:p>fast, lösning10%-100&amp;, &gt;0,6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61">
            <text:p>P264, P280, P302+P352, P321, P332+P313, P337+P313, P352+P364</text:p>
          </table:table-cell>
          <table:table-cell office:value-type="string" table:style-name="ce30">
            <text:p>H315 Irriterar huden. H319 Orsakar allvarlig ögonirritation.</text:p>
          </table:table-cell>
          <table:table-cell office:value-type="string" table:style-name="ce3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40">
            <text:p>organslask</text:p>
          </table:table-cell>
          <table:table-cell office:value-type="string" table:style-name="ce21">
            <text:p>Nej</text:p>
          </table:table-cell>
          <table:table-cell table:number-columns-repeated="2" table:style-name="ce21"/>
          <table:table-cell office:value-type="string" table:style-name="ce30">
            <text:p>Frätande eller irriterande verkan på hud 2, Allvarlig ögonskada/ögonirritation 2, Specifik organtoxicitet vid enstaka exponering 3</text:p>
          </table:table-cell>
          <table:table-cell office:value-type="string" table:style-name="ce30">
            <text:p>Vid behov, använd andnings- och ögonskydd samt skyddshandskar. Hälsofarlig kemisk product. Vid brand kan korroderande gaser bildas</text:p>
          </table:table-cell>
          <table:table-cell office:value-type="string" table:style-name="ce30">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6"/>
          <table:table-cell table:style-name="ce1"/>
          <table:table-cell table:number-columns-repeated="16360" table:style-name="ce6"/>
        </table:table-row>
        <table:table-row table:style-name="ro13">
          <table:table-cell office:value-type="string" table:style-name="ce3">
            <text:p>Klor, klorvatten Cl<text:span text:style-name="T5">2</text:span></text:p>
          </table:table-cell>
          <table:table-cell table:style-name="ce3"/>
          <table:table-cell office:value-type="string" table:content-validation-name="val1" table:style-name="ce3">
            <text:p>lösning, 0 - 3,5%, 0 <text:s/>-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3">
            <text:p>H270</text:p>
          </table:table-cell>
          <table:table-cell office:value-type="string" table:style-name="ce40">
            <text:p>P220, P244, P370+P376 P403</text:p>
          </table:table-cell>
          <table:table-cell office:value-type="string" table:style-name="ce62">
            <text:p>H270 Kan orsaka eller intensifiera brand. Oxiderande.</text:p>
          </table:table-cell>
          <table:table-cell office:value-type="string" table:style-name="ce40">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style-name="ce61">
            <text:p>Giftigt för vattenlevande organinsmer. Gör mindre reaktivt med askorbinsyra eller låt gasen bubbla igenom ett reduktionsmedel (natriumsulfit) och ett överskott NaHCO3-lösning. Då bildas kloridjoner. Arbeta med klorgas vid punktutsug eller i dragskåp.</text:p>
          </table:table-cell>
          <table:table-cell office:value-type="string" table:style-name="ce21">
            <text:p>KGV: Ppm 0,5, mg/m³ 1,5</text:p>
          </table:table-cell>
          <table:table-cell table:number-columns-repeated="2" table:style-name="ce21"/>
          <table:table-cell office:value-type="string" table:style-name="ce21">
            <text:p>Oxiderande gaser 1, Frätande eller irriterande verkan på hud 2,Allvarlig ögonskada/ögonirritation 2, Akut toxicitet 3, Specifik organtoxicitet vid enstaka exponering 3, Farligt för vattenmiljön 1</text:p>
          </table:table-cell>
          <table:table-cell office:value-type="string" table:style-name="ce21">
            <text:p>Gröngul gas eller orangeröd vätska med stickande lukt.<text:span text:style-name="T10"><text:s/>Vattenlöslig.</text:span><text:s/>Arbeta vid punktutsug eller i dragskåp.<text:s/><text:span text:style-name="T10">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Brännskada skall behandlas av läkare.<text:s/><text:span text:style-name="T19">Ögonstänk:<text:s/></text:span>Kontakta läkare om besvär uppstår/kvarstår. Viktigt! Skölj genast med vatten i minst 5 minuter. Håll ögonlocken brett isär.<text:s/><text:span text:style-name="T19">Förtäring:<text:s/></text:span>Ge ett par glas vatten eller annan dryck att dricka om den skadade är vid fullt medvetande. Kontakta läkare om större mängd förtärts.</text:p>
          </table:table-cell>
          <table:table-cell table:number-columns-repeated="2" table:style-name="ce6"/>
          <table:table-cell table:number-columns-repeated="16360"/>
        </table:table-row>
        <table:table-row table:style-name="ro27">
          <table:table-cell office:value-type="string" table:style-name="ce3">
            <text:p>Klor-Butan, 1-klor, Butylklorid , C<text:span text:style-name="T5">4</text:span>H<text:span text:style-name="T5">9</text:span>Cl</text:p>
          </table:table-cell>
          <table:table-cell table:style-name="ce3"/>
          <table:table-cell office:value-type="string" table:content-validation-name="val1" table:style-name="ce3">
            <text:p>vätska, lösning, 0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p>
          </table:table-cell>
          <table:table-cell office:value-type="string" table:style-name="ce5">
            <text:p>P210, P233, P240, P241, P242, P243, P280, P370+P378</text:p>
          </table:table-cell>
          <table:table-cell office:value-type="string" table:style-name="ce5">
            <text:p>H225 Mycket brandfarlig vätska och ånga.<text:s/></text:p>
          </table:table-cell>
          <table:table-cell office:value-type="string" table:style-name="ce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text:p>
          </table:table-cell>
          <table:table-cell office:value-type="string" table:content-validation-name="val1" table:style-name="ce3">
            <text:p>halogenerad organ slask</text:p>
          </table:table-cell>
          <table:table-cell office:value-type="string" table:style-name="ce13">
            <text:p>Brandfarliga vätskor; 1<text:s/></text:p>
          </table:table-cell>
          <table:table-cell table:number-columns-repeated="2" table:style-name="ce13"/>
          <table:table-cell office:value-type="string" table:style-name="ce61">
            <text:p>Brandfarliga vätskor; 1 Brandsäkerhetsklass 1, Ämnet kan reagera kraftigt med oxidationsmedel.</text:p>
            <text:p>Vid uppvärmning till hög temperatur bildas den mycket giftiga gasen fosgen.</text:p>
          </table:table-cell>
          <table:table-cell office:value-type="string" table:style-name="ce18">
            <text:p>Arbeta vid punktutsug eller i dragskåp. Undvik antändningskällor.Ämnet kan reagera kraftigt med oxidationsmedel.</text:p>
            <text:p>Vid uppvärmning till hög temperatur bildas den mycket giftiga gasen fosgen.</text:p>
          </table:table-cell>
          <table:table-cell office:value-type="string" table:style-name="ce5">
            <text:p><text:span text:style-name="T2">Inandning:<text:s/></text:span>Frisk luft. Hudkontakt Skölj huden med vatten: Ögonstänk Skölj med vatten</text:p>
          </table:table-cell>
          <table:table-cell table:number-columns-repeated="2" table:style-name="ce6"/>
          <table:table-cell table:number-columns-repeated="16360"/>
        </table:table-row>
        <table:table-row table:style-name="ro13">
          <table:table-cell office:value-type="string" table:style-name="ce3">
            <text:p>Klorgas, Cl<text:span text:style-name="T5">2</text:span></text:p>
          </table:table-cell>
          <table:table-cell table:style-name="ce3"/>
          <table:table-cell office:value-type="string" table:content-validation-name="val1" table:style-name="ce3">
            <text:p>gas, lösning, 3,5 - 100%, 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Oxiderande</text:p>
          </table:table-cell>
          <table:table-cell office:value-type="string" table:content-validation-name="val1" table:style-name="ce3">
            <text:p>Miljöfara</text:p>
          </table:table-cell>
          <table:table-cell office:value-type="string" table:content-validation-name="val1" table:style-name="ce3">
            <text:p>(Gaser under tryck)</text:p>
          </table:table-cell>
          <table:table-cell office:value-type="string" table:style-name="ce40">
            <text:p>H270, H315, H319, H331, H335,<text:s/><text:span text:style-name="T19">H400</text:span></text:p>
          </table:table-cell>
          <table:table-cell office:value-type="string" table:style-name="ce40">
            <text:p>P220, P244, P260, P261, P264, P270, P271, P273, P280, P301+P310, P302+P352, P304+P340, P311, P312, P321, P330, P332+P313, P337+P313, P361 + P364, P362 + P364, P370+P376, P391, P403, P403+P233, P405, P501</text:p>
          </table:table-cell>
          <table:table-cell office:value-type="string" table:style-name="ce62">
            <text:p>H270 Kan orsaka eller intensifiera brand. Oxiderande. H315 Irriterar huden. H319 Orsakar allvarlig ögonirritation. H331 Giftigt vid inandning. H335 Kan orsaka irritation i luftvägarna. H400 Mycket giftigt för vattenlevande organismer.</text:p>
          </table:table-cell>
          <table:table-cell office:value-type="string" table:style-name="ce62">
            <text:p>P220 Hålls åtskilt från kläder och andra brännbara material. P244 Håll ventiler och anslutningar fria från olja och fet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text:s text:c="5"/>P304+P340 VID INANDNING: Flytta personen till frisk luft och se till att andningen underlättas. P311 Kontakta GIFTINFORMATIONSCENTRALEN/läkare/… P312 Vid obehag, kontakta GIFTINFORMATIONSCENTRALEN/läkare … <text:s/>P321 Särskild behandling (se … på etiketten). P330 Skölj munnen. P332+P313 Vid hudirritation: Sök läkarhjälp. P337+P313 Vid bestående ögonirritation: Sök läkarhjälp. P361 + P364 Ta omedelbart av alla nedstänkta kläder och tvätta dem innan de används igen. P362 + P364 Ta av nedstänkta kläder och tvätta dem innan de används igen. P370+P376 Vid brand: Stoppa läckan om det kan göras på ett säkert sätt. P391 Samla upp spill. P403 Förvaras på väl ventilerad plats. P403+P233 Förvaras på väl ventilerad plats. Förpackningen ska förvaras väl tillsluten. P405 Förvaras inlåst, P501Innehållet/behållaren lämnas till…</text:p>
          </table:table-cell>
          <table:table-cell office:value-type="string" table:content-validation-name="val1" table:style-name="ce3">
            <text:p>Giftigt för vattenlevande organinsmer. Gör mindre reaktivt med askorbinsyra eller låt gasen bubbla igenom ett reduktionsmedel (natriumsulfit) och ett överskott NaHCO<text:span text:style-name="T5">3</text:span>-lösning. Då bildas kloridjoner. Arbeta med klorgas vid punktutsug eller i dragskåp.</text:p>
          </table:table-cell>
          <table:table-cell office:value-type="string" table:style-name="ce21">
            <text:p>KGV: Ppm 0,5, mg/m³ 1,5</text:p>
          </table:table-cell>
          <table:table-cell office:value-type="string" table:style-name="ce21">
            <text:p>Giftigt vattenlevande organismer</text:p>
          </table:table-cell>
          <table:table-cell table:style-name="ce21"/>
          <table:table-cell office:value-type="string" table:style-name="ce62">
            <text:p>Oxiderande gaser 1, Frätande eller irriterande verkan på hud 2,Allvarlig ögonskada/ögonirritation 2, Akut toxicitet 3, Specifik organtoxicitet vid enstaka exponering 3, Farligt för vattenmiljön 1</text:p>
          </table:table-cell>
          <table:table-cell office:value-type="string" table:style-name="ce21">
            <text:p>Gröngul gas eller orangeröd vätska med stickande lukt.<text:span text:style-name="T10"><text:s/>Vattenlöslig.</text:span><text:s/>Arbeta vid punktutsug eller i dragskåp.<text:s/><text:span text:style-name="T10">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Brännskada skall behandlas av läkare.<text:s/><text:span text:style-name="T19">Ögonstänk:<text:s/></text:span>Kontakta läkare om besvär uppstår/kvarstår. Viktigt! Skölj genast med vatten i minst 5 minuter. Håll ögonlocken brett isär.<text:s/><text:span text:style-name="T19">Förtäring:<text:s/></text:span>Ge ett par glas vatten eller annan dryck att dricka om den skadade är vid fullt medvetande. Kontakta läkare om större mängd förtärts.</text:p>
          </table:table-cell>
          <table:table-cell table:number-columns-repeated="2" table:style-name="ce6"/>
          <table:table-cell table:number-columns-repeated="16360"/>
        </table:table-row>
        <table:table-row table:style-name="ro13">
          <table:table-cell office:value-type="string" table:style-name="ce3">
            <text:p>Klorgas, Cl2</text:p>
          </table:table-cell>
          <table:table-cell table:style-name="ce3"/>
          <table:table-cell office:value-type="string" table:content-validation-name="val1" table:style-name="ce3">
            <text:p>0-3,5%</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40">
            <text:p>H270<text:s/></text:p>
          </table:table-cell>
          <table:table-cell office:value-type="string" table:style-name="ce40">
            <text:p>P220, P244, P370+P376, P403</text:p>
          </table:table-cell>
          <table:table-cell office:value-type="string" table:style-name="ce99">
            <text:p>H270 Kan orsaka eller intensifiera brand. Oxiderande</text:p>
          </table:table-cell>
          <table:table-cell office:value-type="string" table:style-name="ce99">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3">
            <text:p>Giftigt för vattenlevande organinsmer. Gör mindre reaktivt med askorbinsyra eller låt gasen bubbla igenom ett reduktionsmedel (natriumsulfit) och ett överskott NaHCO<text:span text:style-name="T5">3</text:span>-lösning. Då bildas kloridjoner. Arbeta med klorgas vid punktutsug eller i dragskåp.</text:p>
          </table:table-cell>
          <table:table-cell office:value-type="string" table:style-name="ce21">
            <text:p>KGV: Ppm 0,5, mg/m³ 1,5</text:p>
          </table:table-cell>
          <table:table-cell office:value-type="string" table:style-name="ce21">
            <text:p>Giftigt vattenlevande organismer</text:p>
          </table:table-cell>
          <table:table-cell table:style-name="ce21"/>
          <table:table-cell office:value-type="string" table:style-name="ce62">
            <text:p>Oxiderande gaser 1, Frätande eller irriterande verkan på hud 2,Allvarlig ögonskada/ögonirritation 2, Akut toxicitet 3, Specifik organtoxicitet vid enstaka exponering 3, Farligt för vattenmiljön 1</text:p>
          </table:table-cell>
          <table:table-cell office:value-type="string" table:style-name="ce21">
            <text:p>Gröngul gas eller orangeröd vätska med stickande lukt.<text:span text:style-name="T10"><text:s/>Vattenlöslig.</text:span><text:s/>Arbeta vid punktutsug eller i dragskåp.<text:s/><text:span text:style-name="T10">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Brännskada skall behandlas av läkare.<text:s/><text:span text:style-name="T19">Ögonstänk:<text:s/></text:span>Kontakta läkare om besvär uppstår/kvarstår. Viktigt! Skölj genast med vatten i minst 5 minuter. Håll ögonlocken brett isär.<text:s/><text:span text:style-name="T19">Förtäring:<text:s/></text:span>Ge ett par glas vatten eller annan dryck att dricka om den skadade är vid fullt medvetande. Kontakta läkare om större mängd förtärts.</text:p>
          </table:table-cell>
          <table:table-cell table:number-columns-repeated="2" table:style-name="ce6"/>
          <table:table-cell table:number-columns-repeated="16360"/>
        </table:table-row>
        <table:table-row table:style-name="ro13">
          <table:table-cell office:value-type="string" table:style-name="ce3">
            <text:p>Klorin, <text:s/>Natriumhypoklorit.<text:s/></text:p>
          </table:table-cell>
          <table:table-cell office:value-type="float" office:value="190825" table:style-name="ce3">
            <text:p>190825</text:p>
          </table:table-cell>
          <table:table-cell office:value-type="string" table:content-validation-name="val1" table:style-name="ce3">
            <text:p>vätska &lt;5%<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3">
            <text:p>EUH206H290, H315, H400, H411</text:p>
          </table:table-cell>
          <table:table-cell office:value-type="string" table:style-name="ce40">
            <text:p>P101, P102,P234, P305+P351+P338,P310, P302+P352</text:p>
          </table:table-cell>
          <table:table-cell office:value-type="string" table:style-name="ce40">
            <text:p>EUH206 Varning! Får ej användas tillsammans med andra produkter. Kan avge farliga gaser (klor). H315 Irriterar huden. H318 Orsakar allvarliga ögonskador. H400 Mycket giftigt för vattenlevande organismer. H411 Giftigt för vattenlevande organismer med långtidseffekter. H290 Kan vara korrosivt för metaller</text:p>
          </table:table-cell>
          <table:table-cell office:value-type="string" table:style-name="ce40">
            <text:p>P101 Ha förpackningen eller etiketten till hands om du måste söka läkarvård. P102 Förvaras oåtkomligt för barn. P234 Förvaras endast i originalbehållaren. Åtgärder: <text:s/>P305 + P351 + P338 VID KONTAKT MED ÖGONEN: Skölj försiktigt med vatten i flera minuter. Ta ur eventuella kontaktlinser om det går lätt. Fortsätt att skölja. P310 Kontakta genast GIFTINFORMATIONSCENTRAL eller läkare. P302 + P352 VID HUDKONTAKT: Tvätta med mycket vatten</text:p>
          </table:table-cell>
          <table:table-cell office:value-type="string" table:content-validation-name="val1" table:style-name="ce3">
            <text:p>Små mängder klorin kan spädas med mycket vatten före avlopp. Neutralisera ej klorin med en syra. Då bildas. klorgas. <text:s/>Till större mängder klorin tillsätts en koncentrerad lösning av ett reduktionsmedel T ex Fe<text:span text:style-name="T32">2+</text:span>-salt eller natriumvätesulfit, <text:s/>NaHSO<text:span text:style-name="T5">3</text:span><text:s/>som surgjort med liten mängd 3M H<text:span text:style-name="T5">2</text:span>SO<text:span text:style-name="T5">4.</text:span><text:s/>Då bildas kloridjoner. När reaktionen är fullständig <text:s/>töms i avlopp. Arbeta i dragskåp</text:p>
          </table:table-cell>
          <table:table-cell table:number-columns-repeated="2" table:style-name="ce21"/>
          <table:table-cell office:value-type="string" table:style-name="ce21">
            <text:p>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62">
            <text:p>Orsakar allvarliga ögonskador. Irriterar huden</text:p>
          </table:table-cell>
          <table:table-cell office:value-type="string" table:style-name="ce21">
            <text:p>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21">
            <text:p><text:span text:style-name="T19">Allmän rekommendation:<text:s/></text:span>Flytta från farligt område. Kontakta läkare. Visa detta säkerhetsdatablad för jourhavande läkare. Lämna ej den skadade utan uppsikt.<text:s/><text:span text:style-name="T19">Vid inandning:<text:s/></text:span><text:s/>Vid medvetslöshet lägg den skadade i viloställning och sök medicinsk hjälp. Kontakta läkare om besvär kvarstår.<text:s/><text:span text:style-name="T19">Vid hudkontakt:<text:s/></text:span>Om hudirritation kvarstår, kontakta läkare. Om det har kommit på huden, skölj noga med vatten. Om det har kommit på kläderna, ta av kläderna.<text:s/><text:span text:style-name="T19">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19">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6"/>
          <table:table-cell table:number-columns-repeated="16361" table:style-name="ce1"/>
        </table:table-row>
        <table:table-row table:style-name="ro51">
          <table:table-cell office:value-type="string" table:style-name="ce3">
            <text:p>Koboltklorid <text:s/>CoCl<text:span text:style-name="T5">2</text:span>-6H<text:span text:style-name="T5">2</text:span>O</text:p>
          </table:table-cell>
          <table:table-cell table:style-name="ce3"/>
          <table:table-cell office:value-type="string" table:content-validation-name="val1" table:style-name="ce3">
            <text:p>fast, lösning, 25 - 100% ,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302,<text:s/><text:span text:style-name="T19">H317,</text:span><text:s/><text:span text:style-name="T19">H334</text:span>,<text:s/><text:span text:style-name="T19">H350i</text:span>,<text:s/><text:span text:style-name="T19">H400</text:span></text:p>
          </table:table-cell>
          <table:table-cell office:value-type="string" table:style-name="ce40">
            <text:p>P201, P202, P260, P261, P264, P270, P271, P272, P273, P280, P284, P301+P312, P302+P352, P304+P340, P308+P313, P312, P321, P308+P313, P330, P333+P313, P342+P311, P362 + P364, P391, P405, P501</text:p>
          </table:table-cell>
          <table:table-cell office:value-type="string" table:style-name="ce40">
            <text:p>H302 Skadlig vid förtäring. H317 Kan orsaka allergisk hudreaktion. H334 Kan orsaka allergi- eller astmasymtom eller andningssvårigheter vid inandning. H350i Kan orsaka cancer vid inandning. H400 Mycket giftigt för vattenlevande organismer.</text:p>
          </table:table-cell>
          <table:table-cell office:value-type="string" table:style-name="ce40">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Skyddsangivelse åtgärder P301+P312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40">
            <text:p>CMR_ämne, Cancerogent, Riskminskningämne.Tungmetallsalter joner kan fällas och avfiltreras som sulfider</text:p>
          </table:table-cell>
          <table:table-cell office:value-type="string" table:style-name="ce21">
            <text:p>NGV: Inhalerbart mg/m³ 0,02, Anmärkningar (som Co). C, H, S. ej harmoniserat</text:p>
          </table:table-cell>
          <table:table-cell office:value-type="string" table:style-name="ce21">
            <text:p>CMR: Utfasningsämne <text:s/>H350 Kan orsaka cancer, Riskminskningsämne: H334 Kan orsaka allergi- eller astmasymtom eller andningssvårigheter vid inandning, H317 Kan orsaka allergisk hudreaktion. Giftigt vattenlevande organismer</text:p>
          </table:table-cell>
          <table:table-cell office:value-type="string" table:style-name="ce21">
            <text:p>Cancerogen</text:p>
          </table:table-cell>
          <table:table-cell office:value-type="string" table:style-name="ce40">
            <text:p>Akut toxicitet 4, Hud- eller luftvägssensibilisering 1, Cancerogenitet 1B, Farligt för vattenmiljön 1;</text:p>
          </table:table-cell>
          <table:table-cell office:value-type="string" table:style-name="ce21">
            <text:p>Vid brand kan korroderande gaser bildas<text:span text:style-name="T10">. En riskbedömning ska göras och lämpliga åtgärder vidtas för att förhindra att gravida och ammande arbetstagare utsätts för detta ämne,<text:s/></text:span></text:p>
          </table:table-cell>
          <table:table-cell office:value-type="string" table:style-name="ce21">
            <text:p><text:span text:style-name="T19">Inandning:<text:s/></text:span>Frisk luft och vila. Eventuell andningshjälp. Kontakta läkare.<text:s/><text:span text:style-name="T19">Hudkontakt:</text:span><text:s/>Tag genast av nedstänkta/förorenade kläder/skor. Tvätta huden med tvål och vatten. Kontakta läkare om besvär uppstår/kvarstår.<text:s/><text:span text:style-name="T19">Ögonstänk:</text:span><text:s/>Kontakta läkare om besvär uppstår/kvarstår. Viktigt! Skölj genast med vatten i minst 5 minuter. Håll ögonlocken brett isä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4">
          <table:table-cell office:value-type="string" table:style-name="ce3">
            <text:p>Koboltklorid <text:s/>CoCl<text:span text:style-name="T5">2</text:span>-6H<text:span text:style-name="T5">2</text:span>O</text:p>
          </table:table-cell>
          <table:table-cell table:style-name="ce3"/>
          <table:table-cell office:value-type="string" table:content-validation-name="val1" table:style-name="ce3">
            <text:p>lösning, 0 - 25%,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40">
            <text:p><text:span text:style-name="T19">H317,</text:span><text:s/><text:span text:style-name="T19">H334</text:span>,<text:s/><text:span text:style-name="T19">H350i</text:span></text:p>
          </table:table-cell>
          <table:table-cell office:value-type="string" table:style-name="ce40">
            <text:p>P201, P202, P261, P272, P280, P284, P302+P352, P304+P340, P308+P313, P321, P333+P313, P342+P311, P362 + P36, P405, P501</text:p>
          </table:table-cell>
          <table:table-cell office:value-type="string" table:style-name="ce40">
            <text:p>H317 Kan orsaka allergisk hudreaktion. H334 Kan orsaka allergi- eller astmasymtom eller andningssvårigheter vid inandning. H350i Kan orsaka cancer vid inandning.</text:p>
          </table:table-cell>
          <table:table-cell office:value-type="string" table:style-name="ce40">
            <text:p>P201 Inhämta särskilda instruktioner före användning. P202 Använd inte produkten innan du har läst och förstått säkerhetsanvisningarna. P261 Undvik att andas in damm/rök/gaser/dimma/ångor/sprej. P272 Nedstänkta arbetskläder får inte avlägsnas från arbetsplatsen. P280 Använd skyddshandskar/skyddskläder/ögonskydd/ ansiktsskydd. P284 [Vid otillräcklig ventilation] använd andningsskydd. Y Endast för yrkesmässigt bruk P302+P352 VID HUDKONTAKT: Tvätta med mycket vatten/…P304+P340 VID INANDNING: Flytta personen till frisk luft och se till att andningen underlättas. P308+P313 Vid exponering eller misstanke om exponering: Sök läkarhjälp.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40">
            <text:p>CMR_ämne, Cancerogent, Riskminskningämne.Tungmetallsalter joner kan fällas och avfiltreras som sulfider</text:p>
          </table:table-cell>
          <table:table-cell office:value-type="string" table:style-name="ce21">
            <text:p>NGV: Inhalerbart mg/m³ 0,02, Anmärkningar (som Co). C, H, S. ej harmoniserat</text:p>
          </table:table-cell>
          <table:table-cell office:value-type="string" table:style-name="ce21">
            <text:p>CMR: Utfasningsämne <text:s/>H350 Kan orsaka cancer, Riskminskningsämne: H334 Kan orsaka allergi- eller astmasymtom eller andningssvårigheter vid inandning, H317 Kan orsaka allergisk hudreaktion</text:p>
          </table:table-cell>
          <table:table-cell office:value-type="string" table:style-name="ce21">
            <text:p>Cancerogen</text:p>
          </table:table-cell>
          <table:table-cell office:value-type="string" table:style-name="ce40">
            <text:p>Akut toxicitet 4, Hud- eller luftvägssensibilisering 1, Cancerogenitet 1B, Farligt för vattenmiljön 1;</text:p>
          </table:table-cell>
          <table:table-cell office:value-type="string" table:style-name="ce21">
            <text:p>Vid brand kan korroderande gaser bildas<text:span text:style-name="T10">. En riskbedömning ska göras och lämpliga åtgärder vidtas för att förhindra att gravida och ammande arbetstagare utsätts för detta ämne,<text:s/></text:span></text:p>
          </table:table-cell>
          <table:table-cell office:value-type="string" table:style-name="ce21">
            <text:p><text:span text:style-name="T19">Inandning:<text:s/></text:span>Frisk luft och vila. Eventuell andningshjälp. Kontakta läkare.<text:s/><text:span text:style-name="T19">Hudkontakt:<text:s/></text:span>Tag genast av nedstänkta/förorenade kläder/skor. Tvätta huden med tvål och vatten. Kontakta läkare om besvär uppstår/kvarstår.<text:s/><text:span text:style-name="T19">Ögonstänk:<text:s/></text:span>Kontakta läkare om besvär uppstår/kvarstår. Viktigt! Skölj genast med vatten i minst 5 minuter. Håll ögonlocken brett isär.<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Kolbitar, Antracit, C</text:p>
          </table:table-cell>
          <table:table-cell table:style-name="ce3"/>
          <table:table-cell office:value-type="string" table:content-validation-name="val1" table:style-name="ce3">
            <text:p>fast</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106"/>
          <table:table-cell table:style-name="ce7"/>
          <table:table-cell table:style-name="ce24"/>
          <table:table-cell office:value-type="string" table:style-name="ce61">
            <text:p>Kolpulver spolas med vatten. Kolpulver kan torrtillstånd vara brännbartt</text:p>
          </table:table-cell>
          <table:table-cell office:value-type="string" table:style-name="ce7">
            <text:p>NGV Totaldamm mg/m³ 3 Anmärkningar: damm<text:s/></text:p>
          </table:table-cell>
          <table:table-cell table:number-columns-repeated="2" table:style-name="ce7"/>
          <table:table-cell office:value-type="string" table:style-name="ce7">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7">
            <text:p>0</text:p>
          </table:table-cell>
          <table:table-cell office:value-type="string" table:style-name="ce7">
            <text:p><text:span text:style-name="T8">Inandning:</text:span><text:s/>Frisk luft.<text:span text:style-name="T8"><text:s/>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
          <table:table-cell office:value-type="string" table:style-name="ce3">
            <text:p>Koldioxid</text:p>
          </table:table-cell>
          <table:table-cell table:style-name="ce3"/>
          <table:table-cell office:value-type="string" table:content-validation-name="val1" table:style-name="ce3">
            <text:p>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style-name="ce106"/>
          <table:table-cell table:style-name="ce67"/>
          <table:table-cell table:style-name="ce80"/>
          <table:table-cell office:value-type="string" table:style-name="ce61">
            <text:p>Gas. Låt ämnet avdunsta i ett dragskåp eller utomhus.</text:p>
          </table:table-cell>
          <table:table-cell office:value-type="string" table:style-name="ce30">
            <text:p>KGV: Ppm 10000, mg/m³ 18000, Anmärkningar V, Bekämpningsmedelsklass <text:s/>2</text:p>
          </table:table-cell>
          <table:table-cell table:number-columns-repeated="3" table:style-name="ce7"/>
          <table:table-cell office:value-type="string" table:style-name="ce30">
            <text:p>Arbeta vid punktutsug eller i dragskåp. Ämnet reagerar kraftigt med Li, K, Na, Na2C2 m m. <text:s/>Gasen är tyngre än luft. Ej brännbart. Välj släckmedel beroende på vad som brinner i omgivningen.</text:p>
          </table:table-cell>
          <table:table-cell office:value-type="string" table:style-name="ce30">
            <text:p><text:span text:style-name="T18">Inandning:<text:s/></text:span>Frisk luft.<text:s/><text:span text:style-name="T18">Hudkontakt:</text:span><text:s/>Köldskada skall behandlas av läkare.</text:p>
          </table:table-cell>
          <table:table-cell table:style-name="ce6"/>
          <table:table-cell table:number-columns-repeated="16361" table:style-name="ce1"/>
        </table:table-row>
        <table:table-row table:style-name="ro8">
          <table:table-cell office:value-type="string" table:style-name="ce3">
            <text:p>Kolpulver, Aktivt kol, C</text:p>
          </table:table-cell>
          <table:table-cell table:style-name="ce3"/>
          <table:table-cell office:value-type="string" table:content-validation-name="val1" table:style-name="ce8">
            <text:p>pulver</text:p>
          </table:table-cell>
          <table:table-cell office:value-type="float" office:value="1" table:content-validation-name="val1" table:style-name="ce8">
            <text:p>1</text:p>
          </table:table-cell>
          <table:table-cell table:content-validation-name="val1" table:style-name="ce8"/>
          <table:table-cell table:content-validation-name="val1" table:style-name="ce8"/>
          <table:table-cell office:value-type="string" table:content-validation-name="val1" table:style-name="ce8">
            <text:p>Fara</text:p>
          </table:table-cell>
          <table:table-cell office:value-type="string" table:content-validation-name="val1" table:style-name="ce3">
            <text:p>Bran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7">
            <text:p>H250, H319, H335</text:p>
          </table:table-cell>
          <table:table-cell office:value-type="string" table:style-name="ce67">
            <text:p>P210, P222, P231+P232, P233, P261, P264, P271, P280, P302 + P335 + P334, P304+P340, P312, P337+P313, P370+P378, P403+P233, P405, P501</text:p>
          </table:table-cell>
          <table:table-cell office:value-type="string" table:style-name="ce67">
            <text:p>H250 Spontanantänder vid kontakt med luft. H319 Orsakar allvarlig ögonirritation. H335 Kan orsaka irritation i luftvägarna.</text:p>
          </table:table-cell>
          <table:table-cell office:value-type="string" table:style-name="ce67">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style-name="ce61">
            <text:p>Kolpulver spolas med vatten. Kolpulver kan torrtillstånd vara brännbart</text:p>
          </table:table-cell>
          <table:table-cell office:value-type="string" table:style-name="ce7">
            <text:p>NGV Totaldamm mg/m³ 3 Anmärkningar: damm<text:s/></text:p>
          </table:table-cell>
          <table:table-cell table:number-columns-repeated="2" table:style-name="ce7"/>
          <table:table-cell office:value-type="string" table:style-name="ce67">
            <text:p>Pyrofora fasta ämnen 1; Allvarlig ögonskada/ögonirritation 2; Specifik organtoxicitet vid enstaka exponering 3 Brandsläckning: Släck med pulver, koldioxid, skum eller vatten i spridd stråle.</text:p>
          </table:table-cell>
          <table:table-cell office:value-type="string" table:style-name="ce7">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7">
            <text:p><text:span text:style-name="T8">Inandning:<text:s/></text:span>Frisk luft.<text:span text:style-name="T8"><text:s/>Hudkontakt:<text:s/></text:span>Tag genast av nedstänkta/förorenade kläder/skor. Skölj huden med vatten.<text:span text:style-name="T8"><text:s/>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fast, lösning, 25 - 100%, 2,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style-name="ce61"/>
          <table:table-cell office:value-type="string" table:style-name="ce69">
            <text:p>H302, H312, H315, H318,<text:s/><text:span text:style-name="T19">H400</text:span>, H411</text:p>
          </table:table-cell>
          <table:table-cell office:value-type="string" table:style-name="ce69">
            <text:p>P260, P264, P270, P271, P273, P280, P301+P312, P302+P352, P304+P340, P31, P312, P321, P330, P332+P313, P362 + P364, P391, P501</text:p>
          </table:table-cell>
          <table:table-cell office:value-type="string" table:style-name="ce69">
            <text:p>H302 Skadlig vid förtäring. H312 Skadlig vid hudkontakt. H315 Irriterar huden. H318 Orsakar allvarliga ögonskador. H400 Mycket giftigt för vattenlevande organismer. H411Giftigt för vattenlevande organismer med långtidseffekter.</text:p>
          </table:table-cell>
          <table:table-cell office:value-type="string" table:style-name="ce6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text:s text:c="5"/>P312 Vid obehag, kontakta GIFTINFORMATIONSCENTRALEN/läkare … . P321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office:value-type="string" table:style-name="ce9">
            <text:p>Giftigt vattenlevande organismer</text:p>
          </table:table-cell>
          <table:table-cell table:style-name="ce9"/>
          <table:table-cell office:value-type="string" table:style-name="ce6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lösning, 3 - 25%, 0,3 - 2,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9">
            <text:p>H315, H318, H412</text:p>
          </table:table-cell>
          <table:table-cell office:value-type="string" table:style-name="ce69">
            <text:p>P264, P273, P280, P302+P352, P310, P321, P332+P313, P362 + P364, P501</text:p>
          </table:table-cell>
          <table:table-cell office:value-type="string" table:style-name="ce9">
            <text:p>H315 Irriterar huden.H318 Orsakar allvarliga ögonskador. H412 Skadlig långtidseffekter för vattenlevande organismer<text:s/></text:p>
          </table:table-cell>
          <table:table-cell office:value-type="string" table:style-name="ce69">
            <text:p>P264 Tvätta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lösning, 1%- 3%, 0,1 - 0,3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aligit</text:p>
          </table:table-cell>
          <table:table-cell table:content-validation-name="val1" table:style-name="ce3"/>
          <table:table-cell table:content-validation-name="val1" table:style-name="ce3"/>
          <table:table-cell table:content-validation-name="val1" table:style-name="ce3"/>
          <table:table-cell office:value-type="string" table:style-name="ce69">
            <text:p>H319, H412</text:p>
          </table:table-cell>
          <table:table-cell office:value-type="string" table:style-name="ce9">
            <text:p>P264, P273, P280, P337+P313, P501</text:p>
          </table:table-cell>
          <table:table-cell office:value-type="string" table:style-name="ce9">
            <text:p>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37+P313 Vid bestående ögonirritation: Sök läkarhjälp. P501<text:span text:style-name="T16"><text:s/></text:span><text:span text:style-name="T9">Innehållet/behållaren lämnas till</text:span></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Koppar(II)klorid, CuCl<text:span text:style-name="T5">2</text:span></text:p>
          </table:table-cell>
          <table:table-cell table:style-name="ce3"/>
          <table:table-cell office:value-type="string" table:content-validation-name="val1" table:style-name="ce3">
            <text:p>lösning, 0 - 1%, 0 <text:s/>- 0,1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9"/>
          <table:table-cell table:number-columns-repeated="2" table:style-name="ce9"/>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9">
            <text:p>Akut toxicitet 4, Frätande eller irriterande verkan på hud 2, Allvarlig ögonskada/ögonirritation 1, Farligt för vattenmiljön; H400 (M-faktor = 10) 1, Farligt för vattenmiljön 2</text:p>
          </table:table-cell>
          <table:table-cell office:value-type="string" table:style-name="ce9">
            <text:p>Kristaller eller vitt kristallint pulver, som blir grönt vid kontakt med luft och blått till brunt vid kontakt med ljus. Förekommer naturligt som mineral.<text:span text:style-name="T10">Förvaras och hanteras så att utsläpp till miljön inte sker. Interaktioner under uppvärmning mellan koppar(I)klorid och litiumnitrid är våldsam. Vid brand kan korroderande gaser bildas.<text:s/></text:span></text:p>
          </table:table-cell>
          <table:table-cell office:value-type="string" table:style-name="ce49">
            <text:p>Inandning:<text:span text:style-name="T4"><text:s/>Frisk luft, värme och vila. Eventuell andningshjälp. Till sjukhus/läkare, även om endast obetydliga besvär föreligger/symptom saknas.<text:s/></text:span>Hudkontakt:<text:span text:style-name="T4"><text:s/>Tag av nedstänkta/förorenade kläder/skor. Tvätta huden med tvål och vatten. Kontakta läkare om besvär uppstår/kvarstår.<text:s/></text:span>Ögonstänk.<text:span text:style-name="T4"><text:s/>Till sjukhus eller ögonläkare. Fortsätt sköljningen under transport till läkare/sjukhus. Viktigt! Skölj genast med vatten i minst 15 minuter. Håll ögonlocken brett isär.<text:s/></text:span>Förtäring<text:span text:style-name="T4">.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40">
          <table:table-cell office:value-type="string" table:style-name="ce3">
            <text:p>Koppar, Kopparmetall, Cu</text:p>
          </table:table-cell>
          <table:table-cell table:style-name="ce3"/>
          <table:table-cell office:value-type="string" table:content-validation-name="val1" table:style-name="ce3">
            <text:p>fast 2,5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103">
            <text:p>H410</text:p>
          </table:table-cell>
          <table:table-cell office:value-type="string" table:style-name="ce3">
            <text:p>P273, P391, P501</text:p>
          </table:table-cell>
          <table:table-cell office:value-type="string" table:style-name="ce40">
            <text:p>H410 Mycket giftigt för vattenlevande organismer med långtidseffekter.<text:s/></text:p>
          </table:table-cell>
          <table:table-cell office:value-type="string" table:style-name="ce40">
            <text:p>P273 Undvik utsläpp till miljön. P391 Samla upp spill. P501 Innehållet/behållaren lämnas till…</text:p>
          </table:table-cell>
          <table:table-cell office:value-type="string" table:style-name="ce61">
            <text:p>Riskminskningsämne, giftigt för vattenlevande organismer: Kopparmetallen återanvänds i första hand eller görs till kopparjoner med salpetersyra. Kopparjonera fälls ut med natriumsulfid, Na2S. Kopparpulver förvaras i tät plåtburk</text:p>
          </table:table-cell>
          <table:table-cell office:value-type="string" table:style-name="ce21">
            <text:p>NGV: Respirabelt mg/m³ 0,01, Bekämpningsmedelsklass 2, 3</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13">
            <text:p>Farligt för vattenmiljön 1</text:p>
          </table:table-cell>
          <table:table-cell office:value-type="string" table:style-name="ce21">
            <text:p>Finfördelad koppar i kontakt med klorater eller jodater exploderar vid värme eller stötar.  Ämnet kan reagera med klor, klortrifluorid, fluor, svavelsyra, kaliumdioxid.<text:span text:style-name="T15"><text:s/>Känslig för luftexponering. Koppar initierar sönderfall av ammoniumnitrat</text:span></text:p>
          </table:table-cell>
          <table:table-cell office:value-type="string" table:style-name="ce21">
            <text:p><text:span text:style-name="T19">Inandning</text:span>: Frisk luft och vila. Eventuell andningshjälp. Kontakta läkare om besvär uppstår/kvarstår.<text:s/><text:span text:style-name="T19">Förtäring:</text:span><text:s/>Ge ett par glas vatten eller annan dryck att dricka om den skadade är vid fullt medvetande.:<text:s text:c="2"/></text:p>
          </table:table-cell>
          <table:table-cell table:style-name="ce6"/>
          <table:table-cell table:number-columns-repeated="16361" table:style-name="ce1"/>
        </table:table-row>
        <table:table-row table:style-name="ro40">
          <table:table-cell office:value-type="string" table:style-name="ce3">
            <text:p>Koppar, Cu, Koppar, Kopparmetall, Cu</text:p>
          </table:table-cell>
          <table:table-cell table:style-name="ce3"/>
          <table:table-cell office:value-type="string" table:content-validation-name="val1" table:style-name="ce3">
            <text:p>fast, pulver, 0,25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412</text:p>
          </table:table-cell>
          <table:table-cell office:value-type="string" table:style-name="ce61">
            <text:p>P273, P501</text:p>
          </table:table-cell>
          <table:table-cell office:value-type="string" table:style-name="ce62">
            <text:p>H412 Skadlig långtidseffekter för vattenlevande organismer</text:p>
          </table:table-cell>
          <table:table-cell office:value-type="string" table:style-name="ce62">
            <text:p>P273 Undvik utsläpp till miljön. P501 Innehållet/behållaren lämnas till…</text:p>
          </table:table-cell>
          <table:table-cell office:value-type="string" table:content-validation-name="val1" table:style-name="ce3">
            <text:p>Riskminskningsämne, giftigt för vattenlevande organismer: Kopparmetallen återanvänds i första hand eller görs till kopparjoner med salpetersyra. Kopparjonera fälls ut med natriumsulfid, Na<text:span text:style-name="T5">2</text:span>S. Kopparpulver förvaras i tät plåtburk</text:p>
          </table:table-cell>
          <table:table-cell office:value-type="string" table:style-name="ce21">
            <text:p>NGV: Respirabelt mg/m³ 0,01, Bekämpningsmedelsklass 2, 3</text:p>
          </table:table-cell>
          <table:table-cell table:number-columns-repeated="2" table:style-name="ce21"/>
          <table:table-cell office:value-type="string" table:style-name="ce78">
            <text:p>Farligt för vattenmiljön 1</text:p>
          </table:table-cell>
          <table:table-cell office:value-type="string" table:style-name="ce21">
            <text:p>Finfördelad koppar i kontakt med klorater eller jodater exploderar vid värme eller stötar.  Ämnet kan reagera med klor, klortrifluorid, fluor, svavelsyra, kaliumdioxid.<text:span text:style-name="T15"><text:s/>Känslig för luftexponering. Koppar initierar sönderfall av ammoniumnitrat</text:span></text:p>
          </table:table-cell>
          <table:table-cell office:value-type="string" table:style-name="ce21">
            <text:p><text:span text:style-name="T19">Inandning</text:span>: Frisk luft och vila. Eventuell andningshjälp. Kontakta läkare om besvär uppstår/kvarstår.<text:s/><text:span text:style-name="T19">Förtäring:</text:span><text:s/>Ge ett par glas vatten eller annan dryck att dricka om den skadade är vid fullt medvetande.:<text:s text:c="2"/></text:p>
          </table:table-cell>
          <table:table-cell table:style-name="ce6"/>
          <table:table-cell table:number-columns-repeated="16361" table:style-name="ce1"/>
        </table:table-row>
        <table:table-row table:style-name="ro37">
          <table:table-cell office:value-type="string" table:style-name="ce3">
            <text:p>Kopparacetat, Cu(Ac)<text:span text:style-name="T5">2</text:span></text:p>
          </table:table-cell>
          <table:table-cell table:style-name="ce3"/>
          <table:table-cell office:value-type="string" table:content-validation-name="val1" table:style-name="ce3">
            <text:p>fast, lösning, 25 - 100%, 0,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302, H318,<text:s/><text:span text:style-name="T19">H410</text:span></text:p>
          </table:table-cell>
          <table:table-cell office:value-type="string" table:style-name="ce61">
            <text:p>P260, P264, P270, P271, P273, P280, P301+P312, P304+P340, P310, P312, P321, P330, P362 + P364, P391, P501</text:p>
          </table:table-cell>
          <table:table-cell office:value-type="string" table:style-name="ce62">
            <text:p>H302 Skadlig vid förtäring. H318 Orsakar allvarliga ögonskador. H410 Mycket giftigt för vattenlevande organismer med långtidseffekter.<text:s/></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text:s text:c="3"/>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62">
            <text:p>Acute Tox. 4 - Akut toxicitet 4, Allvarlig ögonskada/ögonirritation 1, Farligt för vattenmiljön 1,- Farligt för vattenmiljön 1 ej harmoniserat</text:p>
          </table:table-cell>
          <table:table-cell table:style-name="ce21"/>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Kopparacetat, Cu(Ac)<text:span text:style-name="T5">2</text:span></text:p>
          </table:table-cell>
          <table:table-cell table:style-name="ce3"/>
          <table:table-cell office:value-type="string" table:content-validation-name="val1" table:style-name="ce3">
            <text:p>lösning, 3 - 25%, 0,15 - 1,25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2">
            <text:p>H318, H411</text:p>
          </table:table-cell>
          <table:table-cell office:value-type="string" table:style-name="ce77">
            <text:p>P273, P280, P310, P501</text:p>
          </table:table-cell>
          <table:table-cell office:value-type="string" table:style-name="ce21">
            <text:p>H318 Orsakar allvarliga ögonskador. H411 Giftigt för vattenlevande organismer med långtidseffekter.</text:p>
          </table:table-cell>
          <table:table-cell office:value-type="string" table:style-name="ce62">
            <text:p><text:s/>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Acute Tox. 4 - Akut toxicitet 4, Allvarlig ögonskada/ögonirritation 1, Farligt för vattenmiljön 1,- Farligt för vattenmiljön 1 ej harmoniserat</text:p>
          </table:table-cell>
          <table:table-cell table:style-name="ce21"/>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Kopparacetat.Cu(Ac)<text:span text:style-name="T5">2</text:span></text:p>
          </table:table-cell>
          <table:table-cell table:style-name="ce3"/>
          <table:table-cell office:value-type="string" table:content-validation-name="val1" table:style-name="ce3">
            <text:p>lösning, 0,25 - 1%, 0,0125 - 0,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Acute Tox. 4 - Akut toxicitet 4, Allvarlig ögonskada/ögonirritation 1, Farligt för vattenmiljön 1,- Farligt för vattenmiljön 1 ej harmoniserat</text:p>
          </table:table-cell>
          <table:table-cell table:style-name="ce21"/>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Kopparklorid, CuCl<text:span text:style-name="T5">2</text:span></text:p>
          </table:table-cell>
          <table:table-cell table:style-name="ce3"/>
          <table:table-cell office:value-type="string" table:content-validation-name="val1" table:style-name="ce3">
            <text:p>fast, lösning, 25 - 100%, 1,9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6">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9">
            <text:p>H302, H312, H315, H318,<text:s/><text:span text:style-name="T19">H400,</text:span><text:s/>H411,<text:s/></text:p>
          </table:table-cell>
          <table:table-cell office:value-type="string" table:style-name="ce69">
            <text:p>P260, P264, P270, P271, P273, P280, P301+P312, P302+P352, P304+P340, P310, P312, P321, P330, P332+P313, P362 + P364, P391, P501</text:p>
          </table:table-cell>
          <table:table-cell office:value-type="string" table:style-name="ce69">
            <text:p>H302 Skadlig vid förtäring. H312 Skadlig vid hudkontakt. H315 Irriterar huden. H318 Orsakar allvarliga ögonskador. H400 Mycket giftigt för vattenlevande organismer. H411 Giftigt för vattenlevande organismer med långtidseffekter.</text:p>
          </table:table-cell>
          <table:table-cell office:value-type="string" table:style-name="ce69">
            <text:p>P260 Andas inte in damm/rök/gaser/dimma/ångor/sprej. P264 Tvätta … grundligt efter användning. P270 Ät inte, drick inte och rök inte när du använder produkten. P271Används endast utomhus eller i väl ventilerade utrymmen. P273 Undvik utsläpp till miljön. P280 <text:s/>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office:value-type="string" table:style-name="ce9">
            <text:p>H400 Giftigt vattenlevande organismer,<text:s/></text:p>
          </table:table-cell>
          <table:table-cell table:style-name="ce9"/>
          <table:table-cell office:value-type="string" table:style-name="ce69">
            <text:p>Akut toxicitet 4, Frätande 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23">
          <table:table-cell office:value-type="string" table:style-name="ce3">
            <text:p>Kopparklorid, CuCl<text:span text:style-name="T5">2</text:span></text:p>
          </table:table-cell>
          <table:table-cell table:style-name="ce3"/>
          <table:table-cell office:value-type="string" table:content-validation-name="val1" table:style-name="ce3">
            <text:p>lösning, 25 - 3%, 1,9 -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9">
            <text:p>H315, H318, H412</text:p>
          </table:table-cell>
          <table:table-cell office:value-type="string" table:style-name="ce69">
            <text:p>P264, P273, P280, P302+P352, P310, P321, P332+P313, P362 + P364, P501</text:p>
          </table:table-cell>
          <table:table-cell office:value-type="string" table:style-name="ce69">
            <text:p>H315 Irriterar huden. H318 Orsakar allvarliga ögonskador. H412 Skadlig långtidseffekter för vattenlevande organismer.</text:p>
          </table:table-cell>
          <table:table-cell office:value-type="string" table:style-name="ce69">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ext:s/>Ta av nedstänkta kläder och tvätta dem innan de används igen.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69">
            <text:p>Akut toxicitet 4, Frätande 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23">
          <table:table-cell office:value-type="string" table:style-name="ce3">
            <text:p>Kopparklorid, CuCl2</text:p>
          </table:table-cell>
          <table:table-cell table:style-name="ce3"/>
          <table:table-cell office:value-type="string" table:content-validation-name="val1" table:style-name="ce3">
            <text:p>lösning, 1- 3%, 0,07 - 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9, H412</text:p>
          </table:table-cell>
          <table:table-cell office:value-type="string" table:style-name="ce36">
            <text:p>P264, P273, P280, P337+P313, P501</text:p>
          </table:table-cell>
          <table:table-cell office:value-type="string" table:style-name="ce69">
            <text:p>H319 Orsakar allvarlig ögonirritation. H412 Skadlig långtidseffekter för vattenlevande organismer.</text:p>
          </table:table-cell>
          <table:table-cell office:value-type="string" table:style-name="ce69">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69">
            <text:p>Akut toxicitet 4, Frätande 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23">
          <table:table-cell office:value-type="string" table:style-name="ce3">
            <text:p>Kopparklorid, CuCl<text:span text:style-name="T5">2</text:span></text:p>
          </table:table-cell>
          <table:table-cell table:style-name="ce3"/>
          <table:table-cell office:value-type="string" table:content-validation-name="val1" table:style-name="ce3">
            <text:p>Lösning, 0 - 1%, 0<text:s text:c="2"/><text:span text:style-name="T28">- 0</text:span><text:span text:style-name="T29">,07M</text:span></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1"/>
          <table:table-cell table:number-columns-repeated="2" table:style-name="ce69"/>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9">
            <text:p>NGV: Respirabelt mg/m³ 0,01</text:p>
          </table:table-cell>
          <table:table-cell table:number-columns-repeated="2" table:style-name="ce9"/>
          <table:table-cell office:value-type="string" table:style-name="ce69">
            <text:p>Akut toxicitet 4, Frätandeeller irriterande verkan på hud 2, Allvarlig ögonskada/ögonirritation 1, Farligt för vattenmiljön 1, Farligt för vattenmiljön 2</text:p>
          </table:table-cell>
          <table:table-cell office:value-type="string" table:style-name="ce9">
            <text:p>Brunfärgat fint pulver utan karakteristisk lukt<text:span text:style-name="T10">. Ämnet kan reagera kraftigt med kalium och natrium. Vid brand kan korroderande gaser bildas.<text:s/></text:span></text:p>
          </table:table-cell>
          <table:table-cell office:value-type="string" table:style-name="ce49">
            <text:p>Inandning:<text:span text:style-name="T4"><text:s/>Frisk luft och vila. Eventuell andningshjälp. Kontakta läkare om besvär uppstår/kvarstår.<text:s/></text:span>Hudkontakt<text:span text:style-name="T4">. Tag av nedstänkta/förorenade kläder/skor. Tvätta huden med tvål och vatten. Kontakta läkare om besvär uppstår/kvarstår.<text:s/></text:span>Ögonstänk<text:span text:style-name="T4">: Till sjukhus eller ögonläkare. Fortsätt sköljningen under transport till läkare/sjukhus. Viktigt! Skölj genast med vatten i minst 15 minuter. Håll ögonlocken brett isär.<text:s/></text:span>Förtäring:<text:s/><text:span text:style-name="T4">Ge genast ett par glas mjölk eller vatten att dricka om den skadade är vid fullt medvetande. Framkalla ej kräkning. Till läkare/sjukhus om mer än en obetydlig mängd svalts.</text:span></text:p>
          </table:table-cell>
          <table:table-cell table:style-name="ce6"/>
          <table:table-cell table:number-columns-repeated="16361" table:style-name="ce1"/>
        </table:table-row>
        <table:table-row table:style-name="ro13">
          <table:table-cell office:value-type="string" table:style-name="ce3">
            <text:p>Kopparnitrat , Cu(NO<text:span text:style-name="T5">3</text:span>)<text:span text:style-name="T5">2</text:span>.</text:p>
          </table:table-cell>
          <table:table-cell table:style-name="ce3"/>
          <table:table-cell office:value-type="string" table:content-validation-name="val1" table:style-name="ce3">
            <text:p>fast, lösning, 25%- 100%, 1,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21">
            <text:p>H272, H314,<text:s/><text:span text:style-name="T19">H400,</text:span><text:s/>H411</text:p>
          </table:table-cell>
          <table:table-cell office:value-type="string" table:style-name="ce21">
            <text:p>P210, P220, P221, P260, P264, P273, P280, P304+P340, P310, P321, P363, P370+P378, P391, P405, P501</text:p>
          </table:table-cell>
          <table:table-cell office:value-type="string" table:style-name="ce21">
            <text:p>H272 Kan intensifiera brand. Oxiderande. H314 Orsakar allvarliga frätskador på hud och ögon. H400 Mycket giftigt för vattenlevande organismer. H411 Giftigt för vattenlevande organismer med långtidseffekt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Giftigt vattenlevande organismer</text:p>
          </table:table-cell>
          <table:table-cell table:style-name="ce21"/>
          <table:table-cell office:value-type="string" table:style-name="ce21">
            <text:p>Oxiderande fasta ämnen 3, Frätande eller irriterande verkan på hud 1B, Farligt för vattenmiljön 1, Farligt för vattenmiljön 2</text:p>
          </table:table-cell>
          <table:table-cell office:value-type="string" table:style-name="ce21">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pan><text:s/>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 Cu(NO<text:span text:style-name="T5">3</text:span>)<text:span text:style-name="T5">2</text:span>.</text:p>
          </table:table-cell>
          <table:table-cell table:style-name="ce3"/>
          <table:table-cell office:value-type="string" table:content-validation-name="val1" table:style-name="ce3">
            <text:p>lösning, 3 - 25%, 0,26 - 1,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2">
            <text:p>H272, H314, H412</text:p>
          </table:table-cell>
          <table:table-cell office:value-type="string" table:style-name="ce62">
            <text:p>P210, P220, P221, P260, P264, P273, P280, P304+P340, P310, P321, P363, P370+P378, P405, P501</text:p>
          </table:table-cell>
          <table:table-cell office:value-type="string" table:style-name="ce62">
            <text:p>H272 Kan intensifiera brand. Oxiderande. H314 Orsakar allvarliga frätskador på hud och ögon. H412 Skadliga långtidseffekter för vattenlevande organismer.</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content-validation-name="val1"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Oxiderande fasta ämnen 3, Frätande eller irriterande verkan på hud 1B, Farligt för vattenmiljön 1, Farligt för vattenmiljön 2</text:p>
          </table:table-cell>
          <table:table-cell office:value-type="string" table:style-name="ce21">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pan><text:s/>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 Cu(NO<text:span text:style-name="T5">3</text:span>)<text:span text:style-name="T5">2</text:span>.</text:p>
          </table:table-cell>
          <table:table-cell table:style-name="ce3"/>
          <table:table-cell office:value-type="string" table:content-validation-name="val1" table:style-name="ce3">
            <text:p>Lösning, 0 - 3%, 0 - 0,26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H272, H315, H319, H412</text:p>
          </table:table-cell>
          <table:table-cell office:value-type="string" table:style-name="ce62">
            <text:p>P210, P220, P221, P264, P273, P280, P302+P352, P321, P332+P313, P337+P313, P362 + P364, P370+P378, P501</text:p>
          </table:table-cell>
          <table:table-cell office:value-type="string" table:style-name="ce21">
            <text:p>H272 Kan intensifiera brand. Oxiderande. H315 Irriterar huden. H319 Orsakar allvarlig ögonirritation. H412 Skadliga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Oxiderande fasta ämnen 3, Frätande eller irriterande verkan på hud 1B, Farligt för vattenmiljön 1, Farligt för vattenmiljön 2</text:p>
          </table:table-cell>
          <table:table-cell office:value-type="string" table:style-name="ce21">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Ögonstänk:</text:span><text:s/>Skölj med vatten.<text:s/><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trihydrat, Cu(NO<text:span text:style-name="T5">3</text:span>)<text:span text:style-name="T5">2</text:span>.3H<text:span text:style-name="T5">2</text:span>O</text:p>
          </table:table-cell>
          <table:table-cell table:style-name="ce3"/>
          <table:table-cell office:value-type="string" table:content-validation-name="val1" table:style-name="ce3">
            <text:p>fast, lösning, 2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8"/>
          <table:table-cell office:value-type="string" table:style-name="ce62">
            <text:p>H272, H302, H315, H319,<text:s/><text:span text:style-name="T19">H400</text:span></text:p>
          </table:table-cell>
          <table:table-cell office:value-type="string" table:style-name="ce21">
            <text:p>P210, P220, P221, P260, P264, P270, P271, P273, P280, P301+P312, P302+P352, P304+P340, P312, P321, P330, P332+P313, P337+P313, P362 + P364, P370+P378, P39, P501</text:p>
          </table:table-cell>
          <table:table-cell office:value-type="string" table:style-name="ce21">
            <text:p>H272 Kan intensifiera brand. Oxiderande. H302 Skadlig vid förtäring. H315 Irriterar huden. H319 Orsakar allvarlig ögonirritation. H400 Mycket giftigt för vattenlevande organismer.</text:p>
          </table:table-cell>
          <table:table-cell office:value-type="string" table:style-name="ce21">
            <text:p>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8 Vid brand: Släck med … P391 Samla upp spill. P501 Innehållet/behållaren lämnas till…</text:p>
          </table:table-cell>
          <table:table-cell office:value-type="string"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Giftigt vattenlevande organismer</text:p>
          </table:table-cell>
          <table:table-cell table:style-name="ce21"/>
          <table:table-cell office:value-type="string" table:style-name="ce21">
            <text:p>Oxiderande fasta ämnen 2, Akut toxicitet 4, Frätandeeller irriterande verkan på hud 2, <text:s/>Allvarlig ögonskada/ögonirritation 2, Farligt för vattenmiljön 1, ej harmoniserat</text:p>
          </table:table-cell>
          <table:table-cell office:value-type="string" table:style-name="ce21">
            <text:p>Hygroskopiskt ämne.Papper kontaminerad med kopparnitrathydrat antänds lätt<text:span text:style-name="T3">.</text:span><text:span text:style-name="T1">Blandningar mellan kopparnitrat och ättiksyraanhydrid reagerar vanligtvis våldsam</text:span><text:span text:style-name="T15">t.</text:span><text:s/>Koppar(II)nitrat reagerar explosivt med ammoniumhexacyanoferrat (våt blandning) eller kaliumhexacyanoferrat vid 220°C. Reaktionen kan även vara explosiv i torra blandningar med ammoniumhexacyanoferrat om nitraten är i överskott.<text:span text:style-name="T15"><text:s/>Tennfolie kan antändas eller ge gnistor vid kontakt med en kopparnitratlösning. Interaktioner mellan koppar(II)nitrat och ammoniak kan ge en explosiv utfällning, som innehåller Cu(I)-derivaten Cu3N, Cu3N.nNH3, Cu2NH, CuNK2.NH3</text:span></text:p>
          </table:table-cell>
          <table:table-cell office:value-type="string" table:style-name="ce21">
            <text:p><text:span text:style-name="T19">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19">Ögonstäcnk:</text:span><text:s/>Kontakta läkare om besvär uppstår/kvarstår. Viktigt! Skölj genast med vatten i minst 5 minuter. Håll ögonlocken brett isär.<text:s/><text:span text:style-name="T19">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Kopparnitrat trihydrat, Cu(NO<text:span text:style-name="T5">3</text:span>)<text:span text:style-name="T5">2</text:span>.3H<text:span text:style-name="T5">2</text:span>O</text:p>
          </table:table-cell>
          <table:table-cell table:style-name="ce3"/>
          <table:table-cell office:value-type="string" table:content-validation-name="val1" table:style-name="ce3">
            <text:p>lösning, 0 -25%, 0 <text:s/>- 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272, H315, H319</text:p>
          </table:table-cell>
          <table:table-cell office:value-type="string" table:style-name="ce21">
            <text:p>P210, P220, P221, P264, P280, P302+P352, P321, P337+P313, P362+P364, P370+P378, P501<text:s/></text:p>
          </table:table-cell>
          <table:table-cell office:value-type="string" table:style-name="ce21">
            <text:p>H272 Kan intensifiera brand. Oxiderande. H315 Irriterar huden. H319 Orsakar allvarlig ögonirritation.</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62">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table:number-columns-repeated="2" table:style-name="ce21"/>
          <table:table-cell office:value-type="string" table:style-name="ce21">
            <text:p>Oxiderande fasta ämnen 2, Akut toxicitet 4, Frätande eller irriterande verkan på hud 2, <text:s/>Allvarlig ögonskada/ögonirritation 2, Farligt för vattenmiljön 1, ej harmoniserat</text:p>
          </table:table-cell>
          <table:table-cell office:value-type="string" table:style-name="ce21">
            <text:p>Hygroskopiskt ämne.Papper kontaminerad med kopparnitrathydrat antänds lätt.<text:span text:style-name="T10">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15"><text:s/></text:span><text:span text:style-name="T10">Tennfolie kan antändas eller ge gnistor vid kontakt med en kopparnitratlösning. Interaktioner mellan koppar(II)nitrat och ammoniak kan ge en explosiv utfällning, som innehåller Cu(I)-derivaten Cu3N, Cu</text:span><text:span text:style-name="T25">3</text:span><text:span text:style-name="T10">N.nNH</text:span><text:span text:style-name="T25">3</text:span><text:span text:style-name="T10">, Cu</text:span><text:span text:style-name="T25">2</text:span><text:span text:style-name="T10">NH, CuNK</text:span><text:span text:style-name="T25">2</text:span><text:span text:style-name="T10">.NH</text:span><text:span text:style-name="T25">3</text:span><text:span text:style-name="T10">.<text:s/></text:span></text:p>
          </table:table-cell>
          <table:table-cell office:value-type="string" table:style-name="ce21">
            <text:p><text:span text:style-name="T19">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19">Ögonstäcnk:</text:span><text:s/>Kontakta läkare om besvär uppstår/kvarstår. Viktigt! Skölj genast med vatten i minst 5 minuter. Håll ögonlocken brett isär.<text:s/><text:span text:style-name="T19">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Kopparoxid(I), Cu<text:span text:style-name="T5">2</text:span>O</text:p>
          </table:table-cell>
          <table:table-cell table:style-name="ce3"/>
          <table:table-cell office:value-type="string" table:content-validation-name="val1" table:style-name="ce3">
            <text:p>fast, lösning 2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style-name="ce61">
            <text:p>Skadlig</text:p>
          </table:table-cell>
          <table:table-cell office:value-type="string" table:content-validation-name="val1" table:style-name="ce3">
            <text:p>Miljöfara</text:p>
          </table:table-cell>
          <table:table-cell table:content-validation-name="val1" table:style-name="ce3"/>
          <table:table-cell office:value-type="string" table:style-name="ce21">
            <text:p>H302, H318, H332,<text:s/><text:span text:style-name="T19">H410</text:span></text:p>
          </table:table-cell>
          <table:table-cell office:value-type="string" table:style-name="ce21">
            <text:p>P260, P264, P270, P271 P273, P280, P301+P312, P304+P340, P310, P312, P321, P330, P362+P364, P391, P501</text:p>
          </table:table-cell>
          <table:table-cell office:value-type="string" table:style-name="ce21">
            <text:p>H302 Skadlig vid förtäring. H318 Orsakar allvarliga ögonskador. H332 Skadlig vid inandning.H410 Mycket giftigt för vattenlevande organismer med långtidseffekter.<text:s/></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P301+P312 VID FÖRTÄRING: Vid obehag, kontakta GIFTINFORMATIONSCENTRALEN/ läkare. P304+P340 VID INANDNING: Flytta personen till frisk luft och se till att andningen underlättas. P310 Kontakta genast GIFTINFORMATIONSCENTRALEN/läkare/…P312 Vid obehag, kontakta GIFTINFORMATIONSCENTRALEN/läkare … .P321 Särskild behandling (se … på etiketten). <text:s text:c="2"/>P330 Skölj munnen.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 Bekämpningsmedelsklass 1 ASS, 2, 3</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Akut toxicitet 4, Allvarlig ögonskada/ögonirritation 1, Akut toxicitet 4, Farligt för vattenmiljön 1</text:p>
          </table:table-cell>
          <table:table-cell office:value-type="string" table:style-name="ce5">
            <text:p>Gult, rött eller brunt, kristallint pulver. Ämnet reagerar våldsamt med aluminium, bor, magnesium, kalium, natrium och hydrazi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6"/>
          <table:table-cell table:number-columns-repeated="16361" table:style-name="ce1"/>
        </table:table-row>
        <table:table-row table:style-name="ro37">
          <table:table-cell office:value-type="string" table:style-name="ce3">
            <text:p>Kopparoxid(I), Cu<text:span text:style-name="T30">2</text:span>O</text:p>
          </table:table-cell>
          <table:table-cell table:style-name="ce3"/>
          <table:table-cell office:value-type="string" table:content-validation-name="val1" table:style-name="ce3">
            <text:p>lösning, 3 - 25%, 0,1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40">
            <text:p>H318, H411</text:p>
          </table:table-cell>
          <table:table-cell office:value-type="string" table:style-name="ce40">
            <text:p>P273, P310, P391, P501</text:p>
          </table:table-cell>
          <table:table-cell office:value-type="string" table:style-name="ce40">
            <text:p>H318 Orsakar allvarliga ögonskador. H411Giftigt för vattenlevande organismer med långtidseffekter</text:p>
          </table:table-cell>
          <table:table-cell office:value-type="string" table:style-name="ce40">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 Bekämpningsmedelsklass 1 ASS, 2, 3</text:p>
          </table:table-cell>
          <table:table-cell table:number-columns-repeated="2" table:style-name="ce21"/>
          <table:table-cell office:value-type="string" table:style-name="ce21">
            <text:p>Akut toxicitet 4, Allvarlig ögonskada/ögonirritation 1, Akut toxicitet 4, Farligt för vattenmiljön 1</text:p>
          </table:table-cell>
          <table:table-cell office:value-type="string" table:style-name="ce5">
            <text:p>Gult, rött eller brunt, kristallint pulver. Ämnet reagerar våldsamt med aluminium, bor, magnesium, kalium, natrium och hydrazi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6"/>
          <table:table-cell table:number-columns-repeated="16361" table:style-name="ce1"/>
        </table:table-row>
        <table:table-row table:style-name="ro37">
          <table:table-cell office:value-type="string" table:style-name="ce3">
            <text:p>Kopparoxid(I), Cu<text:span text:style-name="T5">2</text:span>O</text:p>
          </table:table-cell>
          <table:table-cell table:style-name="ce3"/>
          <table:table-cell office:value-type="string" table:content-validation-name="val1" table:style-name="ce3">
            <text:p>lösning 0,25 - 1%, 0,01 - 0,0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 Bekämpningsmedelsklass 1 ASS, 2, 3</text:p>
          </table:table-cell>
          <table:table-cell office:value-type="string" table:style-name="ce21">
            <text:p>l</text:p>
          </table:table-cell>
          <table:table-cell table:style-name="ce21"/>
          <table:table-cell office:value-type="string" table:style-name="ce21">
            <text:p>Akut toxicitet 4, Allvarlig ögonskada/ögonirritation 1, Akut toxicitet 4, Farligt för vattenmiljön 1</text:p>
          </table:table-cell>
          <table:table-cell office:value-type="string" table:style-name="ce5">
            <text:p>Gult, rött eller brunt, kristallint pulver. Ämnet reagerar våldsamt med aluminium, bor, magnesium, kalium, natrium och hydrazi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6"/>
          <table:table-cell table:number-columns-repeated="16361" table:style-name="ce1"/>
        </table:table-row>
        <table:table-row table:style-name="ro25">
          <table:table-cell office:value-type="string" table:style-name="ce3">
            <text:p>Kopparoxid(II), CuO</text:p>
          </table:table-cell>
          <table:table-cell table:style-name="ce3"/>
          <table:table-cell office:value-type="string" table:content-validation-name="val1" table:style-name="ce3">
            <text:p>fast, lösning, 2,5 -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94">
            <text:p>H410</text:p>
          </table:table-cell>
          <table:table-cell office:value-type="string" table:style-name="ce62">
            <text:p>P273, P391, P501</text:p>
          </table:table-cell>
          <table:table-cell office:value-type="string" table:style-name="ce21">
            <text:p>H410 Mycket giftigt för vattenlevande organismer med långtidseffekter.</text:p>
          </table:table-cell>
          <table:table-cell office:value-type="string" table:style-name="ce21">
            <text:p>P273 Undvik utsläpp till miljön. P391 Samla upp spill.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1 AV, 2</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Farligt för vattenmiljön; H400 (M-faktor = 100), Farligt för vattenmiljön 1; H410</text:p>
          </table:table-cell>
          <table:table-cell office:value-type="string" table:style-name="ce21">
            <text:p>Svarta kristaller eller svart pigment.  Olösligt i vatten. Löslig i ammoniumklorid eller KCN. Ämnet reagerar våldsamt med aluminium, bor, magnesium, kalium, natrium och hydrazin.<text:span text:style-name="T10"><text:s/></text:span>.Krav på åtgärder för att förebygga och begränsa följderna av allvarliga kemikalieolyckor finns för farliga ämnen</text:p>
          </table:table-cell>
          <table:table-cell office:value-type="string" table:style-name="ce21">
            <text:p><text:span text:style-name="T19">Inandning:<text:s/></text:span>Frisk luft och vila. Eventuell andningshjälp. Kontakta läkare om besvär uppstår/kvarstår.<text:span text:style-name="T19"><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5">
          <table:table-cell office:value-type="string" table:style-name="ce3">
            <text:p>Kopparoxid(II)CuO</text:p>
          </table:table-cell>
          <table:table-cell table:style-name="ce3"/>
          <table:table-cell office:value-type="string" table:content-validation-name="val1" table:style-name="ce3">
            <text:p>lösning, 0,25 - 2,5%, 0,03 -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H412</text:p>
          </table:table-cell>
          <table:table-cell office:value-type="string" table:style-name="ce40">
            <text:p>P273, P501</text:p>
          </table:table-cell>
          <table:table-cell office:value-type="string" table:style-name="ce40">
            <text:p>H412 Skadlig långtidseffekter för vattenlevande organismer.</text:p>
          </table:table-cell>
          <table:table-cell office:value-type="string" table:style-name="ce40">
            <text:p>P273 Undvik utsläpp till miljön. P501 Innehållet/behållaren lämnas till…</text:p>
          </table:table-cell>
          <table:table-cell office:value-type="string" table:content-validation-name="val1" table:style-name="ce3">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1 AV, 2</text:p>
          </table:table-cell>
          <table:table-cell table:number-columns-repeated="2" table:style-name="ce21"/>
          <table:table-cell office:value-type="string" table:style-name="ce21">
            <text:p>Farligt för vattenmiljön; H400 (M-faktor = 100), Farligt för vattenmiljön 1; H410</text:p>
          </table:table-cell>
          <table:table-cell office:value-type="string" table:style-name="ce21">
            <text:p>Svarta kristaller eller svart pigment.  Olösligt i vatten. Löslig i ammoniumklorid eller KCN. Ämnet reagerar våldsamt med aluminium, bor, magnesium, kalium, natrium och hydrazin.<text:span text:style-name="T10"><text:s/></text:span>.Krav på åtgärder för att förebygga och begränsa följderna av allvarliga kemikalieolyckor finns för farliga ämnen</text:p>
          </table:table-cell>
          <table:table-cell office:value-type="string" table:style-name="ce21">
            <text:p><text:span text:style-name="T19">Inandning:<text:s/></text:span>Frisk luft och vila. Eventuell andningshjälp. Kontakta läkare om besvär uppstår/kvarstår.<text:span text:style-name="T19"><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fast, lösning. 25 - 100%, <text:s/>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61">
            <text:p>Frätande</text:p>
          </table:table-cell>
          <table:table-cell office:value-type="string" table:style-name="ce61">
            <text:p>Skadlig</text:p>
          </table:table-cell>
          <table:table-cell office:value-type="string" table:style-name="ce61">
            <text:p>Miljöfara</text:p>
          </table:table-cell>
          <table:table-cell table:content-validation-name="val1" table:style-name="ce3"/>
          <table:table-cell office:value-type="string" table:style-name="ce62">
            <text:p>H302, H318,<text:s/><text:span text:style-name="T19">H410,</text:span></text:p>
          </table:table-cell>
          <table:table-cell office:value-type="string" table:style-name="ce62">
            <text:p><text:s/>P260, P264, P270, P271, P273, P280, P301+P312, P304+P340, P310, P312, P321, P330, P362 + P364, P391, P501</text:p>
          </table:table-cell>
          <table:table-cell office:value-type="string" table:style-name="ce62">
            <text:p>H302 Skadlig vid förtäring. H318 Orsakar allvarliga ögonskador. H410 Mycket giftigt för vattenlevande organismer med långtidseffekter.</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2, 3</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lösning, 3 - 25%, 0,12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61">
            <text:p>Miljöfara</text:p>
          </table:table-cell>
          <table:table-cell table:style-name="ce61"/>
          <table:table-cell table:content-validation-name="val1" table:style-name="ce3"/>
          <table:table-cell office:value-type="string" table:style-name="ce62">
            <text:p>H318, H411</text:p>
          </table:table-cell>
          <table:table-cell office:value-type="string" table:style-name="ce62">
            <text:p>P273, P280, P310, P391, P501</text:p>
          </table:table-cell>
          <table:table-cell office:value-type="string" table:style-name="ce21">
            <text:p>H318 Orsakar allvarliga ögonskador. H411 Giftigt för vattenlevande organismer med långtidseffekter.<text:s/></text:p>
          </table:table-cell>
          <table:table-cell office:value-type="string" table:style-name="ce21">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2, 3</text:p>
          </table:table-cell>
          <table:table-cell office:value-type="string" table:style-name="ce21">
            <text:p>Giftigt vattenlevande organismer</text:p>
          </table:table-cell>
          <table:table-cell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lösning, 1 - 3%, <text:s/>0,04 - 0,12M -<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61">
            <text:p>Miljöfara</text:p>
          </table:table-cell>
          <table:table-cell table:style-name="ce61"/>
          <table:table-cell table:content-validation-name="val1" table:style-name="ce3"/>
          <table:table-cell office:value-type="string" table:style-name="ce6">
            <text:p>H411</text:p>
          </table:table-cell>
          <table:table-cell office:value-type="string" table:style-name="ce5">
            <text:p>P264, P273, P280, P337+P313, P391, P501</text:p>
          </table:table-cell>
          <table:table-cell office:value-type="string" table:style-name="ce21">
            <text:p>H411 Giftigt för vattenlevande organismer med långtidseffekter.</text:p>
          </table:table-cell>
          <table:table-cell office:value-type="string" table:style-name="ce21">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 text:c="2"/></text:p>
          </table:table-cell>
          <table:table-cell office:value-type="string" table:style-name="ce21">
            <text:p>NGV: Respirabelt mg/m³ 0,01, Bekämpningsmedelsklass 1 ASS, 2, 3</text:p>
          </table:table-cell>
          <table:table-cell table:number-columns-repeated="2"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Kopparsulfat pentahydrat, CuSO<text:span text:style-name="T5">4.</text:span>5H<text:span text:style-name="T5">2</text:span>O</text:p>
          </table:table-cell>
          <table:table-cell table:style-name="ce3"/>
          <table:table-cell office:value-type="string" table:content-validation-name="val1" table:style-name="ce3">
            <text:p>lösning, 0 - 1%, &lt; 0,04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412</text:p>
          </table:table-cell>
          <table:table-cell office:value-type="string" table:style-name="ce61">
            <text:p>P273, P501</text:p>
          </table:table-cell>
          <table:table-cell office:value-type="string" table:style-name="ce62">
            <text:p>H412 Skadlig långtidseffekter för vattenlevande organismer.</text:p>
          </table:table-cell>
          <table:table-cell office:value-type="string" table:style-name="ce62">
            <text:p>P273 Undvik utsläpp till miljön.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 Bekämpningsmedelsklass 1 ASS, 2, 3</text:p>
          </table:table-cell>
          <table:table-cell table:number-columns-repeated="2" table:style-name="ce21"/>
          <table:table-cell office:value-type="string" table:style-name="ce21">
            <text:p>Acute Tox. 4 - Akut toxicitet 4, Allvarlig ögonskada/ögonirritation 1, Farligt för vattenmiljön 1 H400 (M-faktor = 10), Farligt för vattenmiljön 1; H410 (M-faktor = 10)</text:p>
          </table:table-cell>
          <table:table-cell office:value-type="string" table:style-name="ce21">
            <text:p>Förvaras i väl tillsluten förpackning, skyddad mot ljus.<text:span text:style-name="T10"><text:s/>Vid brand kan korroderande gaser bilda<text:s/></text:span></text:p>
          </table:table-cell>
          <table:table-cell office:value-type="string" table:style-name="ce21">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15 minuter. Håll ögonlocken brett isär.<text:span text:style-name="T19"><text:s/>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3">
          <table:table-cell office:value-type="string" table:style-name="ce3">
            <text:p>Kopparsulfat,vattenfritt, CuSO<text:span text:style-name="T5">4</text:span></text:p>
          </table:table-cell>
          <table:table-cell table:style-name="ce3"/>
          <table:table-cell office:value-type="string" table:content-validation-name="val1" table:style-name="ce3">
            <text:p>fast, 2,5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2">
            <text:p>H302, H315, H319,<text:s/><text:span text:style-name="T19">H410</text:span></text:p>
          </table:table-cell>
          <table:table-cell office:value-type="string" table:style-name="ce62">
            <text:p>P260, P264, P270, P271, P273, P280 P301+P312, P302+P352, P304+P340, P312, P321, P330, P332+P313, P337+P313, P362 + P364, P391, P501</text:p>
          </table:table-cell>
          <table:table-cell office:value-type="string" table:style-name="ce21">
            <text:p>H302 Skadlig vid förtäring. H315 Irriterar huden. H319 Orsakar allvarlig ögonirritation. H410 Mycket giftigt för vattenlevande organismer med långtidseffekt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style-name="ce61">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21">
            <text:p>NGV: Respirabelt mg/m³ 0,01</text:p>
          </table:table-cell>
          <table:table-cell office:value-type="string" table:style-name="ce21">
            <text:p>Riskminskningsämne: H410 Mycket giftigt för vattenlevande organismer med långtidseffekter,<text:s/></text:p>
          </table:table-cell>
          <table:table-cell table:style-name="ce21"/>
          <table:table-cell office:value-type="string" table:style-name="ce21">
            <text:p>Akut toxicitet 4, Frätande eller irriterande verkan på hud 2, Allvarlig ögonskada/ögonirritation 2, Farligt för vattenmiljön 1<text:s/></text:p>
          </table:table-cell>
          <table:table-cell office:value-type="string" table:style-name="ce5">
            <text:p>Blå eller grå kristaller, som är vattenlösliga. Hygroskopisk. Ämnet reagerar kraftigt med hydroxylamin och magnesium. <text:s/>Vid brand kan korroderande gaser bildas</text:p>
          </table:table-cell>
          <table:table-cell office:value-type="string" table:style-name="ce22">
            <text:p><text:span text:style-name="T20">Inandning:</text:span><text:s/>Frisk luft, värme och vila. Eventuell andningshjälp. Till sjukhus/läkare, även om endast obetydliga besvär föreligger/symptom saknas.<text:s/><text:span text:style-name="T20">Hudkontakt:</text:span><text:s/>Tag genast av nedstänkta/förorenade kläder/skor. Tvätta huden noggrant under flera minuter med tvål och vatten. Kontakta läkare om besvär uppstår/kvarstår.<text:s/><text:span text:style-name="T20">Ögonstänk:</text:span><text:s/>Kontakta läkare om besvär uppstår/kvarstår. Viktigt! Skölj genast med vatten i minst 5 minuter. Håll ögonlocken brett isär.<text:s/><text:span text:style-name="T20">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52">
          <table:table-cell office:value-type="string" table:style-name="ce3">
            <text:p>Kopparsulfid, CuS</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62"/>
          <table:table-cell table:number-columns-repeated="2" table:style-name="ce21"/>
          <table:table-cell table:style-name="ce61"/>
          <table:table-cell office:value-type="string" table:style-name="ce99">
            <text:p>NGV: Respirabelt mg/m³ 0,01</text:p>
          </table:table-cell>
          <table:table-cell table:number-columns-repeated="3" table:style-name="ce21"/>
          <table:table-cell office:value-type="string" table:style-name="ce99">
            <text:p>Fuktkänslig, förvaras i kväve. Ämnet kan explodera vid kontakt med kadmiumklorat, magnesiumklorat, zinkklorat, klorsyra. Ej brännbart.</text:p>
          </table:table-cell>
          <table:table-cell office:value-type="string" table:style-name="ce114">
            <text:p>Inandning:<text:s/><text:span text:style-name="T31">Frisk luft och vila.</text:span></text:p>
          </table:table-cell>
          <table:table-cell table:style-name="ce6"/>
          <table:table-cell table:number-columns-repeated="16361" table:style-name="ce1"/>
        </table:table-row>
        <table:table-row table:style-name="ro53">
          <table:table-cell office:value-type="string" table:style-name="ce3">
            <text:p>Kurkumin 1,1,7-bis(4-hydroxi-3-metoxifenyl)hepta-1,6-dien-3,5-dion, gurkmeja</text:p>
          </table:table-cell>
          <table:table-cell table:style-name="ce3"/>
          <table:table-cell office:value-type="string" table:content-validation-name="val1" table:style-name="ce3">
            <text:p>fast, lösning, 10-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9">
            <text:p>H315, H319, H335</text:p>
          </table:table-cell>
          <table:table-cell office:value-type="string" table:style-name="ce69">
            <text:p>P261, P264, P271, P280, P302+P352, P304+P340, P312, P321, P332+P313, P337+P313, P362 + P364,P405-P233, P405, P501</text:p>
          </table:table-cell>
          <table:table-cell office:value-type="string" table:style-name="ce69">
            <text:p>H315 Irriterar huden. H319 Orsakar allvarlig ögonirritation. H335 Kan orsaka irritation i luftvägarna.</text:p>
          </table:table-cell>
          <table:table-cell office:value-type="string" table:style-name="ce6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5">
            <text:p>små mängder avlopp eller organslask</text:p>
          </table:table-cell>
          <table:table-cell office:value-type="string" table:style-name="ce21">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3">
          <table:table-cell office:value-type="string" table:style-name="ce3">
            <text:p>Kurkumin 1,1,7-bis(4-hydroxi-3-metoxifenyl)hepta-1,6-dien-3,5-dion, gurkmeja</text:p>
          </table:table-cell>
          <table:table-cell table:style-name="ce3"/>
          <table:table-cell office:value-type="string" table:content-validation-name="val1" table:style-name="ce3">
            <text:p>lösning 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21"/>
          <table:table-cell table:style-name="ce5"/>
          <table:table-cell table:number-columns-repeated="2" table:style-name="ce30"/>
          <table:table-cell office:value-type="string" table:style-name="ce5">
            <text:p>små mängder avlopp eller organslask</text:p>
          </table:table-cell>
          <table:table-cell office:value-type="string" table:style-name="ce21">
            <text:p>nej</text:p>
          </table:table-cell>
          <table:table-cell table:number-columns-repeated="2" table:style-name="ce21"/>
          <table:table-cell office:value-type="string" table:style-name="ce9">
            <text:p>Frätande eller irriterande verkan på hud 2, Allvarlig ögonskada/ögonirritation 2, Specifik organtoxicitet vid enstaka exponering 3</text:p>
          </table:table-cell>
          <table:table-cell office:value-type="string" table:style-name="ce9">
            <text:p>Orangegula kristaller, som är olösliga i vatten.<text:span text:style-name="T26"><text:s/></text:span><text:span text:style-name="T1">Löslig I etanolCurcumin är färgämnet i gurkmeja. Naturligt färgämne. Omslag gult till rött 7,4-8,6</text:span></text:p>
          </table:table-cell>
          <table:table-cell office:value-type="string" table:style-name="ce9">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Kvävedioxid (NO<text:span text:style-name="T5">2</text:span>) dikvävetetraoxid (N<text:span text:style-name="T5">2</text:span>O<text:span text:style-name="T5">4</text:span>)</text:p>
          </table:table-cell>
          <table:table-cell table:style-name="ce3"/>
          <table:table-cell office:value-type="string" table:style-name="ce3">
            <text:p>gas, lösning, 3 - 100%, 1M - konc</text:p>
          </table:table-cell>
          <table:table-cell office:value-type="float" office:value="1" table:style-name="ce3">
            <text:p>1</text:p>
          </table:table-cell>
          <table:table-cell table:number-columns-repeated="2"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Oxiderande</text:p>
          </table:table-cell>
          <table:table-cell office:value-type="string" table:content-validation-name="val1" table:style-name="ce3">
            <text:p>Frätande</text:p>
          </table:table-cell>
          <table:table-cell office:value-type="string" table:content-validation-name="val1" table:style-name="ce3">
            <text:p>(Gas)</text:p>
          </table:table-cell>
          <table:table-cell office:value-type="string" table:style-name="ce40">
            <text:p>H270, H314,<text:s/><text:span text:style-name="T19">H330</text:span></text:p>
          </table:table-cell>
          <table:table-cell office:value-type="string" table:style-name="ce21">
            <text:p>P220, P244, P260, P262, P264, P270, P271, P280, P284, P301+P310, P302+P352, P304+P340, P310, P320, P321, P330, P361 + P364, P363, P370+P376, P403, P403+P233, P405, P501</text:p>
          </table:table-cell>
          <table:table-cell office:value-type="string" table:style-name="ce21">
            <text:p>H270 Kan orsaka eller intensifiera brand. Oxiderande. H314 Orsakar allvarliga frätskador på hud och ögon. H330 Dödligt vid inandning</text:p>
          </table:table-cell>
          <table:table-cell office:value-type="string" table:style-name="ce21">
            <text:p>P22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70+P37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style-name="ce73">
            <text:p>Låt gasen bubbla genom en lösning av Ca(OH)<text:span text:style-name="T34">2</text:span><text:s/>och NaOH i blandning. Låt stå i dragskåp. Arbeta i dragskåp. Bildad salpetersyra neutraliseras med bas.<text:s/></text:p>
          </table:table-cell>
          <table:table-cell office:value-type="string" table:style-name="ce21">
            <text:p>KGV: Ppm 1, mg/m³ 1,9</text:p>
          </table:table-cell>
          <table:table-cell office:value-type="string" table:style-name="ce21">
            <text:p>Riskminskningsämne: H330 Dödligt vid inandning.</text:p>
          </table:table-cell>
          <table:table-cell table:style-name="ce21"/>
          <table:table-cell office:value-type="string" table:style-name="ce21">
            <text:p>Oxiderande gaser 1, - Frätande eller irriterande verkan på hud 1B, - Akut toxicitet 2</text:p>
          </table:table-cell>
          <table:table-cell office:value-type="string" table:style-name="ce21">
            <text:p>Brun gas eller gulbrun vätska. Ljusgul vid -10°C, rödbrun vid högre temp.  Skarp och stickande lukt. <text:span text:style-name="T10"><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pan><text:s/>Tag genast av nedstänkta/förorenade kläder/skor. Tvätta huden med tvål och vatten. Frätskada skall behandlas av läkare.<text:span text:style-name="T20"><text:s/>Ögonstänk.</text:span><text:s/>Till sjukhus eller ögonläkare. Viktigt! Skölj genast med vatten i minst 15 minuter. Håll ögonlocken brett isär.<text:s/><text:span text:style-name="T20">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vävedioxid (NO<text:span text:style-name="T5">2</text:span>) dikvävetetraoxid (N<text:span text:style-name="T5">2</text:span>O<text:span text:style-name="T5">4</text:span>)<text:s/></text:p>
          </table:table-cell>
          <table:table-cell table:style-name="ce3"/>
          <table:table-cell office:value-type="string" table:style-name="ce3">
            <text:p>lösning, 1 - 3%, 0,2 - 0,7M</text:p>
          </table:table-cell>
          <table:table-cell office:value-type="float" office:value="2" table:style-name="ce3">
            <text:p>2</text:p>
          </table:table-cell>
          <table:table-cell table:number-columns-repeated="2"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270, H315 H319, H332</text:p>
          </table:table-cell>
          <table:table-cell office:value-type="string" table:style-name="ce62">
            <text:p>P220, P244, P260, P264, P270, P271, P280, P301+P312, P302+P352, P304+P340, P312, P321, P330, P332+P313, P337+P313, P362 + P364, P370+P376, P403, P501</text:p>
          </table:table-cell>
          <table:table-cell office:value-type="string" table:style-name="ce62">
            <text:p>H270 Kan orsaka eller intensifiera brand. Oxiderande. H315 Irriterar huden. H319 Orsakar allvarlig ögonirritation. H332 Skadlig vid inandning</text:p>
          </table:table-cell>
          <table:table-cell office:value-type="string" table:style-name="ce62">
            <text:p>P220 Hålls åtskilt från kläder och andra brännbara material. P244 Håll ventiler och anslutningar fria från olja och fet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6 Vid brand: Stoppa läckan om det kan göras på ett säkert sätt. P403 Förvaras på väl ventilerad plats. P501 Innehållet/behållaren lämnas till…</text:p>
          </table:table-cell>
          <table:table-cell office:value-type="string" table:style-name="ce73">
            <text:p>Låt gasen bubbla genom en lösning av Ca(OH)<text:span text:style-name="T34">2</text:span><text:s/>och NaOH i blandning. Låt stå i dragskåp. Arbeta i dragskåp. Bildad salpetersyra neutraliseras med bas.<text:s/></text:p>
          </table:table-cell>
          <table:table-cell office:value-type="string" table:style-name="ce21">
            <text:p>KGV: Ppm 1, mg/m³ 1,9</text:p>
          </table:table-cell>
          <table:table-cell table:number-columns-repeated="2" table:style-name="ce21"/>
          <table:table-cell office:value-type="string" table:style-name="ce21">
            <text:p>Oxiderande gaser 1, - Frätande eller irriterande verkan på hud 1B, - Akut toxicitet 2</text:p>
          </table:table-cell>
          <table:table-cell office:value-type="string" table:style-name="ce21">
            <text:p>Brun gas eller gulbrun vätska. Ljusgul vid -10°C, rödbrun vid högre temp.  Skarp och stickande lukt. <text:span text:style-name="T10"><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pan><text:s/>Tag genast av nedstänkta/förorenade kläder/skor. Tvätta huden med tvål och vatten. Frätskada skall behandlas av läkare.<text:span text:style-name="T20"><text:s/>Ögonstänk.</text:span><text:s/>Till sjukhus eller ögonläkare. Viktigt! Skölj genast med vatten i minst 15 minuter. Håll ögonlocken brett isär.<text:s/><text:span text:style-name="T20">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vävedioxid (NO<text:span text:style-name="T5">2</text:span>) dikvävetetraoxid (N<text:span text:style-name="T5">2</text:span>O<text:span text:style-name="T5">4</text:span>)<text:s/></text:p>
          </table:table-cell>
          <table:table-cell table:style-name="ce3"/>
          <table:table-cell office:value-type="string" table:style-name="ce3">
            <text:p>lösning, 0 - 1% 0 - 0,2M</text:p>
          </table:table-cell>
          <table:table-cell office:value-type="float" office:value="3" table:style-name="ce3">
            <text:p>3</text:p>
          </table:table-cell>
          <table:table-cell table:number-columns-repeated="2"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3">
            <text:p>H270</text:p>
          </table:table-cell>
          <table:table-cell office:value-type="string" table:style-name="ce54">
            <text:p>P220, P244, P370+P376, P403</text:p>
          </table:table-cell>
          <table:table-cell office:value-type="string" table:style-name="ce22">
            <text:p>H270 Kan orsaka eller intensifiera brand. Oxiderande.</text:p>
          </table:table-cell>
          <table:table-cell office:value-type="string" table:style-name="ce54">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style-name="ce22">
            <text:p>Låt gasen bubbla genom en lösning av Ca(OH)<text:span text:style-name="T34">2</text:span><text:s/>och NaOH i blandning. Låt stå i dragskåp. Arbeta i dragskåp. Bildad salpetersyra neutraliseras med bas.<text:s/></text:p>
          </table:table-cell>
          <table:table-cell office:value-type="string" table:style-name="ce21">
            <text:p>KGV: Ppm 1, mg/m³ 1,9</text:p>
          </table:table-cell>
          <table:table-cell table:number-columns-repeated="2" table:style-name="ce21"/>
          <table:table-cell office:value-type="string" table:style-name="ce21">
            <text:p>Oxiderande gaser 1, - Frätande eller irriterande verkan på hud 1B, - Akut toxicitet 2</text:p>
          </table:table-cell>
          <table:table-cell office:value-type="string" table:style-name="ce21">
            <text:p>Brun gas eller gulbrun vätska. Ljusgul vid -10°C, rödbrun vid högre temp.  Skarp och stickande lukt. <text:span text:style-name="T10"><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pan><text:s/>Tag genast av nedstänkta/förorenade kläder/skor. Tvätta huden med tvål och vatten. Frätskada skall behandlas av läkare.<text:span text:style-name="T20"><text:s/>Ögonstänk.</text:span><text:s/>Till sjukhus eller ögonläkare. Viktigt! Skölj genast med vatten i minst 15 minuter. Håll ögonlocken brett isär.<text:s/><text:span text:style-name="T20">Förtäring</text:span>: 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Kvävemonoxid, NO</text:p>
          </table:table-cell>
          <table:table-cell table:style-name="ce3"/>
          <table:table-cell office:value-type="string" table:content-validation-name="val1" table:style-name="ce3">
            <text:p>gas 3,5 - 100%, 1,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content-validation-name="val1" table:style-name="ce34"/>
          <table:table-cell table:content-validation-name="val1" table:style-name="ce3"/>
          <table:table-cell table:content-validation-name="val1" table:style-name="ce3"/>
          <table:table-cell office:value-type="string" table:style-name="ce40">
            <text:p>H331</text:p>
          </table:table-cell>
          <table:table-cell office:value-type="string" table:style-name="ce40">
            <text:p>P260P264, P270, P271, P280, P301+P310, P304+P340, P311, P312, P321, P330, P361 + P364, P403+P233, P405, P501</text:p>
          </table:table-cell>
          <table:table-cell office:value-type="string" table:style-name="ce40">
            <text:p>H331 Giftigt vid inandning</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b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Kvävemonoxid bildar dikvävetetroxid och kvävedioxid vid kontakt med luft. Låt gasen bubbla genom en lösning av Ca(OH)<text:span text:style-name="T12">2</text:span><text:s/>och NaOH i blandning. Låt stå i dragskåp. Arbeta i dragskåp. Bildad salpetersyra neutraliseras med bas.</text:p>
          </table:table-cell>
          <table:table-cell office:value-type="string" table:style-name="ce21">
            <text:p>NGV: Ppm 2, mg/m³ 2,5</text:p>
          </table:table-cell>
          <table:table-cell table:number-columns-repeated="2" table:style-name="ce21"/>
          <table:table-cell office:value-type="string" table:style-name="ce40">
            <text:p>Akut toxicitet 3, ej harmoniserad</text:p>
          </table:table-cell>
          <table:table-cell office:value-type="string" table:style-name="ce22">
            <text:p>Färglös gas med svag lukt.  Något löslig i vatten. Vid behov, använd andningsskydd och skyddskläder.<text:span text:style-name="T15"><text:s/></text:span><text:span text:style-name="T10">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text:span>Tag genast av nedstänkta/förorenade kläder/skor. Tvätta huden noggrant under flera minuter med tvål och vatten. Till läkare/sjukhus.<text:s/><text:span text:style-name="T20">Ögonstänk:<text:s/></text:span>Skölj med vatten.<text:s/><text:span text:style-name="T20">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Kvävemonoxid, NO</text:p>
          </table:table-cell>
          <table:table-cell table:style-name="ce3"/>
          <table:table-cell office:value-type="string" table:content-validation-name="val1" table:style-name="ce3">
            <text:p>lösning, 0 - 3,5%, 0 - 1,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0">
            <text:p>Kvävemonoxid bildar dikvävetetroxid och kvävedioxid vid kontakt med luft. Låt gasen bubbla genom en lösning av Ca(OH)<text:span text:style-name="T12">2</text:span><text:s/>och NaOH i blandning. Låt stå i dragskåp. Arbeta i dragskåp. Bildad salpetersyra neutraliseras med bas.</text:p>
          </table:table-cell>
          <table:table-cell office:value-type="string" table:style-name="ce21">
            <text:p>NGV: Ppm 2, mg/m³ 2,5</text:p>
          </table:table-cell>
          <table:table-cell table:number-columns-repeated="2" table:style-name="ce21"/>
          <table:table-cell office:value-type="string" table:style-name="ce21">
            <text:p>Akut toxicitet 3, ej harmoniserad</text:p>
          </table:table-cell>
          <table:table-cell office:value-type="string" table:style-name="ce22">
            <text:p>Färglös gas med svag lukt.  Något löslig i vatten. Vid behov, använd andningsskydd och skyddskläder.<text:span text:style-name="T15"><text:s/></text:span><text:span text:style-name="T10">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 Begränsning av allvarliga kemikalieolyckor. Vid brand kan korroderande gaser bildas. Sanering kan behövas efter en brand.<text:s/></text:span></text:p>
          </table:table-cell>
          <table:table-cell office:value-type="string" table:style-name="ce22">
            <text:p><text:span text:style-name="T20">Inandning:<text:s/></text:span>Frisk luft, värme och vila, helst i bekväm halvsittande ställning. Eventuell andningshjälp, syrgas. Omedelbart till sjukhus, även om besvären försvunnit.<text:s/><text:span text:style-name="T20">Hudkontakt:<text:s/></text:span>Tag genast av nedstänkta/förorenade kläder/skor. Tvätta huden noggrant under flera minuter med tvål och vatten. Till läkare/sjukhus.<text:s/><text:span text:style-name="T20">Ögonstänk:<text:s/></text:span>Skölj med vatten.<text:s/><text:span text:style-name="T20">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34">
          <table:table-cell office:value-type="string" table:style-name="ce3">
            <text:p>Kvävgas N<text:span text:style-name="T5">2</text:span></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Gaser under tryck</text:p>
          </table:table-cell>
          <table:table-cell table:content-validation-name="val1" table:style-name="ce3"/>
          <table:table-cell table:content-validation-name="val1" table:style-name="ce3"/>
          <table:table-cell table:content-validation-name="val1" table:style-name="ce3"/>
          <table:table-cell office:value-type="string" table:style-name="ce40">
            <text:p>H280, H281</text:p>
          </table:table-cell>
          <table:table-cell office:value-type="string" table:style-name="ce40">
            <text:p>P282, P336 + P315, P403, P410+P403, P501</text:p>
          </table:table-cell>
          <table:table-cell office:value-type="string" table:style-name="ce40">
            <text:p>H280 Innehåller gas under tryck. Kan explodera vid uppvärmning. H281 Innehåller kyld gas. Kan orsaka svåra köldskador.</text:p>
          </table:table-cell>
          <table:table-cell office:value-type="string" table:style-name="ce40">
            <text:p>P282 Använd köldisolerande handskar och antingen visir eller ögonskydd. P336 + P315 Värm det köldskadade området med ljummet vatten. Gnid inte det skadade området. Sök omedelbart läkarhjälp. P403 Förvaras på väl ventilerad plats. P410+P403 Skyddas från solljus. Förvaras på väl ventilerad plats. P501 Innehållet/behållaren lämnas till…</text:p>
          </table:table-cell>
          <table:table-cell office:value-type="string" table:content-validation-name="val1" table:style-name="ce41">
            <text:p>Stoppa gasflödet och vädra.</text:p>
          </table:table-cell>
          <table:table-cell office:value-type="string" table:style-name="ce21">
            <text:p>Bekämpningsmedelsklass 1 Sox</text:p>
          </table:table-cell>
          <table:table-cell table:number-columns-repeated="2" table:style-name="ce21"/>
          <table:table-cell office:value-type="string" table:style-name="ce21">
            <text:p>Gaser under tryck; ej harmoniserad</text:p>
          </table:table-cell>
          <table:table-cell office:value-type="string" table:style-name="ce21">
            <text:p>Vid de låga temperaturer som fås med flytande kväve kan syre kondenseras ur luften eller argon övergå till fast tillstånd. Vid förslutning och efterföljande temperaturhöjning utvecklas då högt tryck och risk för explosion.</text:p>
          </table:table-cell>
          <table:table-cell office:value-type="string" table:style-name="ce21">
            <text:p><text:span text:style-name="T19">Inandning:<text:s/></text:span>Frisk luft. Hudkontakt: Köldskada skall behandlas av läkare.</text:p>
          </table:table-cell>
          <table:table-cell table:style-name="ce6"/>
          <table:table-cell table:number-columns-repeated="16361" table:style-name="ce1"/>
        </table:table-row>
        <table:table-row table:style-name="ro3">
          <table:table-cell office:value-type="string" table:style-name="ce57">
            <text:p>Lackmus, Litmus</text:p>
          </table:table-cell>
          <table:table-cell table:style-name="ce57"/>
          <table:table-cell office:value-type="string" table:content-validation-name="val1" table:style-name="ce57">
            <text:p>fast, lösning 0-100%</text:p>
          </table:table-cell>
          <table:table-cell office:value-type="float" office:value="1" table:content-validation-name="val1" table:style-name="ce8">
            <text:p>1</text:p>
          </table:table-cell>
          <table:table-cell table:content-validation-name="val1" table:style-name="ce57"/>
          <table:table-cell table:content-validation-name="val1" table:style-name="ce57"/>
          <table:table-cell office:value-type="string" table:content-validation-name="val1" table:style-name="ce57">
            <text:p>Ej märkespliktig</text:p>
          </table:table-cell>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style-name="ce57"/>
          <table:table-cell table:number-columns-repeated="3" table:style-name="ce84"/>
          <table:table-cell office:value-type="string" table:style-name="ce70">
            <text:p>Små mängder löses i alkohol och hälls i avlopp. Skölj efter med mycket vatten.</text:p>
          </table:table-cell>
          <table:table-cell office:value-type="string" table:style-name="ce6">
            <text:p>nej</text:p>
          </table:table-cell>
          <table:table-cell table:number-columns-repeated="3" table:style-name="ce6"/>
          <table:table-cell office:value-type="string" table:style-name="ce30">
            <text:p>Blått pulver, som delvis är vattenlösligt. <text:s/>Indikator, innehåller huvudsakligen azolitmin och erytrolitmin kombinerat med alkalier. Förvaras i väl tillsluten förpackning.</text:p>
          </table:table-cell>
          <table:table-cell office:value-type="float" office:value="0" table:style-name="ce5">
            <text:p>0</text:p>
          </table:table-cell>
          <table:table-cell table:style-name="ce6"/>
          <table:table-cell table:number-columns-repeated="16361" table:style-name="ce1"/>
        </table:table-row>
        <table:table-row table:style-name="ro13">
          <table:table-cell office:value-type="string" table:style-name="ce3">
            <text:p>Lacknafta, kristallolja, kp140-220</text:p>
          </table:table-cell>
          <table:table-cell table:style-name="ce3"/>
          <table:table-cell office:value-type="string" table:content-validation-name="val1" table:style-name="ce3">
            <text:p>vätska, lösning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2">
            <text:p>H304 H372</text:p>
          </table:table-cell>
          <table:table-cell office:value-type="string" table:style-name="ce62">
            <text:p>P260, P264, P270, P301+P310, P314, P331, P405, P501</text:p>
          </table:table-cell>
          <table:table-cell office:value-type="string" table:style-name="ce62">
            <text:p>H304 Kan vara dödligt vid förtäring om det kommer ner i luftvägarna. H372 Orsakar organskador genom lång eller upprepad exponering</text:p>
          </table:table-cell>
          <table:table-cell office:value-type="string" table:style-name="ce62">
            <text:p>P260 Andas inte in damm/rök/gaser/dimma/ångor/sprej. P264 Tvätta … grundligt efter användning. P270 Ät inte, drick inte och rök inte när du använder produkten. P301+P310 VID FÖRTÄRING: Kontakta genast GIFTINFORMATIONSCENTRALEN/läkare/… P314 Sök läkarhjälp vid obehag. P331 Framkalla INTE kräkning. P405 Förvaras inlåst. P501 Innehållet/behållaren lämnas till…</text:p>
          </table:table-cell>
          <table:table-cell office:value-type="string" table:content-validation-name="val1" table:style-name="ce3">
            <text:p>organslask</text:p>
          </table:table-cell>
          <table:table-cell office:value-type="string" table:style-name="ce21">
            <text:p>KGV: Ppm 60, mg/m³ 350, Anmärkningar H, V, Brandsäkerhetsklass 2b</text:p>
          </table:table-cell>
          <table:table-cell office:value-type="string" table:style-name="ce21">
            <text:p>Utfasningsämmne enl Pio, <text:s/>Riskminskningämne H372 Orsakar organskador genom lång eller upprepad exponering</text:p>
          </table:table-cell>
          <table:table-cell table:style-name="ce21"/>
          <table:table-cell office:value-type="string" table:style-name="ce62">
            <text:p>Aspirationstoxicitet 1; Specifik organtoxicitet vid upprepad exponering 1</text:p>
          </table:table-cell>
          <table:table-cell office:value-type="string" table:style-name="ce30">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Lacknafta, kristallolja, kp140-220</text:p>
          </table:table-cell>
          <table:table-cell table:style-name="ce3"/>
          <table:table-cell office:value-type="string" table:content-validation-name="val1" table:style-name="ce3">
            <text:p>lösning 1 -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3">
            <text:p>H373</text:p>
          </table:table-cell>
          <table:table-cell office:value-type="string" table:style-name="ce58">
            <text:p>P260, P314, P501</text:p>
          </table:table-cell>
          <table:table-cell office:value-type="string" table:style-name="ce58">
            <text:p>H373 Kan orsaka organskador genom lång eller upprepad exponering</text:p>
          </table:table-cell>
          <table:table-cell office:value-type="string" table:style-name="ce58">
            <text:p>P260 Andas inte in damm/rök/gaser/dimma/ångor/sprej. P314 Sök läkarhjälp vid obehag. P501 Innehållet/behållaren lämnas till…</text:p>
          </table:table-cell>
          <table:table-cell office:value-type="string" table:content-validation-name="val1" table:style-name="ce3">
            <text:p>organslask</text:p>
          </table:table-cell>
          <table:table-cell office:value-type="string" table:style-name="ce21">
            <text:p>KGV: Ppm 60, mg/m³ 350, Anmärkningar H, V, Brandsäkerhetsklass 2b</text:p>
          </table:table-cell>
          <table:table-cell office:value-type="string" table:style-name="ce21">
            <text:p>Utfasningsämmne enl Pio</text:p>
          </table:table-cell>
          <table:table-cell table:style-name="ce21"/>
          <table:table-cell office:value-type="string" table:style-name="ce40">
            <text:p>Aspirationstoxicitet 1; Specifik organtoxicitet vid upprepad exponering 1</text:p>
          </table:table-cell>
          <table:table-cell office:value-type="string" table:style-name="ce30">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Litium,Litiummetall, Li</text:p>
          </table:table-cell>
          <table:table-cell table:style-name="ce3"/>
          <table:table-cell office:value-type="string" table:content-validation-name="val1" table:style-name="ce3">
            <text:p>fast, 1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table:content-validation-name="val1" table:style-name="ce34"/>
          <table:table-cell table:content-validation-name="val1" table:style-name="ce3"/>
          <table:table-cell office:value-type="string" table:style-name="ce40">
            <text:p>EUH014, H260, H314</text:p>
          </table:table-cell>
          <table:table-cell office:value-type="string" table:style-name="ce40">
            <text:p>P223, P231+P232, P260, P264, P280, P302 + P335 + P334, P304+P340, P310, P321, P363, P370+P378, P402+P404, P405, P501</text:p>
          </table:table-cell>
          <table:table-cell office:value-type="string" table:style-name="ce40">
            <text:p>EUH014 Reagerar häftigt med vatten. H260 Vid kontakt med vatten utvecklas brandfarliga gaser som kan självantända. H314 Orsakar allvarliga frätskador på hud och ögon.</text:p>
          </table:table-cell>
          <table:table-cell office:value-type="string" table:style-name="ce58">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text:p>
          </table:table-cell>
          <table:table-cell office:value-type="string" table:content-validation-name="val1" table:style-name="ce3">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21">
            <text:p>KGV: Inhalerbart mg Li/m³ 0,02</text:p>
          </table:table-cell>
          <table:table-cell table:number-columns-repeated="2" table:style-name="ce21"/>
          <table:table-cell office:value-type="string" table:style-name="ce40">
            <text:p>Ämnen eller blandningar som utvecklar brandfarliga gaser vid kontakt med vatten 1, Frätande eller irriterande verkan på hud 1B<text:s/></text:p>
          </table:table-cell>
          <table:table-cell office:value-type="string" table:style-name="ce21">
            <text:p>Undvik antändningskällor.<text:span text:style-name="T15"><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Litium,Litiummetall, Li</text:p>
          </table:table-cell>
          <table:table-cell table:style-name="ce3"/>
          <table:table-cell office:value-type="string" table:content-validation-name="val1" table:style-name="ce3">
            <text:p>fast, 0-1%<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4"/>
          <table:table-cell table:content-validation-name="val1" table:style-name="ce3"/>
          <table:table-cell office:value-type="string" table:style-name="ce40">
            <text:p>EUH014, H260,<text:s/></text:p>
          </table:table-cell>
          <table:table-cell office:value-type="string" table:style-name="ce21">
            <text:p>P223, P231+P232, P280, P302 + P335 + P334, P370+P378, P402+P404, P5011</text:p>
          </table:table-cell>
          <table:table-cell office:value-type="string" table:style-name="ce9">
            <text:p>EUH014 Reagerar häftigt med vatten. H260 Vid kontakt med vatten utvecklas brandfarliga gaser som kan självantända.</text:p>
          </table:table-cell>
          <table:table-cell office:value-type="string" table:style-name="ce58">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3">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21">
            <text:p>KGV: Inhalerbart mg Li/m³ 0,02</text:p>
          </table:table-cell>
          <table:table-cell table:number-columns-repeated="2" table:style-name="ce21"/>
          <table:table-cell office:value-type="string" table:style-name="ce40">
            <text:p>Ämnen eller blandningar som utvecklar brandfarliga gaser vid kontakt med vatten 1, Frätande eller irriterande verkan på hud 1B<text:s/></text:p>
          </table:table-cell>
          <table:table-cell office:value-type="string" table:style-name="ce21">
            <text:p>Undvik antändningskällor.<text:span text:style-name="T15"><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0">
          <table:table-cell office:value-type="string" table:style-name="ce3">
            <text:p>Litiumhydroxid. LiOH</text:p>
          </table:table-cell>
          <table:table-cell table:style-name="ce3"/>
          <table:table-cell office:value-type="string" table:content-validation-name="val1" table:style-name="ce3">
            <text:p>Fast, lösning 5- 100%, 2M-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8">
            <text:p>Skadlligt</text:p>
          </table:table-cell>
          <table:table-cell table:content-validation-name="val1" table:style-name="ce34"/>
          <table:table-cell table:content-validation-name="val1" table:style-name="ce3"/>
          <table:table-cell office:value-type="string" table:style-name="ce40">
            <text:p>H302 H314</text:p>
          </table:table-cell>
          <table:table-cell office:value-type="string" table:style-name="ce58">
            <text:p>P260, P264, P270, P271, P280, P301+P312, P304+P340 P310, P312, P321, P330, P362 + P364, P363, P405, P501</text:p>
          </table:table-cell>
          <table:table-cell office:value-type="string" table:style-name="ce58">
            <text:p>H302 Skadligt vid förtäring. H314 Orsakar allvarliga frätskador på hud och ögon.</text:p>
          </table:table-cell>
          <table:table-cell office:value-type="string" table:style-name="ce5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58">
            <text:p>Löses i utspädd saltsyra och hälls i avlopp. Skölj efter med mycket vatten.</text:p>
          </table:table-cell>
          <table:table-cell office:value-type="string" table:style-name="ce30">
            <text:p>KGV: Inhalerbart mg/m³ 0,02, Anmärkningar (som Li)</text:p>
          </table:table-cell>
          <table:table-cell table:style-name="ce30"/>
          <table:table-cell table:style-name="ce21"/>
          <table:table-cell office:value-type="string" table:style-name="ce58">
            <text:p>Akut toxicitet 4, Frätande eller irriterande verkan på hud 1B, Allvarlig ögonskada/ögonirritation 1</text:p>
          </table:table-cell>
          <table:table-cell office:value-type="string" table:style-name="ce30">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30">
            <text:p><text:span text:style-name="T18">Inandning:<text:s/></text:span>Frisk luft, värme och vila. Eventuell andningshjälp. Till sjukhus/läkare, även om endast obetydliga besvär föreligger/symptom saknas.<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Fortsätt sköljningen under transport till läkare/sjukhus. Viktigt! Skölj genast med vatten i minst 15 minuter. Håll ögonlocken brett isär.<text:s/><text:span text:style-name="T18">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40">
          <table:table-cell office:value-type="string" table:style-name="ce3">
            <text:p>Litiumhydroxid. LiOH</text:p>
          </table:table-cell>
          <table:table-cell table:style-name="ce3"/>
          <table:table-cell office:value-type="string" table:content-validation-name="val1" table:style-name="ce3">
            <text:p>Lösning 1 -5%; 0,4 -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style-name="ce61">
            <text:p>Frätande</text:p>
          </table:table-cell>
          <table:table-cell table:content-validation-name="val1" table:style-name="ce8"/>
          <table:table-cell table:content-validation-name="val1" table:style-name="ce34"/>
          <table:table-cell table:content-validation-name="val1" table:style-name="ce3"/>
          <table:table-cell office:value-type="string" table:style-name="ce62">
            <text:p>H315 H318</text:p>
          </table:table-cell>
          <table:table-cell office:value-type="string" table:style-name="ce71">
            <text:p>P264, P280, P302+P352, P310, P321, P332+P313, P362 + P364</text:p>
          </table:table-cell>
          <table:table-cell office:value-type="string" table:style-name="ce71">
            <text:p>H315 Irriterar huden. H318 Orsakar allvarliga ögonskador.</text:p>
          </table:table-cell>
          <table:table-cell office:value-type="string" table:style-name="ce71">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58">
            <text:p>Löses i utspädd saltsyra och hälls i avlopp. Skölj efter med mycket vatten.</text:p>
          </table:table-cell>
          <table:table-cell office:value-type="string" table:style-name="ce30">
            <text:p>KGV: Inhalerbart mg/m³ 0,02, Anmärkningar (som Li)</text:p>
          </table:table-cell>
          <table:table-cell table:style-name="ce30"/>
          <table:table-cell table:style-name="ce21"/>
          <table:table-cell office:value-type="string" table:style-name="ce71">
            <text:p>Akut toxicitet 4, Frätande eller irriterande verkan på hud 1B, Allvarlig ögonskada/ögonirritation 1</text:p>
          </table:table-cell>
          <table:table-cell office:value-type="string" table:style-name="ce30">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30">
            <text:p><text:span text:style-name="T18">Inandning:<text:s/></text:span>Frisk luft, värme och vila. Eventuell andningshjälp. Till sjukhus/läkare, även om endast obetydliga besvär föreligger/symptom saknas.<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Fortsätt sköljningen under transport till läkare/sjukhus. Viktigt! Skölj genast med vatten i minst 15 minuter. Håll ögonlocken brett isär.<text:s/><text:span text:style-name="T18">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40">
          <table:table-cell office:value-type="string" table:style-name="ce3">
            <text:p>Litiumhydroxid. LiOH</text:p>
          </table:table-cell>
          <table:table-cell table:style-name="ce3"/>
          <table:table-cell office:value-type="string" table:content-validation-name="val1" table:style-name="ce3">
            <text:p>Lösning % - 1%, 0 - 0,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8"/>
          <table:table-cell table:content-validation-name="val1" table:style-name="ce34"/>
          <table:table-cell table:content-validation-name="val1" table:style-name="ce3"/>
          <table:table-cell table:number-columns-repeated="2" table:style-name="ce40"/>
          <table:table-cell table:number-columns-repeated="2" table:style-name="ce1"/>
          <table:table-cell office:value-type="string" table:content-validation-name="val1" table:style-name="ce58">
            <text:p>Löses i utspädd saltsyra och hälls i avlopp. Skölj efter med mycket vatten.</text:p>
          </table:table-cell>
          <table:table-cell office:value-type="string" table:style-name="ce30">
            <text:p>KGV: Inhalerbart mg/m³ 0,02, Anmärkningar (som Li)</text:p>
          </table:table-cell>
          <table:table-cell table:style-name="ce30"/>
          <table:table-cell table:style-name="ce21"/>
          <table:table-cell office:value-type="string" table:style-name="ce71">
            <text:p>Akut toxicitet 4, Frätande eller irriterande verkan på hud 1B, Allvarlig ögonskada/ögonirritation 1</text:p>
          </table:table-cell>
          <table:table-cell office:value-type="string" table:style-name="ce30">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30">
            <text:p><text:span text:style-name="T18">Inandning:<text:s/></text:span>Frisk luft, värme och vila. Eventuell andningshjälp. Till sjukhus/läkare, även om endast obetydliga besvär föreligger/symptom saknas.<text:s/><text:span text:style-name="T18">Hudkontakt:</text:span><text:s/>Tag av nedstänkta/förorenade kläder/skor. Skölj genast med mycket vatten - vid behov även innanför kläderna. Tvätta huden noggrant under flera minuter med tvål och vatten. Frätskada skall behandlas av läkare.<text:s/><text:span text:style-name="T18">Ögonstänk:</text:span><text:s/>Snarast till sjukhus/ögonläkare. Fortsätt sköljningen under transport till läkare/sjukhus. Viktigt! Skölj genast med vatten i minst 15 minuter. Håll ögonlocken brett isär.<text:s/><text:span text:style-name="T18">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54">
          <table:table-cell office:value-type="string" table:style-name="ce3">
            <text:p>LitiumkloridL, LiCl</text:p>
          </table:table-cell>
          <table:table-cell table:style-name="ce3"/>
          <table:table-cell office:value-type="string" table:content-validation-name="val1" table:style-name="ce3">
            <text:p>fast 10-100%, 2,4M-konc</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8"/>
          <table:table-cell table:content-validation-name="val1" table:style-name="ce34"/>
          <table:table-cell table:content-validation-name="val1" table:style-name="ce3"/>
          <table:table-cell office:value-type="string" table:style-name="ce62">
            <text:p>H315, H319</text:p>
          </table:table-cell>
          <table:table-cell office:value-type="string" table:style-name="ce62">
            <text:p>P264, P280, P302+P352, P32+P364</text:p>
          </table:table-cell>
          <table:table-cell office:value-type="string" table:style-name="ce99">
            <text:p>H315 Irriterar huden. H319 Orsakar allvarlig ögonirritation</text:p>
          </table:table-cell>
          <table:table-cell office:value-type="string" table:style-name="ce9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113">
            <text:p>Små mängder löses i vatten och töms ut i avloppsnätet. Spola efter med mycket vatten.</text:p>
          </table:table-cell>
          <table:table-cell office:value-type="string" table:style-name="ce99">
            <text:p>KGV: mg/m³0,02</text:p>
          </table:table-cell>
          <table:table-cell table:style-name="ce30"/>
          <table:table-cell table:style-name="ce21"/>
          <table:table-cell office:value-type="string" table:style-name="ce99">
            <text:p>Akut toxicitet 4; H302, Frätande eller irriterande verkan på hud 2; H315, Allvarlig ögonskada/ögonirritation <text:s/>2; H319</text:p>
          </table:table-cell>
          <table:table-cell office:value-type="string" table:style-name="ce99">
            <text:p>Ämnet reagerar häftigt med BrF3. Vid brand kan korroderande gaser bildas. Sanering kan behövas efter en brand.</text:p>
          </table:table-cell>
          <table:table-cell office:value-type="string" table:style-name="ce99">
            <text:p><text:span text:style-name="T41">Inandning</text:span>: Frisk luft.<text:s/><text:span text:style-name="T41">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41">Ögonstänk:</text:span><text:s/>Kontakta läkare om besvär uppstår/kvarstår. Viktigt! Skölj genast med vatten i minst 5 minuter. Håll ögonlocken brett isär. Skölj med vatten.<text:s/><text:span text:style-name="T41">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54">
          <table:table-cell office:value-type="string" table:style-name="ce3">
            <text:p>LitiumkloridL, LiCl</text:p>
          </table:table-cell>
          <table:table-cell table:style-name="ce3"/>
          <table:table-cell office:value-type="string" table:content-validation-name="val1" table:style-name="ce3">
            <text:p>lösning 0 -2,4M<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8"/>
          <table:table-cell table:content-validation-name="val1" table:style-name="ce34"/>
          <table:table-cell table:content-validation-name="val1" table:style-name="ce3"/>
          <table:table-cell table:number-columns-repeated="4" table:style-name="ce62"/>
          <table:table-cell office:value-type="string" table:style-name="ce113">
            <text:p>Små mängder löses i vatten och töms ut i avloppsnätet. Spola efter med mycket vatten.</text:p>
          </table:table-cell>
          <table:table-cell office:value-type="string" table:style-name="ce99">
            <text:p>KGV: mg/m³0,02</text:p>
          </table:table-cell>
          <table:table-cell table:style-name="ce30"/>
          <table:table-cell table:style-name="ce21"/>
          <table:table-cell office:value-type="string" table:style-name="ce99">
            <text:p>Akut toxicitet 4; H302, Frätande eller irriterande verkan på hud 2; H315, Allvarlig ögonskada/ögonirritation <text:s/>2; H319</text:p>
          </table:table-cell>
          <table:table-cell office:value-type="string" table:style-name="ce99">
            <text:p>Ämnet reagerar häftigt med BrF3. Vid brand kan korroderande gaser bildas. Sanering kan behövas efter en brand.</text:p>
          </table:table-cell>
          <table:table-cell office:value-type="string" table:style-name="ce99">
            <text:p><text:span text:style-name="T41">Inandning</text:span>: Frisk luft.<text:s/><text:span text:style-name="T41">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41">Ögonstänk:</text:span><text:s/>Kontakta läkare om besvär uppstår/kvarstår. Viktigt! Skölj genast med vatten i minst 5 minuter. Håll ögonlocken brett isär. Skölj med vatten.<text:s/><text:span text:style-name="T41">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Litiumnitrat, LiNO<text:span text:style-name="T5">3</text:span></text:p>
          </table:table-cell>
          <table:table-cell table:style-name="ce3"/>
          <table:table-cell office:value-type="string" table:content-validation-name="val1" table:style-name="ce3">
            <text:p>fast, 10-100%, &gt;1,5</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8">
            <text:p>Skadlig</text:p>
          </table:table-cell>
          <table:table-cell table:content-validation-name="val1" table:style-name="ce34"/>
          <table:table-cell table:content-validation-name="val1" table:style-name="ce3"/>
          <table:table-cell office:value-type="string" table:style-name="ce62">
            <text:p>H272, H302, H319</text:p>
          </table:table-cell>
          <table:table-cell office:value-type="string" table:style-name="ce62">
            <text:p>P210, P220, P221, P260; P264, P270, P271, P280, P301+P312,P304+P340, P312, P321, P337+P313, P362+P364, P370+P378, P501</text:p>
          </table:table-cell>
          <table:table-cell office:value-type="string" table:style-name="ce99">
            <text:p>H272 Kan intensifiera brand. Oxiderande. H302 Skadligt vid förtäring. H319 Orsakar allvarlig ögonirritation.</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P501 Innehållet/behållaren lämnas till…</text:p>
          </table:table-cell>
          <table:table-cell office:value-type="string" table:style-name="ce99">
            <text:p>Små mängder löses i vatten och töms ut i avloppsnätet. Spola efter med mycket vatten.</text:p>
          </table:table-cell>
          <table:table-cell office:value-type="string" table:style-name="ce99">
            <text:p>KGV: 0,02 Inhalerbart mg/m³</text:p>
          </table:table-cell>
          <table:table-cell table:style-name="ce30"/>
          <table:table-cell table:style-name="ce21"/>
          <table:table-cell office:value-type="string" table:style-name="ce99">
            <text:p>Oxiderande fasta ämnen 3; H272, Akut toxicitet 4; H302, Allvarlig ögonskada/ögonirritation 2; H319</text:p>
          </table:table-cell>
          <table:table-cell office:value-type="string" table:style-name="ce99">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114">
            <text:p>Hudkontakt:<text:span text:style-name="T31"><text:s/>Tvätta huden med tvål och vatten.<text:s/></text:span>Ögonstänk:<text:span text:style-name="T31"><text:s/>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Litiumnitrat, LiNO3</text:p>
          </table:table-cell>
          <table:table-cell table:style-name="ce3"/>
          <table:table-cell office:value-type="string" table:content-validation-name="val1" table:style-name="ce3">
            <text:p>lösning, 0-10%, &lt;1,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table:content-validation-name="val1" table:style-name="ce8"/>
          <table:table-cell table:content-validation-name="val1" table:style-name="ce34"/>
          <table:table-cell table:content-validation-name="val1" table:style-name="ce3"/>
          <table:table-cell office:value-type="string" table:style-name="ce62">
            <text:p>H272</text:p>
          </table:table-cell>
          <table:table-cell office:value-type="string" table:style-name="ce62">
            <text:p>P210, 220, P221, P280, P370+P378, P501</text:p>
          </table:table-cell>
          <table:table-cell office:value-type="string" table:style-name="ce99">
            <text:p>H272 Kan intensifiera brand. Oxiderande</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99">
            <text:p>Små mängder löses i vatten och töms ut i avloppsnätet. Spola efter med mycket vatten.</text:p>
          </table:table-cell>
          <table:table-cell office:value-type="string" table:style-name="ce99">
            <text:p>KGV: 0,02 Inhalerbart mg/m³</text:p>
          </table:table-cell>
          <table:table-cell table:style-name="ce30"/>
          <table:table-cell table:style-name="ce21"/>
          <table:table-cell office:value-type="string" table:style-name="ce99">
            <text:p>Oxiderande fasta ämnen 3; H272, Akut toxicitet 4; H302, Allvarlig ögonskada/ögonirritation 2; H319</text:p>
          </table:table-cell>
          <table:table-cell office:value-type="string" table:style-name="ce99">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114">
            <text:p>Hudkontakt:<text:span text:style-name="T31"><text:s/>Tvätta huden med tvål och vatten.<text:s/></text:span>Ögonstänk:<text:span text:style-name="T31"><text:s/>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Magnesium, Magnesiummetall, magnesiumpulver</text:p>
          </table:table-cell>
          <table:table-cell table:style-name="ce3"/>
          <table:table-cell office:value-type="string" table:content-validation-name="val1" table:style-name="ce3">
            <text:p>fast,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50, H260</text:p>
          </table:table-cell>
          <table:table-cell office:value-type="string" table:style-name="ce62">
            <text:p>P210, P222, P223, P231+P232, P233, P280, P302 + P335 + P334, P370+P378, P402+P404, P501</text:p>
          </table:table-cell>
          <table:table-cell office:value-type="string" table:style-name="ce62">
            <text:p>H250 Spontanantänder vid kontakt med luft. H260 Vid kontakt med vatten utvecklas brandfarliga gaser som kan självantända.</text:p>
          </table:table-cell>
          <table:table-cell office:value-type="string" table:style-name="ce62">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40">
            <text:p>Magnesiumpulver stoppas i en tät plåtburk eller görs mindre reaktivt med en <text:s/>syra. Då bildas vätgas och magnesiumjoner. Magnesiumjoner kan hälls ut i avlopp. Arbeta i dragskåp och undvik antändningskällor. Spill av pulver som tagits upp med papper måste behandlas med svag syra innan annan destruktion. Brandrisk!</text:p>
          </table:table-cell>
          <table:table-cell office:value-type="string" table:style-name="ce8">
            <text:p>nej</text:p>
          </table:table-cell>
          <table:table-cell table:number-columns-repeated="2" table:style-name="ce6"/>
          <table:table-cell office:value-type="string" table:style-name="ce62">
            <text:p>Pyrofora fasta ämnen 1, Ämnen eller blandningar som utvecklar brandfarliga gaser vid kontakt med vatten 1</text:p>
          </table:table-cell>
          <table:table-cell office:value-type="string" table:style-name="ce21">
            <text:p>Undvik antändningskällor.<text:span text:style-name="T15"><text:s/></text:span>Lagras fuktfritt Magnesium reagerar med syror under utveckling av vätgas. Magnesiumdamm antänds lätt och orsakar explosion. rav på åtgärder för att förebygga och begränsa följderna av allvarliga kemikalieolyckor finns för farliga ämnen.Släck med metallbrandspulver, torr sand, cement eller torrt inert adsorptionsmedel. Använd EJ vatten, skum eller koldioxid!<text:s/></text:p>
          </table:table-cell>
          <table:table-cell office:value-type="string" table:style-name="ce5">
            <text:p>Ingen information</text:p>
          </table:table-cell>
          <table:table-cell table:style-name="ce6"/>
          <table:table-cell table:number-columns-repeated="16361" table:style-name="ce1"/>
        </table:table-row>
        <table:table-row table:style-name="ro18">
          <table:table-cell office:value-type="string" table:style-name="ce3">
            <text:p>Magnesiumband, magnesiummetall, Mg</text:p>
          </table:table-cell>
          <table:table-cell table:style-name="ce3"/>
          <table:table-cell office:value-type="string" table:content-validation-name="val1" table:style-name="ce3">
            <text:p>fast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8"/>
          <table:table-cell table:content-validation-name="val1" table:style-name="ce34"/>
          <table:table-cell table:content-validation-name="val1" table:style-name="ce3"/>
          <table:table-cell office:value-type="string" table:style-name="ce62">
            <text:p>H228, H251, H261</text:p>
          </table:table-cell>
          <table:table-cell office:value-type="string" table:style-name="ce97">
            <text:p>P210, P233</text:p>
          </table:table-cell>
          <table:table-cell office:value-type="string" table:style-name="ce5">
            <text:p>H228 Brandfarligt fast ämne.H252 Självupphettande i stora mängder. Kan börja brinna H261 Vid kontakt med vatten utvecklas brandfarliga gaser.</text:p>
          </table:table-cell>
          <table:table-cell office:value-type="string" table:style-name="ce62">
            <text:p>P210 Får inte utsättas för värme, heta ytor, gnistor, öppna lågor och andra antändningskällor. Rökning förbjuden. P233 Behållaren ska vara väl tillsluten</text:p>
          </table:table-cell>
          <table:table-cell office:value-type="string" table:content-validation-name="val1" table:style-name="ce58">
            <text:p>Magnesiumpulver stoppas i en tät plåtburk eller görs mindre reaktivt med en <text:s/>syra. Då bildas vätgas och magnesiumjoner. Magnesiumjoner kan hälls ut i avlopp. Arbeta i dragskåp och undvik antändningskällor. Spill av pulver som tagits upp med papper måste behandlas med svag syra innan annan destruktion. Brandrisk!</text:p>
          </table:table-cell>
          <table:table-cell office:value-type="string" table:style-name="ce30">
            <text:p>nej</text:p>
          </table:table-cell>
          <table:table-cell table:style-name="ce30"/>
          <table:table-cell office:value-type="string" table:style-name="ce21">
            <text:p>ej harmoniserat</text:p>
          </table:table-cell>
          <table:table-cell table:style-name="ce71"/>
          <table:table-cell table:style-name="ce30"/>
          <table:table-cell office:value-type="string" table:style-name="ce30">
            <text:p>Självupphettande ämnen och blandningar, kategori 2<text:s text:c="2"/></text:p>
            <text:p><text:s text:c="2"/>2.1<text:s text:c="2"/></text:p>
            <text:p>Ämnen och blandningar som i kontakt med vatten utvecklar brandfarliga gaser, kategori 2 och 3<text:s text:c="2"/></text:p>
            <text:p><text:s text:c="2"/>2.7<text:s text:c="2"/></text:p>
            <text:p>Brandfarliga fasta ämnen, kategori 1 och 2<text:s/></text:p>
          </table:table-cell>
          <table:table-cell table:style-name="ce6"/>
          <table:table-cell table:number-columns-repeated="16361" table:style-name="ce1"/>
        </table:table-row>
        <table:table-row table:style-name="ro1">
          <table:table-cell office:value-type="string" table:style-name="ce3">
            <text:p>Magnesiumhydroxid, Mg(OH)<text:span text:style-name="T5">2</text:span>, E528</text:p>
          </table:table-cell>
          <table:table-cell table:style-name="ce3"/>
          <table:table-cell office:value-type="string" table:content-validation-name="val1" table:style-name="ce3">
            <text:p>fast, lösning, 0 - 100%, 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table:content-validation-name="val1" table:style-name="ce3"/>
          <table:table-cell office:value-type="string" table:style-name="ce6">
            <text:p>nej</text:p>
          </table:table-cell>
          <table:table-cell table:number-columns-repeated="2" table:style-name="ce6"/>
          <table:table-cell office:value-type="string" table:style-name="ce3">
            <text:p>ej harmoniserat ämne. Oklassad enligt testdata. Fara kan dock inte uteslutas - tillämpa försiktighetsprincipen.</text:p>
          </table:table-cell>
          <table:table-cell office:value-type="string" table:style-name="ce21">
            <text:p> Absorberar koldioxid från luften.</text:p>
          </table:table-cell>
          <table:table-cell office:value-type="string" table:style-name="ce21">
            <text:p><text:span text:style-name="T19">Inandning:</text:span><text:s/>Frisk luft. Hudkontakt: 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8">
          <table:table-cell office:value-type="string" table:style-name="ce3">
            <text:p>Magnesiumklorid, MgCl<text:span text:style-name="T5">2,</text:span>magmesiumhexaklorid, MgCl<text:span text:style-name="T5">2</text:span>.6H<text:span text:style-name="T5">2</text:span>O</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avlopp eller metalsaltslask</text:p>
          </table:table-cell>
          <table:table-cell office:value-type="string" table:style-name="ce6">
            <text:p>nej</text:p>
          </table:table-cell>
          <table:table-cell table:number-columns-repeated="2" table:style-name="ce6"/>
          <table:table-cell office:value-type="string" table:style-name="ce13">
            <text:p>Oklassad enligt testdata. Fara kan dock inte uteslutas - tillämpa försiktighetsprincipen.</text:p>
          </table:table-cell>
          <table:table-cell office:value-type="string" table:style-name="ce21">
            <text:p> Vid blandning av magnesiumklorid och natriumnitrat kan magnesiumnitrathexahydrat bildas. Magnesiumnitraten hydrolyseras vid &gt;90°C och frigör då salpetersyra.<text:span text:style-name="T15"><text:s/></text:span><text:span text:style-name="T10">Vid brand kan korroderande gaser bildas</text:span></text:p>
          </table:table-cell>
          <table:table-cell office:value-type="string" table:style-name="ce21">
            <text:p><text:span text:style-name="T19">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Magnesiumnitrat, Mg(NO<text:span text:style-name="T5">3</text:spa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1">
            <text:p>H272</text:p>
          </table:table-cell>
          <table:table-cell office:value-type="string" table:style-name="ce62">
            <text:p>P210, P220, P221, P280, P370+P378, P501</text:p>
          </table:table-cell>
          <table:table-cell office:value-type="string" table:style-name="ce21">
            <text:p>H272 Kan intensifiera brand. Oxiderande.</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40">
            <text:p>Små mängder löses i vatten och töms ut i avloppsnätet. Spola efter med mycket vatten.<text:s/></text:p>
          </table:table-cell>
          <table:table-cell office:value-type="string" table:style-name="ce64">
            <text:p>Nej</text:p>
          </table:table-cell>
          <table:table-cell table:number-columns-repeated="2" table:style-name="ce6"/>
          <table:table-cell office:value-type="string" table:style-name="ce13">
            <text:p>Oxiderande fasta ämnen 3. Harmoniserad klassificering saknas</text:p>
          </table:table-cell>
          <table:table-cell office:value-type="string" table:style-name="ce21">
            <text:p>Magnesiumnitrat ger en kraftig reaktion med dimetylformamid. <text:span text:style-name="T10">Brandunderstödjande. Reagerar och brinner tillsammans med brännbara ämnen. Kan i blandning med brännbara ämnen orsaka explosion. Släck med vatten i spridd stråle. Använd EJ skum, pulver eller koldioxid! Vid brand kan korroderande gaser bildas. Nitratet kan explodera vid tryck, värme eller kontakt med brännbart material. Krav på åtgärder för att förebygga och begränsa följderna av allvarliga kemikalieolyckor finns för farliga ämnen</text:span></text:p>
          </table:table-cell>
          <table:table-cell office:value-type="string" table:style-name="ce21">
            <text:p><text:span text:style-name="T19">Förtäring:<text:s/></text:span>Ge ett par glas vatten eller annan dryck att dricka om den skadade är vid fullt medvetande.</text:p>
          </table:table-cell>
          <table:table-cell table:style-name="ce6"/>
          <table:table-cell table:number-columns-repeated="16361" table:style-name="ce1"/>
        </table:table-row>
        <table:table-row table:style-name="ro30">
          <table:table-cell office:value-type="string" table:style-name="ce3">
            <text:p>Magnesiumnitrathexahydrat, Mg(NO<text:span text:style-name="T5">3</text:span>)<text:span text:style-name="T5">2.</text:span><text:s/>6H<text:span text:style-name="T5">2</text:span>O</text:p>
          </table:table-cell>
          <table:table-cell table:style-name="ce3"/>
          <table:table-cell office:value-type="string" table:content-validation-name="val1" table:style-name="ce3">
            <text:p>fast, lösning 0 - 100%, <text:s/>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ldlig</text:p>
          </table:table-cell>
          <table:table-cell table:content-validation-name="val1" table:style-name="ce3"/>
          <table:table-cell table:content-validation-name="val1" table:style-name="ce3"/>
          <table:table-cell office:value-type="string" table:style-name="ce40">
            <text:p>H272, H315, H319H335</text:p>
          </table:table-cell>
          <table:table-cell office:value-type="string" table:style-name="ce62">
            <text:p>P210, P220, P221, P261, P264, P271, P280, P302+P352, P304+P340, P312, P321, P332+P313, P337+P313, P362 + P364, P370+P378, P403+P233, P405, P501</text:p>
          </table:table-cell>
          <table:table-cell office:value-type="string" table:style-name="ce62">
            <text:p>H272 Kan intensifiera brand. Oxiderande. H315 Irriterar huden. H319 Orsakar allvarlig ögonirritation. H335 Kan orsaka irritation i luftvägarna.</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3">
            <text:p>Små mängder löses i vatten och töms ut i avloppsnätet. Spola efter med mycket vatten.</text:p>
          </table:table-cell>
          <table:table-cell office:value-type="string" table:style-name="ce6">
            <text:p>Nej</text:p>
          </table:table-cell>
          <table:table-cell table:number-columns-repeated="2" table:style-name="ce6"/>
          <table:table-cell office:value-type="string" table:style-name="ce62">
            <text:p>Oxiderande fasta ämnen 3, Frätande eller irriterande verkan på hud 2, Allvarlig ögonskada/ögonirritation 2, Specifik organtoxicitet vid enstaka exponering 3;<text:s/></text:p>
          </table:table-cell>
          <table:table-cell office:value-type="string" table:style-name="ce21">
            <text:p>Oxidationsmedel.<text:span text:style-name="T15"><text:s/></text:span><text:span text:style-name="T10">Brandunderstödjande. Reagerar och brinner tillsammans med brännbara ämnen. Kan i blandning med brännbara ämnen orsaka explosion.</text:span><text:s/>Blandningar med brännbart material är lättantändliga och kan brinna våldsamt. Vid brand kan korroderande gaser bildas<text:span text:style-name="T10">.<text:s/></text:span></text:p>
          </table:table-cell>
          <table:table-cell office:value-type="string" table:style-name="ce21">
            <text:p><text:span text:style-name="T19">Inandning:</text:span><text:s/>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1">
          <table:table-cell office:value-type="string" table:style-name="ce3">
            <text:p>Magnesiumoxid, MgO</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61"/>
          <table:table-cell table:style-name="ce3"/>
          <table:table-cell table:style-name="ce61"/>
          <table:table-cell office:value-type="string" table:content-validation-name="val1" table:style-name="ce3">
            <text:p>avlopp eller metallsaltslask</text:p>
          </table:table-cell>
          <table:table-cell office:value-type="string" table:style-name="ce6">
            <text:p>nej</text:p>
          </table:table-cell>
          <table:table-cell table:number-columns-repeated="2" table:style-name="ce6"/>
          <table:table-cell office:value-type="float" office:value="0" table:style-name="ce64">
            <text:p>0</text:p>
          </table:table-cell>
          <table:table-cell office:value-type="string" table:style-name="ce5">
            <text:p>Olösligt i allt (används i pulver) men kan slammas upp hjälpligt i vätskor som glycerin, alkohol, vegetabiliska och eteriska oljor. Vitt, finkornigt, mycket lätt och luckert pulver utan lukt. <text:s/>Ämnet reagerar vid upphettning med fosforpentaklorid. Absorberar koldioxid från luften</text:p>
          </table:table-cell>
          <table:table-cell office:value-type="string" table:style-name="ce5">
            <text:p>ingen</text:p>
          </table:table-cell>
          <table:table-cell table:style-name="ce9"/>
          <table:table-cell table:number-columns-repeated="16361" table:style-name="ce1"/>
        </table:table-row>
        <table:table-row table:style-name="ro13">
          <table:table-cell office:value-type="string" table:style-name="ce3">
            <text:p>Magnesiumsulfat. MgSO<text:span text:style-name="T5">4</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2" table:style-name="ce61"/>
          <table:table-cell table:style-name="ce3"/>
          <table:table-cell office:value-type="string" table:content-validation-name="val1" table:style-name="ce3">
            <text:p>avlopp eller metallsaltslask</text:p>
          </table:table-cell>
          <table:table-cell office:value-type="string" table:style-name="ce6">
            <text:p>nej</text:p>
          </table:table-cell>
          <table:table-cell table:number-columns-repeated="2" table:style-name="ce6"/>
          <table:table-cell office:value-type="float" office:value="0" table:style-name="ce64">
            <text:p>0</text:p>
          </table:table-cell>
          <table:table-cell office:value-type="string" table:style-name="ce21">
            <text:p>Pulvret är hygroskopiskt och kan bilda magnesiumsulfat heptahydrat i fuktig lukt.<text:span text:style-name="T10"><text:s/></text:span>Den lätta surheten från magnesiumsulfat kan rearrangera eterlösningar till akrylestrar, följt av polymerisering eller explosioner. <text:span text:style-name="T17"><text:s/>Ger ett pyrotekniskt sprängämne med magnesiumpulver. Vid brand kan korroderande gaser bildas</text:span></text:p>
          </table:table-cell>
          <table:table-cell office:value-type="string" table:style-name="ce5">
            <text:p>ingen</text:p>
          </table:table-cell>
          <table:table-cell table:style-name="ce9"/>
          <table:table-cell table:number-columns-repeated="16361" table:style-name="ce1"/>
        </table:table-row>
        <table:table-row table:style-name="ro16">
          <table:table-cell office:value-type="string" table:style-name="ce3">
            <text:p>Manganklorid Mangandiklorid, MnCl<text:span text:style-name="T5">2</text:span></text:p>
          </table:table-cell>
          <table:table-cell table:style-name="ce3"/>
          <table:table-cell office:value-type="string" table:content-validation-name="val1" table:style-name="ce3">
            <text:p>fast, lösning, 10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62">
            <text:p>H302, H318, H373, H411</text:p>
          </table:table-cell>
          <table:table-cell office:value-type="string" table:style-name="ce62">
            <text:p>P260, P264, P270, P271, P273, P280, P301+P312, P304+P340, P310, P312, P314, P321, P330, P362 + P364, P391, P501</text:p>
          </table:table-cell>
          <table:table-cell office:value-type="string" table:style-name="ce62">
            <text:p>H30 Skadlig vid förtäring. H318 Orsakar allvarliga ögonskador. H373 Kan orsaka organskador genom lång eller upprepad exponering H411 Giftigt för vattenlevande organismer med långtidseffekter</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3">
            <text:p>Små mängder får slängas ut ii avlopp eller i metallsaltslask. Metellsaltslask eller fälls <text:s/>som sulfider eller andra svårlösliga och avfiltreras. Filtratet för slängas.<text:s/></text:p>
          </table:table-cell>
          <table:table-cell office:value-type="string" table:style-name="ce21">
            <text:p>NGV. Inhalerbart mg Mn/m³ 0,2, Respirabelt mg/m³ 0,05</text:p>
          </table:table-cell>
          <table:table-cell table:number-columns-repeated="2" table:style-name="ce21"/>
          <table:table-cell office:value-type="string" table:style-name="ce5">
            <text:p>Acute Tox. 4 - Akut toxicitet 4, Allvarlig ögonskada/ögonirritation 1, Specifik organtoxicitet vid upprepad exponering 2, Farligt för vattenmiljön 2</text:p>
          </table:table-cell>
          <table:table-cell office:value-type="string" table:style-name="ce21">
            <text:p>Rosa kristaller som är lättlösliga i vatten.  Kristallerna är mycket hygroskopiska. Vid brand kan korroderande gaser bildas</text:p>
          </table:table-cell>
          <table:table-cell office:value-type="string" table:style-name="ce21">
            <text:p><text:span text:style-name="T19">Inandning:<text:s/></text:span>Frisk luft och vila. Eventuell andningshjälp Kontakta läkare om besvär uppstår/kvarstå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Manganklorid Mangandiklorid, MnCl<text:span text:style-name="T5">2</text:span></text:p>
          </table:table-cell>
          <table:table-cell table:style-name="ce3"/>
          <table:table-cell office:value-type="string" table:content-validation-name="val1" table:style-name="ce3">
            <text:p>lösning, 1 - 10%, 0,08 - 0,8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2">
            <text:p>H318, H412</text:p>
          </table:table-cell>
          <table:table-cell office:value-type="string" table:style-name="ce62">
            <text:p>P273, P280, P310, P501</text:p>
          </table:table-cell>
          <table:table-cell office:value-type="string" table:style-name="ce40">
            <text:p>H318 Orsakar allvarliga ögonskador. H412 Skadlig långtidseffekter för vattenlevande organismer.</text:p>
          </table:table-cell>
          <table:table-cell office:value-type="string" table:style-name="ce61">
            <text:p>P273 Undvik utsläpp till miljön. P280 Använd skyddshandskar/skyddskläder/ögonskydd/ ansiktsskydd. P310 Kontakta genast GIFTINFORMATIONSCENTRALEN/läkare/… P501 Innehållet/behållaren lämnas till</text:p>
          </table:table-cell>
          <table:table-cell office:value-type="string" table:content-validation-name="val1" table:style-name="ce3">
            <text:p>Små mängder får slängas ut ii avlopp eller i metallsaltslask. Metellsaltslask eller fälls <text:s/>som sulfider eller andra svårlösliga och avfiltreras. Filtratet för slängas.<text:s/></text:p>
          </table:table-cell>
          <table:table-cell office:value-type="string" table:style-name="ce62">
            <text:p>NGV. Inhalerbart mg Mn/m³ 0,2, Respirabelt mg/m³ 0,05</text:p>
          </table:table-cell>
          <table:table-cell table:number-columns-repeated="2" table:style-name="ce21"/>
          <table:table-cell office:value-type="string" table:style-name="ce5">
            <text:p>Acute Tox. 4 - Akut toxicitet 4, Allvarlig ögonskada/ögonirritation 1, Specifik organtoxicitet vid upprepad exponering 2, Farligt för vattenmiljön 2</text:p>
          </table:table-cell>
          <table:table-cell office:value-type="string" table:style-name="ce21">
            <text:p>Rosa kristaller som är lättlösliga i vatten.  Kristallerna är mycket hygroskopiska. Vid brand kan korroderande gaser bildas</text:p>
          </table:table-cell>
          <table:table-cell office:value-type="string" table:style-name="ce21">
            <text:p><text:span text:style-name="T19">Inandning:<text:s/></text:span>Frisk luft och vila. Eventuell andningshjälp Kontakta läkare om besvär uppstår/kvarstå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
          <table:table-cell office:value-type="string" table:style-name="ce3">
            <text:p>Manganklorid Mangandiklorid, MnCl<text:span text:style-name="T5">2</text:span></text:p>
          </table:table-cell>
          <table:table-cell table:style-name="ce3"/>
          <table:table-cell office:value-type="string" table:content-validation-name="val1" table:style-name="ce3">
            <text:p>lösning, 0 - 1% , 0 <text:s/>- 0,08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style-name="ce61"/>
          <table:table-cell table:content-validation-name="val1" table:style-name="ce3"/>
          <table:table-cell table:number-columns-repeated="4" table:style-name="ce61"/>
          <table:table-cell office:value-type="string" table:content-validation-name="val1" table:style-name="ce3">
            <text:p>Små mängder får slängas ut ii avlopp eller i metallsaltslask. Metellsaltslask eller fälls <text:s/>som sulfider eller andra svårlösliga och avfiltreras. Filtratet för slängas.<text:s/></text:p>
          </table:table-cell>
          <table:table-cell office:value-type="string" table:style-name="ce62">
            <text:p>NGV. Inhalerbart mg Mn/m³ 0,2, Respirabelt mg/m³ 0,05</text:p>
          </table:table-cell>
          <table:table-cell table:number-columns-repeated="2" table:style-name="ce21"/>
          <table:table-cell office:value-type="string" table:style-name="ce61">
            <text:p>Acute Tox. 4 - Akut toxicitet 4, Allvarlig ögonskada/ögonirritation 1, Specifik organtoxicitet vid upprepad exponering 2, Farligt för vattenmiljön 2</text:p>
          </table:table-cell>
          <table:table-cell office:value-type="string" table:style-name="ce21">
            <text:p>Rosa kristaller som är lättlösliga i vatten.  Kristallerna är mycket hygroskopiska. Vid brand kan korroderande gaser bildas</text:p>
          </table:table-cell>
          <table:table-cell office:value-type="string" table:style-name="ce21">
            <text:p><text:span text:style-name="T19">Inandning:<text:s/></text:span>Frisk luft och vila. Eventuell andningshjälp Kontakta läkare om besvär uppstår/kvarstår.<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5">
          <table:table-cell office:value-type="string" table:style-name="ce3">
            <text:p>Manganoxid, (trimangan tetraoxid) Mn<text:span text:style-name="T5">3</text:span>O<text:span text:style-name="T5">4</text:span></text:p>
          </table:table-cell>
          <table:table-cell table:style-name="ce3"/>
          <table:table-cell office:value-type="string" table:content-validation-name="val1" table:style-name="ce3">
            <text:p>fast, lösning 0 3-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text:p>
          </table:table-cell>
          <table:table-cell table:content-validation-name="val1" table:style-name="ce3"/>
          <table:table-cell table:content-validation-name="val1" table:style-name="ce3"/>
          <table:table-cell table:content-validation-name="val1" table:style-name="ce3"/>
          <table:table-cell office:value-type="string" table:style-name="ce76">
            <text:p>H361</text:p>
          </table:table-cell>
          <table:table-cell office:value-type="string" table:style-name="ce61">
            <text:p>P201, P202, P280, P308+P313, P405, P501</text:p>
          </table:table-cell>
          <table:table-cell office:value-type="string" table:style-name="ce78">
            <text:p>H361 Misstänks kunna skada fertiliteten eller det ofödda barnet</text:p>
          </table:table-cell>
          <table:table-cell office:value-type="string" table:style-name="ce62">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 Innehållet/behållaren lämnas till…</text:p>
          </table:table-cell>
          <table:table-cell office:value-type="string" table:content-validation-name="val1" table:style-name="ce3">
            <text:p>Små mängder får slängas ut i avlopp eller i metallsaltslask.</text:p>
          </table:table-cell>
          <table:table-cell office:value-type="string" table:style-name="ce5">
            <text:p>NGV: Inhalerbart mg Mn/m³ 0,2, Respirabelt mg/m³ 0,05 <text:s/>ej harmoniserat</text:p>
          </table:table-cell>
          <table:table-cell table:number-columns-repeated="2" table:style-name="ce5"/>
          <table:table-cell office:value-type="string" table:style-name="ce88">
            <text:p>Reproduktionstoxicitet</text:p>
          </table:table-cell>
          <table:table-cell office:value-type="string" table:style-name="ce21">
            <text:p>Ämnen klassificeras som cancerframkallande, mutagena eller reproduktionstoxiska</text:p>
          </table:table-cell>
          <table:table-cell office:value-type="string" table:style-name="ce21">
            <text:p><text:span text:style-name="T19">Inandning:</text:span><text:s/>Frisk luft.<text:s/><text:span text:style-name="T19">Hudkontakt:</text:span><text:s/>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span text:style-name="T19"><text:s/>Förtäring</text:span>: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8">
          <table:table-cell office:value-type="string" table:style-name="ce3">
            <text:p>Manganoxid, mangandioxid(IV) , brunsten, (MnO<text:span text:style-name="T5">2</text:span>)</text:p>
          </table:table-cell>
          <table:table-cell table:style-name="ce3"/>
          <table:table-cell office:value-type="string" table:content-validation-name="val1" table:style-name="ce3">
            <text:p>fast, lösning 25 - 100%, 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02, H332</text:p>
          </table:table-cell>
          <table:table-cell office:value-type="string" table:style-name="ce40">
            <text:p>P260, P264, P270, P271, P280, P301+P312, P304+P340, P312, P321, P330, P362 + P364, P501</text:p>
          </table:table-cell>
          <table:table-cell office:value-type="string" table:style-name="ce40">
            <text:p>H302 Skadlig vid förtäring. H332 Skadlig vid inandning.</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P501 Innehållet/behållaren lämnas till…</text:p>
          </table:table-cell>
          <table:table-cell office:value-type="string" table:content-validation-name="val1" table:style-name="ce3">
            <text:p>Metallsaltslask. Mangan(IV)dioxid är ett kraftigt oxidationsmedel. Reducera Mangan(IV) joner till ofarlig Mn(III,III,II)<text:span text:style-name="T5">3</text:span>O4. Täck med Fe<text:span text:style-name="T32">2+</text:span>-salt eller natriumvätesulfit, blanda väl och duscha över med vatten. Tillsätt lite 3M H<text:span text:style-name="T5">2</text:span>SO<text:span text:style-name="T5">4</text:span>, blanda det hela med vatten och neutralisera med Na<text:span text:style-name="T5">2</text:span>CO<text:span text:style-name="T5">3</text:span>. Skölj efter med mycket vatten.</text:p>
          </table:table-cell>
          <table:table-cell office:value-type="string" table:style-name="ce21">
            <text:p>NGV. Inhalerbart mg Mn/m³ 0,2, Respirabelt mg/m³ 0,05</text:p>
          </table:table-cell>
          <table:table-cell table:number-columns-repeated="2" table:style-name="ce21"/>
          <table:table-cell office:value-type="string" table:style-name="ce62">
            <text:p>Akut toxicitet 4, Akut toxicitet 4</text:p>
          </table:table-cell>
          <table:table-cell office:value-type="string" table:style-name="ce21">
            <text:p>svarta eller brunsvarta kristaller, som är<text:s/><text:span text:style-name="T3">olösliga i vatten.</text:span><text:span text:style-name="T1"><text:s/>Mangandioxid är ett kraftigt oxidationsmedel.</text:span><text:span text:style-name="T11"> </text:span><text:s/>Undvik kontakt med klorater och peroxider. Brandunderstödjande. Reagerar och brinner tillsammans med brännbara ämnen. Kan i blandning med brännbara ämnen orsaka explosion</text:p>
          </table:table-cell>
          <table:table-cell office:value-type="string" table:style-name="ce21">
            <text:p><text:span text:style-name="T19">Inandning:</text:span><text:s/>Frisk luft och vila. Eventuell andningshjälp. Kontakta läkare om besvär uppstår/kvarstår.<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Mangansulfat tetrahydrat, MnSO<text:span text:style-name="T5">4</text:span>- 4H<text:span text:style-name="T5">2</text:span>O</text:p>
          </table:table-cell>
          <table:table-cell table:style-name="ce3"/>
          <table:table-cell office:value-type="string" table:content-validation-name="val1" table:style-name="ce3">
            <text:p>fast, lösning, 10-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40">
            <text:p>H373, H411</text:p>
          </table:table-cell>
          <table:table-cell office:value-type="string" table:style-name="ce40">
            <text:p>P260, P273, P314, P391, P501</text:p>
          </table:table-cell>
          <table:table-cell office:value-type="string" table:style-name="ce62">
            <text:p>H373 Kan orsaka organskador genom lång eller upprepad exponering H411 Giftigt för vattenlevande organismer med långtidseffekter.<text:s/></text:p>
          </table:table-cell>
          <table:table-cell office:value-type="string" table:style-name="ce62">
            <text:p>P260 Andas inte in damm/rök/gaser/dimma/ångor/sprej. P273 Undvik utsläpp till miljön P314 Sök läkarhjälp vid obehag. P391 Samla upp spill., P501 Innehållet/behållaren lämnas till…</text:p>
          </table:table-cell>
          <table:table-cell office:value-type="string" table:content-validation-name="val1" table:style-name="ce3">
            <text:p>Metallsaltslask eller Flertalet tungmetallers joner kan med fördel fällas och avfiltreras som sulfider eller andra svårlösliga föreningar.<text:s/></text:p>
          </table:table-cell>
          <table:table-cell office:value-type="string" table:style-name="ce21">
            <text:p>NGV: nhalerbart mg Mn/m³ 0,2, Respirabelt mg/m³ 0,05</text:p>
          </table:table-cell>
          <table:table-cell table:number-columns-repeated="2" table:style-name="ce21"/>
          <table:table-cell office:value-type="string" table:style-name="ce62">
            <text:p>Specifik organtoxicitet vid upprepad exponering 2Farligt för vattenmiljön 2</text:p>
          </table:table-cell>
          <table:table-cell office:value-type="string" table:style-name="ce21">
            <text:p>Ljusröda kristaller, som är vattenlösliga</text:p>
          </table:table-cell>
          <table:table-cell office:value-type="string" table:style-name="ce21">
            <text:p><text:span text:style-name="T19">Inandning:<text:s/></text:span>Frisk luft och vila. Eventuell andningshjälp. Kontakta läkare om besvär uppstår/kvarstå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Mangansulfat tetrahydrat, MnSO4- 4H<text:span text:style-name="T5">2</text:span>O</text:p>
          </table:table-cell>
          <table:table-cell table:style-name="ce3"/>
          <table:table-cell office:value-type="string" table:content-validation-name="val1" table:style-name="ce3">
            <text:p>lösning 2,5 - 10%, 0,2 - 0,7M<text:s/></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style-name="ce61">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3">
            <text:p>H412</text:p>
          </table:table-cell>
          <table:table-cell office:value-type="string" table:style-name="ce40">
            <text:p>P273, P501</text:p>
          </table:table-cell>
          <table:table-cell office:value-type="string" table:style-name="ce40">
            <text:p>H412 Skadlig långtidseffekter för vattenlevande organismer.</text:p>
          </table:table-cell>
          <table:table-cell office:value-type="string" table:style-name="ce40">
            <text:p>P273 Undvik utsläpp till miljön. P501 Innehållet/behållaren lämnas till…</text:p>
          </table:table-cell>
          <table:table-cell office:value-type="string" table:content-validation-name="val1" table:style-name="ce3">
            <text:p>Metallsaltslask eller Flertalet tungmetallers joner kan med fördel fällas och avfiltreras som sulfider eller andra svårlösliga föreningar.<text:s/></text:p>
          </table:table-cell>
          <table:table-cell office:value-type="string" table:style-name="ce21">
            <text:p>NGV: nhalerbart mg Mn/m³ 0,2, Respirabelt mg/m³ 0,05</text:p>
          </table:table-cell>
          <table:table-cell table:number-columns-repeated="2" table:style-name="ce21"/>
          <table:table-cell office:value-type="string" table:style-name="ce21">
            <text:p>Specifik organtoxicitet vid upprepad exponering 2Farligt för vattenmiljön 2</text:p>
          </table:table-cell>
          <table:table-cell office:value-type="string" table:style-name="ce21">
            <text:p>Ljusröda kristaller, som är vattenlösliga</text:p>
          </table:table-cell>
          <table:table-cell office:value-type="string" table:style-name="ce21">
            <text:p><text:span text:style-name="T19">Inandning:<text:s/></text:span>Frisk luft och vila. Eventuell andningshjälp. Kontakta läkare om besvär uppstår/kvarstå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7">
          <table:table-cell office:value-type="string" table:style-name="ce3">
            <text:p>Mangansulfat tetrahydrat, MnSO<text:span text:style-name="T5">4</text:span>- 4H<text:span text:style-name="T5">2</text:span>O</text:p>
          </table:table-cell>
          <table:table-cell table:style-name="ce3"/>
          <table:table-cell office:value-type="string" table:content-validation-name="val1" table:style-name="ce3">
            <text:p>lösning 0 - 2,5%, 0 <text:s/>- 0,2M<text:s/></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style-name="ce61">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Metallsaltslask eller Flertalet tungmetallers joner kan med fördel fällas och avfiltreras som sulfider eller andra svårlösliga föreningar.<text:s/></text:p>
          </table:table-cell>
          <table:table-cell office:value-type="string" table:style-name="ce62">
            <text:p>NGV: nhalerbart mg Mn/m³ 0,2, Respirabelt mg/m³ 0,05</text:p>
          </table:table-cell>
          <table:table-cell table:number-columns-repeated="2" table:style-name="ce21"/>
          <table:table-cell office:value-type="string" table:style-name="ce21">
            <text:p>Specifik organtoxicitet vid upprepad exponering 2Farligt för vattenmiljön 2</text:p>
          </table:table-cell>
          <table:table-cell office:value-type="string" table:style-name="ce21">
            <text:p>Ljusröda kristaller, som är vattenlösliga</text:p>
          </table:table-cell>
          <table:table-cell office:value-type="string" table:style-name="ce21">
            <text:p><text:span text:style-name="T19">Inandning:<text:s/></text:span>Frisk luft och vila. Eventuell andningshjälp. Kontakta läkare om besvär uppstår/kvarstå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Maskindiskmedel</text:p>
          </table:table-cell>
          <table:table-cell table:style-name="ce3"/>
          <table:table-cell office:value-type="string" table:content-validation-name="val1" table:style-name="ce3">
            <text:p>fast och flytande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61">
            <text:p>P101, P102,<text:s/></text:p>
          </table:table-cell>
          <table:table-cell office:value-type="string" table:style-name="ce72">
            <text:p>H319 - Orsakar allvarlig ögonirritation.<text:s/></text:p>
          </table:table-cell>
          <table:table-cell office:value-type="string" table:style-name="ce72">
            <text:p>P101 - Ha förpackningen eller etiketten till hands om du måste söka läkarvård. P102 - Förvaras oåtkomligt</text:p>
          </table:table-cell>
          <table:table-cell office:value-type="string" table:content-validation-name="val1" table:style-name="ce3">
            <text:p>avlopp</text:p>
          </table:table-cell>
          <table:table-cell office:value-type="string" table:style-name="ce64">
            <text:p>nej</text:p>
          </table:table-cell>
          <table:table-cell table:number-columns-repeated="2" table:style-name="ce6"/>
          <table:table-cell office:value-type="float" office:value="0" table:style-name="ce6">
            <text:p>0</text:p>
          </table:table-cell>
          <table:table-cell office:value-type="string" table:style-name="ce31">
            <text:p>Reagerar med syror</text:p>
          </table:table-cell>
          <table:table-cell office:value-type="string" table:style-name="ce31">
            <text:p><text:span text:style-name="T18">Inandning</text:span><text:s/>Sök läkarhjälp vid obehag. Hudkontakt: Skölj huden med rikligt med ljummet, rinnande vatten. Vid hudirritation: Sök läkarhjälp.<text:s/><text:span text:style-name="T18">Ögonkontakt:<text:s/></text:span>Skölj genast ögonen försiktigt med ljummet vatten i flera minuter. Ta ur eventuella kontaktlinser om det går lätt. Fortsätt att skölja. Om irritation uppstår och består sök läkarhjälp.<text:s/><text:span text:style-name="T18">Förtäring:<text:s/></text:span>Drick omedelbart ett glas vatten. Sök läkarhjälp vid obehag. Försiktighetsåtgärder för den som utför första hjälpen Överväg personlig skyddsutrustning som anges i första stycket ör barn.</text:p>
          </table:table-cell>
          <table:table-cell table:style-name="ce6"/>
          <table:table-cell table:number-columns-repeated="16361" table:style-name="ce1"/>
        </table:table-row>
        <table:table-row table:style-name="ro23">
          <table:table-cell office:value-type="string" table:style-name="ce3">
            <text:p>Metan, CH<text:span text:style-name="T5">4</text:span></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9</text:p>
          </table:table-cell>
          <table:table-cell table:content-validation-name="val1" table:style-name="ce3"/>
          <table:table-cell table:content-validation-name="val1" table:style-name="ce3"/>
          <table:table-cell office:value-type="string" table:style-name="ce3">
            <text:p>H220</text:p>
          </table:table-cell>
          <table:table-cell office:value-type="string" table:style-name="ce40">
            <text:p>P210, P377, P381, P403</text:p>
          </table:table-cell>
          <table:table-cell office:value-type="string" table:style-name="ce3">
            <text:p>H220 Extremt brandfarlig gas.<text:s/></text:p>
          </table:table-cell>
          <table:table-cell office:value-type="string" table:style-name="ce40">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3">
            <text:p>gas</text:p>
          </table:table-cell>
          <table:table-cell office:value-type="string" table:style-name="ce6">
            <text:p>nej</text:p>
          </table:table-cell>
          <table:table-cell table:number-columns-repeated="2" table:style-name="ce6"/>
          <table:table-cell office:value-type="string" table:style-name="ce62">
            <text:p>(Gaser under tryck,) Flam. Gas 1 - Brandfarliga gaser 1;</text:p>
          </table:table-cell>
          <table:table-cell office:value-type="string" table:style-name="ce21">
            <text:p>Ämnet kan reagera explosionsartat med oxiderande ämnen, halogener, kväveoxider och acetylen<text:span text:style-name="T10"><text:s/>Risk för antändning och explosion. Stoppa gasflödet och vädra. Kontakta räddningskåren vid större utsläpp.<text:s/></text:span></text:p>
          </table:table-cell>
          <table:table-cell office:value-type="string" table:style-name="ce21">
            <text:p><text:span text:style-name="T19">Inandning:<text:s/></text:span>Frisk luft Hudkontakt Brännskada eller köldskada skall behandlas av läkare.</text:p>
          </table:table-cell>
          <table:table-cell table:style-name="ce6"/>
          <table:table-cell table:number-columns-repeated="16361" table:style-name="ce1"/>
        </table:table-row>
        <table:table-row table:style-name="ro40">
          <table:table-cell office:value-type="string" table:style-name="ce3">
            <text:p>Metanol, CH<text:span text:style-name="T5">3</text:span>OH</text:p>
          </table:table-cell>
          <table:table-cell table:style-name="ce3"/>
          <table:table-cell office:value-type="string" table:content-validation-name="val1" table:style-name="ce3">
            <text:p>vätska. Lösning, 10 - 100%, <text:s/>10 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office:value-type="string" table:style-name="ce3">
            <text:p>H225, H301, H311, H331,<text:s/><text:span text:style-name="T2">H370</text:span></text:p>
          </table:table-cell>
          <table:table-cell office:value-type="string" table:style-name="ce40">
            <text:p>P210, P233, P240, P241, P242, P243, P260, P264, P270, P271, P280, P301+P310, P304+P340, P308+P311, P311, P312, P321, P330, P361 + P364, P370+P37, P403+P233, P403+P235, P405, P501</text:p>
          </table:table-cell>
          <table:table-cell office:value-type="string" table:style-name="ce40">
            <text:p>H225 Mycket brandfarlig vätska och ånga. H301 Giftigt vid förtäring. H311 Giftigt vid hudkontakt. H331 Giftigt vid inandning. H370 Orsakar organskador</text:p>
          </table:table-cell>
          <table:table-cell office:value-type="string" table:style-name="ce3">
            <text:p>P210 Får inte utsättas för värme, heta ytor, gnistor, öppen låga eller andra antändningskällor. Rökning förbjuden. P233 Behållaren ska vara väl tillsluten. P240 Jorda och potentialförbind behållare och mottagarutrustning. P241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text:s/>P304+P340 VID INANDNING: Flytta personen till frisk luft och se till att andningen underlättas. P308+P311 Vid exponering eller misstanke om exponering: Kontakta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403+P233 Förvaras på väl ventilerad plats. Förpackningen ska förvaras väl tillsluten. P403+P235 Förvaras på väl ventilerad plats. Förvaras svalt. P40 Förvaras inlåst. P501 Innehållet/behållaren lämnas till…</text:p>
          </table:table-cell>
          <table:table-cell office:value-type="string" table:content-validation-name="val1" table:style-name="ce3">
            <text:p>Metanol kan förbrännas i dragskåp, eller slängas i organslask</text:p>
          </table:table-cell>
          <table:table-cell office:value-type="string" table:style-name="ce21">
            <text:p>KGV. Ppm 250, mg/m³ 350, Anmärkningar H, V</text:p>
          </table:table-cell>
          <table:table-cell office:value-type="string" table:style-name="ce21">
            <text:p>CRM: H370 Orsakar organskador</text:p>
          </table:table-cell>
          <table:table-cell office:value-type="string" table:style-name="ce21">
            <text:p>Riskminskningämne H370 Orsakar organskador</text:p>
          </table:table-cell>
          <table:table-cell office:value-type="string" table:style-name="ce54">
            <text:p>Brandfarliga vätskor 2, Akut toxicitet 3, Akut toxicitet , Akut toxicitet 3, Specifik organtoxicitet vid enstaka exponering 1</text:p>
          </table:table-cell>
          <table:table-cell office:value-type="string" table:style-name="ce21">
            <text:p>Arbeta vid punktutsug eller i dragskåp. Undvik antändningskällor.<text:span text:style-name="T10"><text:s/>Ämnet kan reagera kraftigt med oxidationsmedel, t ex CrO3, HClO3. </text:span><text:s/>Ämnet reagerar med aluminium eller magnesium.<text:s/></text:p>
          </table:table-cell>
          <table:table-cell office:value-type="string" table:style-name="ce5">
            <text:p><text:span text:style-name="T2">Inandning:<text:s/></text:span>Frisk luft, värme och vila. Eventuell andningshjälp. Till sjukhus/läkare, även om endast obetydliga besvär föreligger/symptom saknas.<text:s/><text:span text:style-name="T2">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2">Antidot:</text:span><text:s/>Oralt: Etanol-glukos (60ml40%+30g) Ring och samråd med läkare</text:p>
          </table:table-cell>
          <table:table-cell table:style-name="ce6"/>
          <table:table-cell table:number-columns-repeated="16361" table:style-name="ce1"/>
        </table:table-row>
        <table:table-row table:style-name="ro40">
          <table:table-cell office:value-type="string" table:style-name="ce3">
            <text:p>Metanol, CH<text:span text:style-name="T5">3</text:span>OH</text:p>
          </table:table-cell>
          <table:table-cell table:style-name="ce3"/>
          <table:table-cell office:value-type="string" table:content-validation-name="val1" table:style-name="ce3">
            <text:p>lösning, 3 - 10%, 1M - 10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office:value-type="string" table:style-name="ce40">
            <text:p>H225, H302, H371</text:p>
          </table:table-cell>
          <table:table-cell office:value-type="string" table:style-name="ce21">
            <text:p>P210, P233, P240, P241, P242, P243, P260, P264, P270, P271, P280, P301+P312, P304+P340, P308+P311, P312, P321, P330, P362 + P364, P370+P378, P403+P235, P405, P501</text:p>
          </table:table-cell>
          <table:table-cell office:value-type="string" table:style-name="ce62">
            <text:p>H225 Mycket brandfarlig vätska och ånga. H302 Skadlig vid förtäring H371 Kan orsaka organskado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Vid exponering eller misstanke om exponering: Kontakta GIFTINFORMATIONSCENTRALEN/läkare/… P312Vid obehag, kontakta GIFTINFORMATIONSCENTRALEN/läkare … .P321Särskild behandling (se … på etiketten).P330 Skölj munnen.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style-name="ce61">
            <text:p>Metanol kan förbrännas i dragskåp, eller slängas i organslask</text:p>
          </table:table-cell>
          <table:table-cell office:value-type="string" table:style-name="ce21">
            <text:p>KGV. Ppm 250, mg/m³ 350, Anmärkningar H, V</text:p>
          </table:table-cell>
          <table:table-cell table:number-columns-repeated="2" table:style-name="ce21"/>
          <table:table-cell office:value-type="string" table:style-name="ce22">
            <text:p>Brandfarliga vätskor 2, Akut toxicitet 3, Akut toxicitet , Akut toxicitet 3, Specifik organtoxicitet vid enstaka exponering 1</text:p>
          </table:table-cell>
          <table:table-cell office:value-type="string" table:style-name="ce21">
            <text:p>Arbeta vid punktutsug eller i dragskåp. Undvik antändningskällor.<text:span text:style-name="T10"><text:s/>Ämnet kan reagera kraftigt med oxidationsmedel, t ex CrO3, HClO3. </text:span><text:s/>Ämnet reagerar med aluminium eller magnesium.<text:s/></text:p>
          </table:table-cell>
          <table:table-cell office:value-type="string" table:style-name="ce5">
            <text:p><text:span text:style-name="T2">Inandning:<text:s/></text:span>Frisk luft, värme och vila. Eventuell andningshjälp. Till sjukhus/läkare, även om endast obetydliga besvär föreligger/symptom saknas.<text:s/><text:span text:style-name="T2">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2">Antidot:</text:span><text:s/>Oralt: Etanol-glukos (60ml40%+30g) Ring och samråd med läkare</text:p>
          </table:table-cell>
          <table:table-cell table:style-name="ce6"/>
          <table:table-cell table:number-columns-repeated="16361" table:style-name="ce1"/>
        </table:table-row>
        <table:table-row table:style-name="ro40">
          <table:table-cell office:value-type="string" table:style-name="ce3">
            <text:p>Metanol, CH<text:span text:style-name="T5">3</text:span>OH</text:p>
          </table:table-cell>
          <table:table-cell table:style-name="ce3"/>
          <table:table-cell office:value-type="string" table:content-validation-name="val1" table:style-name="ce3">
            <text:p>lösning, 0 - 3%, 0 <text:s/>- 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H225</text:p>
          </table:table-cell>
          <table:table-cell office:value-type="string" table:style-name="ce40">
            <text:p>P210, P233, P240, P241 P242, P243, P280, P370+P378, P403+P235, P501</text:p>
          </table:table-cell>
          <table:table-cell office:value-type="string" table:style-name="ce3">
            <text:p>H225 Mycket brandfarlig vätska och ånga.</text:p>
          </table:table-cell>
          <table:table-cell office:value-type="string" table:style-name="ce54">
            <text:p>P210 Får inte utsättas för värme, heta ytor, gnistor, öppen låga eller andra antändningskällor. Rökning förbjuden. P233 Behållaren ska vara väl tillsluten. P240 Jorda och potentialförbind behållare och mottagarutrustning.P241 Använd explosionssäker [elektrisk/ventilations-/belysnings-/…]utrustning. P242 Använd verktyg som inte ger upphov till gnistor. P243 Vidta åtgärder mot statisk elektricitet. P280 Använd skyddshandskar/skyddskläder/ögonskydd/ ansiktsskydd. P370+P37 Vid brand: Släck med …P403+P235 Förvaras på väl ventilerad plats. Förvaras svalt P50 Innehållet/behållaren lämnas till…</text:p>
          </table:table-cell>
          <table:table-cell office:value-type="string" table:style-name="ce61">
            <text:p>Metanol kan förbrännas i dragskåp, eller slängas i organslask</text:p>
          </table:table-cell>
          <table:table-cell office:value-type="string" table:style-name="ce21">
            <text:p>KGV. Ppm 250, mg/m³ 350, Anmärkningar H, V</text:p>
          </table:table-cell>
          <table:table-cell table:number-columns-repeated="2" table:style-name="ce21"/>
          <table:table-cell office:value-type="string" table:style-name="ce22">
            <text:p>Brandfarliga vätskor 2, Akut toxicitet 3, Akut toxicitet , Akut toxicitet 3, Specifik organtoxicitet vid enstaka exponering 1</text:p>
          </table:table-cell>
          <table:table-cell office:value-type="string" table:style-name="ce21">
            <text:p>Arbeta vid punktutsug eller i dragskåp. Undvik antändningskällor.<text:span text:style-name="T10"><text:s/>Ämnet kan reagera kraftigt med oxidationsmedel, t ex CrO3, HClO3. </text:span><text:s/>Ämnet reagerar med aluminium eller magnesium.<text:s/></text:p>
          </table:table-cell>
          <table:table-cell office:value-type="string" table:style-name="ce5">
            <text:p><text:span text:style-name="T2">Inandning:<text:s/></text:span>Frisk luft, värme och vila. Eventuell andningshjälp. Till sjukhus/läkare, även om endast obetydliga besvär föreligger/symptom saknas.<text:s/><text:span text:style-name="T2">Hudkontakt:</text:span><text:s/>Tag genast av nedstänkta/förorenade kläder/skor. Tvätta huden noggrant under flera minuter med tvål och vatten. Kontakta läkare om besvär uppstår/kvarstår.<text:s/><text:span text:style-name="T2">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2">Antidot:</text:span><text:s/>Oralt: Etanol-glukos (60ml40%+30g) Ring och samråd med läkare</text:p>
          </table:table-cell>
          <table:table-cell table:style-name="ce6"/>
          <table:table-cell table:number-columns-repeated="16361" table:style-name="ce1"/>
        </table:table-row>
        <table:table-row table:style-name="ro30">
          <table:table-cell office:value-type="string" table:style-name="ce3">
            <text:p>Metansyra, Myrsyra, HCOOH</text:p>
          </table:table-cell>
          <table:table-cell table:style-name="ce3"/>
          <table:table-cell office:value-type="string" table:content-validation-name="val1" table:style-name="ce3">
            <text:p>vätska, lösning, 10 - 100%, 2,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4"/>
          <table:table-cell table:content-validation-name="val1" table:style-name="ce3"/>
          <table:table-cell office:value-type="string" table:style-name="ce62">
            <text:p>H314</text:p>
          </table:table-cell>
          <table:table-cell office:value-type="string" table:style-name="ce40">
            <text:p>P260, P264, P280, P304+P340, P310, P321, P363, P405, P501</text:p>
          </table:table-cell>
          <table:table-cell office:value-type="string" table:style-name="ce62">
            <text:p>H314Orsakar allvarliga frätskador på hud och ögon.</text:p>
          </table:table-cell>
          <table:table-cell office:value-type="string" table:style-name="ce6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3">
            <text:p>Neutralisera blandningen med Na<text:span text:style-name="T5">2</text:span>CO<text:span text:style-name="T5">3</text:span><text:s/>eller NaHCO3 före tömning i ett avlopp och skölj efteråt med mycket vatten.</text:p>
          </table:table-cell>
          <table:table-cell office:value-type="string" table:style-name="ce21">
            <text:p>KGV: Ppm 5, mg/m³ 9, Anmärkningar V</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Arbeta vid punktutsug eller i dragskåp.<text:span text:style-name="T11"><text:s/></text:span><text:span text:style-name="T1">Förvaras i syraskåp. Ämnet kan explodera i kontakt med furfuryl alkohol, H2O2 och Tl(NO3)3.</text:span><text:span text:style-name="T3"><text:s/>Högkoncentrerad myrsyra kan sönderfalla till koloxid under förvaring, vilket kan leda till tätt förslutna glasbehållare kan spricka eller explodera av övertryck</text:span></text:p>
          </table:table-cell>
          <table:table-cell office:value-type="string" table:style-name="ce21">
            <text:p><text:span text:style-name="T19">Inandning:<text:s/></text:span>Frisk luft.<text:s/><text:span text:style-name="T19">Hudkontakt:<text:s/></text:span>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0">
          <table:table-cell office:value-type="string" table:style-name="ce3">
            <text:p>Metansyra, Myrsyra, HCOOH</text:p>
          </table:table-cell>
          <table:table-cell table:style-name="ce3"/>
          <table:table-cell office:value-type="string" table:content-validation-name="val1" table:style-name="ce3">
            <text:p>lösning, 2 - 10% , 0,4 - 2,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text:p>
          </table:table-cell>
          <table:table-cell office:value-type="string" table:style-name="ce62">
            <text:p>P264, P280, P302+P352, P321, P332+P313, P337+P313, P362 + P364</text:p>
          </table:table-cell>
          <table:table-cell office:value-type="string" table:style-name="ce62">
            <text:p>H315 Irriterar huden. H319 Orsakar allvarlig ögonirritation.</text:p>
          </table:table-cell>
          <table:table-cell office:value-type="string" table:style-name="ce6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3">
            <text:p>Neutralisera blandningen med Na<text:span text:style-name="T5">2</text:span>CO3 eller NaHCO<text:span text:style-name="T5">3</text:span><text:s/>före tömning i ett avlopp och skölj efteråt med mycket vatten.</text:p>
          </table:table-cell>
          <table:table-cell office:value-type="string" table:style-name="ce21">
            <text:p>KGV: Ppm 5, mg/m³ 9, Anmärkningar V</text:p>
          </table:table-cell>
          <table:table-cell table:number-columns-repeated="2" table:style-name="ce21"/>
          <table:table-cell office:value-type="string" table:style-name="ce40">
            <text:p>Frätande eller irriterande verkan på hud 1A, Allvarlig ögonskada/ögonirritation 1</text:p>
          </table:table-cell>
          <table:table-cell office:value-type="string" table:style-name="ce21">
            <text:p>Arbeta vid punktutsug eller i dragskåp.<text:span text:style-name="T11"><text:s/></text:span><text:span text:style-name="T1">Förvaras i syraskåp. Ämnet kan explodera i kontakt med furfuryl alkohol, H2O2 och Tl(NO3)3.</text:span><text:span text:style-name="T3"><text:s/>Högkoncentrerad myrsyra kan sönderfalla till koloxid under förvaring, vilket kan leda till tätt förslutna glasbehållare kan spricka eller explodera av övertryck</text:span></text:p>
          </table:table-cell>
          <table:table-cell office:value-type="string" table:style-name="ce21">
            <text:p><text:span text:style-name="T19">Inandning:<text:s/></text:span>Frisk luft.<text:s/><text:span text:style-name="T19">Hudkontakt:<text:s/></text:span>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0">
          <table:table-cell office:value-type="string" table:style-name="ce3">
            <text:p>Metansyra, Myrsyra, HCOOH</text:p>
          </table:table-cell>
          <table:table-cell table:style-name="ce3"/>
          <table:table-cell office:value-type="string" table:content-validation-name="val1" table:style-name="ce3">
            <text:p>lösning, 0 - 2%, 0 <text:s/>- 0,4M -</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Neutralisera blandningen med Na<text:span text:style-name="T5">2</text:span>CO<text:span text:style-name="T5">3</text:span><text:s/>eller NaHCO<text:span text:style-name="T5">3</text:span><text:s/>före tömning i ett avlopp och skölj efteråt med mycket vatten.</text:p>
          </table:table-cell>
          <table:table-cell office:value-type="string" table:style-name="ce21">
            <text:p>KGV: Ppm 5, mg/m³ 9, Anmärkningar V</text:p>
          </table:table-cell>
          <table:table-cell table:number-columns-repeated="2" table:style-name="ce21"/>
          <table:table-cell office:value-type="string" table:style-name="ce40">
            <text:p>Frätande eller irriterande verkan på hud 1A, Allvarlig ögonskada/ögonirritation 1</text:p>
          </table:table-cell>
          <table:table-cell office:value-type="string" table:style-name="ce21">
            <text:p>Arbeta vid punktutsug eller i dragskåp.<text:span text:style-name="T11"><text:s/></text:span><text:span text:style-name="T1">Förvaras i syraskåp. Ämnet kan explodera i kontakt med furfuryl alkohol, H2O2 och Tl(NO3)3.</text:span><text:span text:style-name="T3"><text:s/>Högkoncentrerad myrsyra kan sönderfalla till koloxid under förvaring, vilket kan leda till tätt förslutna glasbehållare kan spricka eller explodera av övertryck</text:span></text:p>
          </table:table-cell>
          <table:table-cell office:value-type="string" table:style-name="ce21">
            <text:p><text:span text:style-name="T19">Inandning:<text:s/></text:span>Frisk luft.<text:s/><text:span text:style-name="T19">Hudkontakt:<text:s/></text:span>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6">
          <table:table-cell office:value-type="string" table:style-name="ce3">
            <text:p>Metylenblått<text:s/></text:p>
          </table:table-cell>
          <table:table-cell table:style-name="ce3"/>
          <table:table-cell office:value-type="string" table:content-validation-name="val1" table:style-name="ce3">
            <text:p>fast, lösning 25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s/></text:p>
          </table:table-cell>
          <table:table-cell office:value-type="string" table:style-name="ce3">
            <text:p>P260, P264, P27, P271, P280, P301+P312, P304+P340, P312, P321, P330, P362 + P364, P501</text:p>
          </table:table-cell>
          <table:table-cell office:value-type="string" table:style-name="ce62">
            <text:p>H302 Skadlig vid förtär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 VID FÖRTÄRING: Vid obehag, kontakta GIFTINFORMATIONSCENTRALEN/ läkare … . P304+P34 VID INANDNING: Flytta personen till frisk luft och se till att andningen underlättas P312 Vid obehag, kontakta GIFTINFORMATIONSCENTRALEN/läkare … . P321Särskild behandling (se … på etiketten). P33 Skölj munnen. P362 + P364 Ta av nedstänkta kläder och tvätta dem innan de används igen. P501 Innehållet/behållaren lämnas till…</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 Akut toxicitet<text:span text:style-name="T15"><text:s/>4</text:span></text:p>
          </table:table-cell>
          <table:table-cell office:value-type="string" table:style-name="ce21">
            <text:p>Vid brand kan korroderande gaser bildas</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9">
          <table:table-cell office:value-type="string" table:style-name="ce3">
            <text:p>Metylenblått<text:s/></text:p>
          </table:table-cell>
          <table:table-cell table:style-name="ce3"/>
          <table:table-cell office:value-type="string" table:content-validation-name="val1" table:style-name="ce3">
            <text:p>lösning, 0 - 25%, 0 <text:s/>- 0,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 Akut toxicitet<text:span text:style-name="T15"><text:s/>4</text:span></text:p>
          </table:table-cell>
          <table:table-cell office:value-type="string" table:style-name="ce21">
            <text:p>Vid brand kan korroderande gaser bildas</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8">
          <table:table-cell office:value-type="string" table:style-name="ce3">
            <text:p>Metylorange</text:p>
          </table:table-cell>
          <table:table-cell table:style-name="ce3"/>
          <table:table-cell office:value-type="string" table:content-validation-name="val1" table:style-name="ce3">
            <text:p>fast, lösning, 33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s/></text:p>
          </table:table-cell>
          <table:table-cell office:value-type="string" table:content-validation-name="val1" table:style-name="ce3">
            <text:p>Giftig</text:p>
          </table:table-cell>
          <table:table-cell table:content-validation-name="val1" table:style-name="ce3"/>
          <table:table-cell table:content-validation-name="val1" table:style-name="ce3"/>
          <table:table-cell table:content-validation-name="val1" table:style-name="ce3"/>
          <table:table-cell office:value-type="string" table:style-name="ce40">
            <text:p>H301</text:p>
          </table:table-cell>
          <table:table-cell office:value-type="string" table:style-name="ce40">
            <text:p>P260, P264, P270, P271, P280, P301+P310, P304+P340, P311, P312, P321, P330, P361 + P364, P403+P233, P405, P501</text:p>
          </table:table-cell>
          <table:table-cell office:value-type="string" table:style-name="ce21">
            <text:p>H301 Giftigt vid förtär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 VID INANDNING: Flytta personen till frisk luft och se till att andningen underlättas. P311 Kontakta GIFTINFORMATIONSCENTRALEN/läkare/… P312 Vid obehag, kontakta GIFTINFORMATIONSCENTRALEN/läkare … . P321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62">
            <text:p>Akut toxicitet<text:span text:style-name="T15"><text:s/>3</text:span><text:span text:style-name="T10"><text:s/>ej harmoniserat</text:span></text:p>
          </table:table-cell>
          <table:table-cell office:value-type="string" table:style-name="ce21">
            <text:p>Orangegula kristaller, som är svårlösliga i vatten.  Det finns dock två sura färgämnen som kallas Metylorange. Denna indikator: Röd i pH-intervallet 2,63 - 3,37<text:span text:style-name="T10"><text:s/>Gul vid pH &gt;3,3<text:s text:c="2"/></text:span><text:span text:style-name="T1"><text:s/>Det andra är p- (Dimetylamino)bensendiazosulfonsyra natriumsalt CAS-nr.: 140-56-7  Molvikt: 251,26 Formel: C8H16N3O3SNa.</text:span></text:p>
          </table:table-cell>
          <table:table-cell office:value-type="string" table:style-name="ce21">
            <text:p><text:span text:style-name="T19">Hudkontakt:<text:s/></text:span>Brännskada skall behandlas av läkare.<text:s/><text:span text:style-name="T19">Ögonstänk:<text:s/></text:span>Skölj med vatten. Förtäring: 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28">
          <table:table-cell office:value-type="string" table:style-name="ce3">
            <text:p>Metylorange</text:p>
          </table:table-cell>
          <table:table-cell table:style-name="ce3"/>
          <table:table-cell office:value-type="string" table:content-validation-name="val1" table:style-name="ce3">
            <text:p>lösning, 5-33%, 0,15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02</text:p>
          </table:table-cell>
          <table:table-cell office:value-type="string" table:style-name="ce40">
            <text:p>P260 P264, P270, P271, P280, P301+P312, P304+P340, P31, P321, P330, P362 + P364, P501</text:p>
          </table:table-cell>
          <table:table-cell office:value-type="string" table:style-name="ce40">
            <text:p>H302 Skadlig vid förtär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62">
            <text:p>Akut toxicitet<text:span text:style-name="T15"><text:s/>3</text:span><text:span text:style-name="T10"><text:s/>ej harmoniserat</text:span></text:p>
          </table:table-cell>
          <table:table-cell office:value-type="string" table:style-name="ce21">
            <text:p>Orangegula kristaller, som är svårlösliga i vatten.  Det finns dock två sura färgämnen som kallas Metylorange. Denna indikator: Röd i pH-intervallet 2,63 - 3,37<text:span text:style-name="T10"><text:s/>Gul vid pH &gt;3,3<text:s text:c="2"/></text:span><text:span text:style-name="T1"><text:s/>Det andra är p- (Dimetylamino)bensendiazosulfonsyra natriumsalt CAS-nr.: 140-56-7  Molvikt: 251,26 Formel: C8H16N3O3SNa.</text:span></text:p>
          </table:table-cell>
          <table:table-cell office:value-type="string" table:style-name="ce21">
            <text:p><text:span text:style-name="T19">Hudkontakt:<text:s/></text:span>Brännskada skall behandlas av läkare.<text:s/><text:span text:style-name="T19">Ögonstänk:<text:s/></text:span>Skölj med vatten. Förtäring: 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28">
          <table:table-cell office:value-type="string" table:style-name="ce3">
            <text:p>Metylorange</text:p>
          </table:table-cell>
          <table:table-cell table:style-name="ce3"/>
          <table:table-cell office:value-type="string" table:content-validation-name="val1" table:style-name="ce3">
            <text:p>lösning, 0 - 5%, 0 <text:s/>- 0,1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61"/>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62">
            <text:p>Akut toxicitet<text:span text:style-name="T15"><text:s/>3</text:span><text:span text:style-name="T10"><text:s/>ej harmoniserat</text:span></text:p>
          </table:table-cell>
          <table:table-cell office:value-type="string" table:style-name="ce21">
            <text:p>Orangegula kristaller, som är svårlösliga i vatten.  Det finns dock två sura färgämnen som kallas Metylorange. Denna indikator: Röd i pH-intervallet 2,63 - 3,37<text:span text:style-name="T10"><text:s/>Gul vid pH &gt;3,3<text:s text:c="2"/></text:span><text:span text:style-name="T1"><text:s/>Det andra är p- (Dimetylamino)bensendiazosulfonsyra natriumsalt CAS-nr.: 140-56-7  Molvikt: 251,26 Formel: C8H16N3O3SNa.</text:span></text:p>
          </table:table-cell>
          <table:table-cell office:value-type="string" table:style-name="ce21">
            <text:p><text:span text:style-name="T19">Hudkontakt:<text:s/></text:span>Brännskada skall behandlas av läkare.<text:s/><text:span text:style-name="T19">Ögonstänk:<text:s/></text:span>Skölj med vatten. Förtäring: 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5">
          <table:table-cell office:value-type="string" table:style-name="ce3">
            <text:p>Metylrött<text:s/></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avlopp</text:p>
          </table:table-cell>
          <table:table-cell office:value-type="string" table:style-name="ce6">
            <text:p>nej</text:p>
          </table:table-cell>
          <table:table-cell table:number-columns-repeated="2" table:style-name="ce6"/>
          <table:table-cell office:value-type="string" table:style-name="ce5">
            <text:p>ej harmoniserat ämne.<text:s/></text:p>
          </table:table-cell>
          <table:table-cell table:style-name="ce6"/>
          <table:table-cell office:value-type="string" table:style-name="ce5">
            <text:p>ingen information</text:p>
          </table:table-cell>
          <table:table-cell table:style-name="ce6"/>
          <table:table-cell table:number-columns-repeated="16361" table:style-name="ce1"/>
        </table:table-row>
        <table:table-row table:style-name="ro23">
          <table:table-cell office:value-type="string" table:style-name="ce3">
            <text:p>Mjölksyra 2-hydroxipropansyra, CH<text:span text:style-name="T5">3</text:span>CH(OH)COOH</text:p>
          </table:table-cell>
          <table:table-cell table:style-name="ce3"/>
          <table:table-cell office:value-type="string" table:content-validation-name="val1" table:style-name="ce3">
            <text:p>vätska, 3 -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5, H318</text:p>
          </table:table-cell>
          <table:table-cell office:value-type="string" table:style-name="ce62">
            <text:p>P264, P280, P302+P352, P310, P321, P332+P313, P362 + P364</text:p>
          </table:table-cell>
          <table:table-cell office:value-type="string" table:style-name="ce62">
            <text:p>H315 Irriterar huden. H318 Orsakar allvarliga ögonskador.</text:p>
          </table:table-cell>
          <table:table-cell office:value-type="string" table:style-name="ce62">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
            <text:p>Organslask. små mängder i avlopp efter neutralisation <text:s/>innan.<text:s text:c="3"/></text:p>
          </table:table-cell>
          <table:table-cell office:value-type="string" table:style-name="ce21">
            <text:p>Brandsäkerhetsklass 3</text:p>
          </table:table-cell>
          <table:table-cell table:number-columns-repeated="2" table:style-name="ce21"/>
          <table:table-cell office:value-type="string" table:style-name="ce21">
            <text:p>Frätande eller irriterande verkan på hud 2, Allvarlig ögonskada/ögonirritation 1</text:p>
          </table:table-cell>
          <table:table-cell office:value-type="string" table:style-name="ce21">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21">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3">
          <table:table-cell office:value-type="string" table:style-name="ce3">
            <text:p>Mjölksyra 2-hydroxipropansyra, CH<text:span text:style-name="T5">3</text:span>CH(OH)COOH</text:p>
          </table:table-cell>
          <table:table-cell table:style-name="ce3"/>
          <table:table-cell office:value-type="string" table:content-validation-name="val1" table:style-name="ce3">
            <text:p>lösning, 1 - 3%, 0,1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2">
            <text:p>P264, P280, P337+P313</text:p>
          </table:table-cell>
          <table:table-cell office:value-type="string" table:style-name="ce40">
            <text:p>H319 Orsakar allvarlig ögonirritation.</text:p>
          </table:table-cell>
          <table:table-cell office:value-type="string" table:style-name="ce62">
            <text:p>P264 Tvätta … grundligt efter användning. P280 Använd skyddshandskar/skyddskläder/ögonskydd/ ansiktsskydd P337+P313 Vid bestående ögonirritation: Sök läkarhjälp.</text:p>
          </table:table-cell>
          <table:table-cell office:value-type="string" table:style-name="ce61">
            <text:p>Organslask. små mängder i avlopp efter neutralisation <text:s/>innan. <text:s text:c="2"/>.</text:p>
          </table:table-cell>
          <table:table-cell office:value-type="string" table:style-name="ce21">
            <text:p>Brandsäkerhetsklass 3</text:p>
          </table:table-cell>
          <table:table-cell table:number-columns-repeated="2" table:style-name="ce21"/>
          <table:table-cell office:value-type="string" table:style-name="ce21">
            <text:p>Frätande eller irriterande verkan på hud 2, Allvarlig ögonskada/ögonirritation 1</text:p>
          </table:table-cell>
          <table:table-cell office:value-type="string" table:style-name="ce21">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21">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3">
          <table:table-cell office:value-type="string" table:style-name="ce3">
            <text:p>Mjölksyra 2-hydroxipropansyra, CH<text:span text:style-name="T5">3</text:span>CH(OH)COOH</text:p>
          </table:table-cell>
          <table:table-cell table:style-name="ce3"/>
          <table:table-cell office:value-type="string" table:content-validation-name="val1" table:style-name="ce3">
            <text:p>lösning, 0 - 1%, 0 <text:s/>- 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1">
            <text:p>Organslask. små mängder i avlopp efter neutralisation <text:s/>innan.<text:s text:c="3"/></text:p>
          </table:table-cell>
          <table:table-cell office:value-type="string" table:style-name="ce21">
            <text:p>Brandsäkerhetsklass 3</text:p>
          </table:table-cell>
          <table:table-cell table:number-columns-repeated="2" table:style-name="ce21"/>
          <table:table-cell office:value-type="string" table:style-name="ce62">
            <text:p>Frätande eller irriterande verkan på hud 2, Allvarlig ögonskada/ögonirritation 1</text:p>
          </table:table-cell>
          <table:table-cell office:value-type="string" table:style-name="ce21">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21">
            <text:p><text:span text:style-name="T19">Inandning:</text:span><text:s/>Frisk luft och vila. Eventuell andningshjälp. Kontakta läkare om besvär uppstår/kvarstår.<text:s/><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0">
          <table:table-cell office:value-type="string" table:style-name="ce3">
            <text:p>Nafta (petrolium), kp 100-200</text:p>
          </table:table-cell>
          <table:table-cell table:style-name="ce3"/>
          <table:table-cell office:value-type="string" table:content-validation-name="val1" table:style-name="ce3">
            <text:p>vätska,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8"/>
          <table:table-cell table:content-validation-name="val1" table:style-name="ce3"/>
          <table:table-cell table:content-validation-name="val1" table:style-name="ce3"/>
          <table:table-cell office:value-type="string" table:style-name="ce68">
            <text:p>H340, H350</text:p>
          </table:table-cell>
          <table:table-cell office:value-type="string" table:style-name="ce40">
            <text:p>P201, P202, P280, P308+P313, P405, P501</text:p>
          </table:table-cell>
          <table:table-cell office:value-type="string" table:style-name="ce62">
            <text:p>H340 Kan orsaka genetiska defekte H350 Kan orsaka cancer</text:p>
          </table:table-cell>
          <table:table-cell office:value-type="string" table:style-name="ce40">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61">
            <text:p>organslask</text:p>
          </table:table-cell>
          <table:table-cell office:value-type="string" table:style-name="ce21">
            <text:p>Brandsäkerhetsklass 1, Bekämpningsmedelsklass 3</text:p>
          </table:table-cell>
          <table:table-cell office:value-type="string" table:style-name="ce21">
            <text:p>CMR:Utfasningsämne <text:s/>H350 Kan orsaka cancer, H340 Kan orsaka genetiska defekter</text:p>
          </table:table-cell>
          <table:table-cell office:value-type="string" table:style-name="ce21">
            <text:p>Mutagen</text:p>
          </table:table-cell>
          <table:table-cell office:value-type="string" table:style-name="ce62">
            <text:p>Aspirationstoxicitet 1, Mutagenitet i könsceller 1B, Cancerogenitet 1B</text:p>
          </table:table-cell>
          <table:table-cell office:value-type="string" table:style-name="ce5">
            <text:p>Får inte blandas med halogenerat avfall.</text:p>
          </table:table-cell>
          <table:table-cell office:value-type="string" table:style-name="ce21">
            <text:p><text:span text:style-name="T19">Inandning:</text:span><text:s/>Frisk luft.<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Natrium, <text:s/>Natriummetall, Na</text:p>
          </table:table-cell>
          <table:table-cell table:style-name="ce3"/>
          <table:table-cell office:value-type="string" table:content-validation-name="val1" table:style-name="ce3">
            <text:p>fast 1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table:content-validation-name="val1" table:style-name="ce34"/>
          <table:table-cell table:content-validation-name="val1" table:style-name="ce3"/>
          <table:table-cell office:value-type="string" table:style-name="ce36">
            <text:p>EUH014, H260, H314</text:p>
          </table:table-cell>
          <table:table-cell office:value-type="string" table:style-name="ce36">
            <text:p>P223, P231+P232, P260, P264, P280, P302 + P335 + P334, P304+P340, P310, P321, P363, P370+P378, P402+P404, P405, P501</text:p>
          </table:table-cell>
          <table:table-cell office:value-type="string" table:style-name="ce36">
            <text:p>EUH014 Reagerar häftigt med vatten. H260 Vid kontakt med vatten utvecklas brandfarliga gaser som kan självantända. H314 Orsakar allvarliga frätskador på hud och ögon.<text:s/></text:p>
          </table:table-cell>
          <table:table-cell office:value-type="string" table:style-name="ce36">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36">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30">
            <text:p>Nej</text:p>
          </table:table-cell>
          <table:table-cell table:style-name="ce30"/>
          <table:table-cell table:style-name="ce21"/>
          <table:table-cell office:value-type="string" table:style-name="ce69">
            <text:p>Ämnen eller blandningar som utvecklar brandfarliga gaser vid kontakt med vatten 1, Frätande eller irriterande verkan på hud 1B</text:p>
          </table:table-cell>
          <table:table-cell office:value-type="string" table:style-name="ce9">
            <text:p>Silverfärgad, mjuk metall med grå oxiderad yta.<text:span text:style-name="T26"><text:s/></text:span><text:span text:style-name="T1">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21">
            <text:p><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 Natriummetall, Na</text:p>
          </table:table-cell>
          <table:table-cell table:style-name="ce3"/>
          <table:table-cell office:value-type="string" table:content-validation-name="val1" table:style-name="ce3">
            <text:p>0 - 1%</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8"/>
          <table:table-cell table:content-validation-name="val1" table:style-name="ce34"/>
          <table:table-cell table:content-validation-name="val1" table:style-name="ce3"/>
          <table:table-cell office:value-type="string" table:style-name="ce36">
            <text:p>EUH014, H260,<text:s/></text:p>
          </table:table-cell>
          <table:table-cell office:value-type="string" table:style-name="ce36">
            <text:p>P223, P231+P232, P280, P302 + P335 + P334, P370+P378, P402+P404, P501</text:p>
          </table:table-cell>
          <table:table-cell office:value-type="string" table:style-name="ce36">
            <text:p>EUH014 Reagerar häftigt med vatten. H260 Vid kontakt med vatten utvecklas brandfarliga gaser som kan självantända.</text:p>
          </table:table-cell>
          <table:table-cell office:value-type="string" table:style-name="ce36">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36">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30">
            <text:p>Nej</text:p>
          </table:table-cell>
          <table:table-cell table:style-name="ce30"/>
          <table:table-cell table:style-name="ce21"/>
          <table:table-cell office:value-type="string" table:style-name="ce9">
            <text:p>Ämnen eller blandningar som utvecklar brandfarliga gaser vid kontakt med vatten 1, Frätande eller irriterande verkan på hud 1B</text:p>
          </table:table-cell>
          <table:table-cell office:value-type="string" table:style-name="ce9">
            <text:p>Silverfärgad, mjuk metall med grå oxiderad yta.<text:span text:style-name="T26"><text:s/></text:span><text:span text:style-name="T1">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21">
            <text:p><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8">
          <table:table-cell office:value-type="string" table:style-name="ce3">
            <text:p>Natriumacetat, NaAC, natriumacetat trihydrat, NaAc. 3H<text:span text:style-name="T5">2</text:span>O</text:p>
          </table:table-cell>
          <table:table-cell table:style-name="ce3"/>
          <table:table-cell office:value-type="string" table:style-name="ce3">
            <text:p>fast, lösning, 0 - 100%</text:p>
          </table:table-cell>
          <table:table-cell office:value-type="float" office:value="1" table:style-name="ce3">
            <text:p>1</text:p>
          </table:table-cell>
          <table:table-cell table:number-columns-repeated="2"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61"/>
          <table:table-cell table:number-columns-repeated="2" table:style-name="ce5"/>
          <table:table-cell office:value-type="string" table:style-name="ce61">
            <text:p>avlopp<text:s/></text:p>
          </table:table-cell>
          <table:table-cell office:value-type="string" table:style-name="ce6">
            <text:p>nej</text:p>
          </table:table-cell>
          <table:table-cell table:number-columns-repeated="2" table:style-name="ce6"/>
          <table:table-cell office:value-type="string" table:style-name="ce5">
            <text:p>ej harmoniserat Oklassad enligt testdata. Fara kan dock inte uteslutas - tillämpa försiktighetsprincipen</text:p>
          </table:table-cell>
          <table:table-cell office:value-type="string" table:style-name="ce5">
            <text:p>Vitt, granulärt pulver eller färglösa kristaller utan lukt. <text:s/>Lättlösligt i vatten. Hygroskopiskt <text:s/>Blandningar av natriumacetat med kaliumnitrat kan vara explosiva. Tillsats av 0,1% natriumacetatlösning kan vid 60°C ge våldsam polymerisering av diketen<text:s/></text:p>
          </table:table-cell>
          <table:table-cell office:value-type="string" table:style-name="ce5">
            <text:p>ingen</text:p>
          </table:table-cell>
          <table:table-cell table:style-name="ce6"/>
          <table:table-cell table:number-columns-repeated="16361" table:style-name="ce1"/>
        </table:table-row>
        <table:table-row table:style-name="ro4">
          <table:table-cell office:value-type="string" table:style-name="ce3">
            <text:p>Natriumbensoat, E211, C<text:span text:style-name="T5">6</text:span>H<text:span text:style-name="T5">5</text:span>COONa</text:p>
          </table:table-cell>
          <table:table-cell table:style-name="ce3"/>
          <table:table-cell office:value-type="string" table:style-name="ce3">
            <text:p>fast, lösning 10 - 100%, 0,7M - konc</text:p>
          </table:table-cell>
          <table:table-cell office:value-type="float" office:value="1" table:style-name="ce3">
            <text:p>1</text:p>
          </table:table-cell>
          <table:table-cell table:number-columns-repeated="2"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9</text:p>
          </table:table-cell>
          <table:table-cell office:value-type="string" table:style-name="ce3">
            <text:p>P264, P280, P337+P313</text:p>
          </table:table-cell>
          <table:table-cell office:value-type="string" table:style-name="ce62">
            <text:p>H319 Orsakar allvarlig ögonirritation.</text:p>
          </table:table-cell>
          <table:table-cell office:value-type="string" table:style-name="ce40">
            <text:p>P264 Tvätta … grundligt efter användning. P280 Använd skyddshandskar/skyddskläder/ögonskydd/ ansiktsskydd. P337+P313 Vid bestående ögonirritation: Sök läkarhjälp.</text:p>
          </table:table-cell>
          <table:table-cell office:value-type="string" table:style-name="ce61">
            <text:p>avlopp eller organslask</text:p>
          </table:table-cell>
          <table:table-cell office:value-type="string" table:style-name="ce6">
            <text:p>nej</text:p>
          </table:table-cell>
          <table:table-cell table:number-columns-repeated="2" table:style-name="ce6"/>
          <table:table-cell office:value-type="string" table:style-name="ce62">
            <text:p> Allvarlig ögonskada/ögonirritation <text:s/>2</text:p>
          </table:table-cell>
          <table:table-cell office:value-type="string" table:style-name="ce5">
            <text:p>Vita kristaller eller vitt kornigt pulver nästan utan lukt med bitter, lite salt smak. Olösligt i olja och fett. <text:s/>Lättlösligare än bensoesyra i vatten.</text:p>
          </table:table-cell>
          <table:table-cell office:value-type="string" table:style-name="ce5">
            <text:p><text:span text:style-name="T2">Förtäring.<text:s/></text:span>Ge genast ett par glas mjölk eller vatten att dricka om den skadade är vid fullt medvetande. <text:s text:c="2"/>Till läkare/sjukhus om en större mängd förtärts.</text:p>
          </table:table-cell>
          <table:table-cell table:style-name="ce6"/>
          <table:table-cell table:number-columns-repeated="16361" table:style-name="ce1"/>
        </table:table-row>
        <table:table-row table:style-name="ro4">
          <table:table-cell office:value-type="string" table:style-name="ce3">
            <text:p>Natriumbensoat, E211, C<text:span text:style-name="T5">6</text:span>H<text:span text:style-name="T5">5</text:span>COONa</text:p>
          </table:table-cell>
          <table:table-cell table:style-name="ce3"/>
          <table:table-cell office:value-type="string" table:content-validation-name="val1" table:style-name="ce3">
            <text:p>lösning, 0 - 10%, 0 <text:s/>-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style-name="ce61">
            <text:p>avlopp eller organslask</text:p>
          </table:table-cell>
          <table:table-cell office:value-type="string" table:style-name="ce6">
            <text:p>nej</text:p>
          </table:table-cell>
          <table:table-cell table:number-columns-repeated="2" table:style-name="ce6"/>
          <table:table-cell office:value-type="string" table:style-name="ce62">
            <text:p> Allvarlig ögonskada/ögonirritation <text:s/>2</text:p>
          </table:table-cell>
          <table:table-cell office:value-type="string" table:style-name="ce5">
            <text:p>Vita kristaller eller vitt kornigt pulver nästan utan lukt med bitter, lite salt smak. Olösligt i olja och fett. <text:s/>Lättlösligare än bensoesyra i vatten.</text:p>
          </table:table-cell>
          <table:table-cell office:value-type="string" table:style-name="ce5">
            <text:p><text:span text:style-name="T2">Förtäring.<text:s/></text:span>Ge genast ett par glas mjölk eller vatten att dricka om den skadade är vid fullt medvetande. <text:s text:c="2"/>Till läkare/sjukhus om en större mängd förtärts.</text:p>
          </table:table-cell>
          <table:table-cell table:style-name="ce6"/>
          <table:table-cell table:number-columns-repeated="16361" table:style-name="ce1"/>
        </table:table-row>
        <table:table-row table:style-name="ro4">
          <table:table-cell office:value-type="string" table:style-name="ce3">
            <text:p>Natriumborat, Borax, ,Na<text:span text:style-name="T5">3</text:span>BO<text:span text:style-name="T5">3</text:span></text:p>
          </table:table-cell>
          <table:table-cell table:style-name="ce3"/>
          <table:table-cell office:value-type="string" table:content-validation-name="val1" table:style-name="ce3">
            <text:p>fast, lösning, 8,5-100%, 0,2M-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12">
            <text:p>H360FD</text:p>
          </table:table-cell>
          <table:table-cell office:value-type="string" table:style-name="ce3">
            <text:p>P201, P202, P280, P308+P313, P405, P501</text:p>
            <text:p/>
            <text:p/>
          </table:table-cell>
          <table:table-cell office:value-type="string" table:style-name="ce67">
            <text:p>H360FD Kan skada fertiliteten. Kan skada det ofödda barnet.</text:p>
          </table:table-cell>
          <table:table-cell office:value-type="string" table:style-name="ce6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81">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office:value-type="string" table:style-name="ce7">
            <text:p>CRM: utfasningsämne H360FD Kan skada fertiliteten. Kan skada det ofödda barnet</text:p>
          </table:table-cell>
          <table:table-cell office:value-type="string" table:style-name="ce7">
            <text:p>Reproduktionsstörande</text:p>
          </table:table-cell>
          <table:table-cell office:value-type="string" table:style-name="ce13">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text:s/></text:span>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Natriumborat, Borax, ,Na<text:span text:style-name="T5">3</text:span>BO<text:span text:style-name="T5">3</text:span></text:p>
          </table:table-cell>
          <table:table-cell table:style-name="ce3"/>
          <table:table-cell office:value-type="string" table:content-validation-name="val1" table:style-name="ce3">
            <text:p>lösning, 0 - 8,5%, 0 -0,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43"/>
          <table:table-cell office:value-type="string" table:style-name="ce81">
            <text:p>Små mängder löses i vatten och töms ut i avloppsnätet. Spola efter med mycket vatten.</text:p>
          </table:table-cell>
          <table:table-cell office:value-type="string" table:style-name="ce7">
            <text:p>KGV Totaldamm Borax mg/m³ 5 Anmärkningar H, V Bekämpningsmedelsklass 2, 3</text:p>
          </table:table-cell>
          <table:table-cell table:number-columns-repeated="2" table:style-name="ce7"/>
          <table:table-cell office:value-type="string" table:style-name="ce78">
            <text:p>Reproduktionstoxicitet 1, Ämnet kan explodera i blandning med kalium eller ättiksyraanhydrid.</text:p>
          </table:table-cell>
          <table:table-cell office:value-type="string" table:style-name="ce22">
            <text:p>Förvaras väl tillsluten i emballage. Skyddas från luft.<text:s/></text:p>
          </table:table-cell>
          <table:table-cell office:value-type="string" table:style-name="ce7">
            <text:p><text:span text:style-name="T8">Hudkontakt: T</text:span>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4">
          <table:table-cell office:value-type="string" table:style-name="ce3">
            <text:p>Natriumbromid, NaBr</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61"/>
          <table:table-cell table:style-name="ce79"/>
          <table:table-cell office:value-type="string" table:content-validation-name="val1" table:style-name="ce39">
            <text:p>avlopp eller metallsaltslask</text:p>
          </table:table-cell>
          <table:table-cell office:value-type="string" table:style-name="ce13">
            <text:p>nej</text:p>
          </table:table-cell>
          <table:table-cell table:number-columns-repeated="2" table:style-name="ce13"/>
          <table:table-cell office:value-type="float" office:value="0" table:style-name="ce7">
            <text:p>0</text:p>
          </table:table-cell>
          <table:table-cell table:style-name="ce22"/>
          <table:table-cell office:value-type="string" table:style-name="ce21">
            <text:p><text:span text:style-name="T19">Inandning:</text:span><text:s/>Frisk luft.<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Natriumditionit, Na<text:span text:style-name="T5">2</text:span>S<text:span text:style-name="T5">2</text:span>O<text:span text:style-name="T5">4</text:span><text:s/>Natriumhydrosulfit</text:p>
          </table:table-cell>
          <table:table-cell table:style-name="ce3"/>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EUH031, H251, H302</text:p>
          </table:table-cell>
          <table:table-cell office:value-type="string" table:style-name="ce62">
            <text:p>P235, P260, P264, P270, P271, P280, P301+P312, P304+P340, P312, P321, P330, P362 + P364, P407, P413, P420, P501</text:p>
          </table:table-cell>
          <table:table-cell office:value-type="string" table:style-name="ce62">
            <text:p>EUH03 Utvecklar giftig gas vid kontakt med syra. H251 Självupphettande. Kan börja brinna. H30 Skadlig vid förtäring.</text:p>
          </table:table-cell>
          <table:table-cell office:value-type="string" table:style-name="ce21">
            <text:p>P235 Förvaras sval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40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0">
            <text:p>Häll saltet i små portioner i en stor behållare med vatten. Lösningen Små mängder hälls i avlopp med mycket vatten.</text:p>
          </table:table-cell>
          <table:table-cell office:value-type="string" table:style-name="ce6">
            <text:p>nej</text:p>
          </table:table-cell>
          <table:table-cell table:number-columns-repeated="2" table:style-name="ce6"/>
          <table:table-cell office:value-type="string" table:style-name="ce21">
            <text:p>Självupphettande ämnen och blandningar 1, Akut toxicitet 4</text:p>
          </table:table-cell>
          <table:table-cell office:value-type="string" table:style-name="ce31">
            <text:p>Vitt eller gråvitt kristallint pulver med stickande svaveldioxidlukt.  Lättlösligt i vatten. Reduktionsmedel .<text:span text:style-name="T4"><text:s/>Detta är ett kraftigt reduktionsmedel. </text:span><text:span text:style-name="T17"><text:s/>Ämnet kan reagera våldsamt med vatten tillsatt i små mängder. </text:span><text:span text:style-name="T15"><text:s/>Vid kontakt med syra utvecklas giftig gas.  Kontakt med brännbart material kan förorsaka brand. Vid brand kan korroderande gaser bildas</text:span></text:p>
          </table:table-cell>
          <table:table-cell office:value-type="string" table:style-name="ce21">
            <text:p><text:span text:style-name="T19">Inandning:<text:s/></text:span>Frisk luft.<text:s/><text:span text:style-name="T19">Hudkontakt:<text:s/></text:span>Skölj huden med vatten.<text:span text:style-name="T19"><text:s/>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Natriumditionit, Na<text:span text:style-name="T5">2</text:span>S<text:span text:style-name="T5">2</text:span>O<text:span text:style-name="T5">4</text:span><text:s/>Natriumhydrosulfit</text:p>
          </table:table-cell>
          <table:table-cell table:style-name="ce3"/>
          <table:table-cell office:value-type="string" table:content-validation-name="val1" table:style-name="ce3">
            <text:p>lösning. 0 - 25%, 0 <text:s/>-1,5M -<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EUH031, H251</text:p>
          </table:table-cell>
          <table:table-cell office:value-type="string" table:style-name="ce40">
            <text:p>P235, P280, P407, P413, P420</text:p>
          </table:table-cell>
          <table:table-cell office:value-type="string" table:style-name="ce40">
            <text:p>EUH031 Utvecklar giftig gas vid kontakt med syra. H251 Självupphettande. Kan börja brinna.</text:p>
          </table:table-cell>
          <table:table-cell office:value-type="string" table:style-name="ce40">
            <text:p>P235 Förvaras svalt. P280 Använd skyddshandskar/skyddskläder/ögonskydd/ ansiktsskydd. P407 Se till att det finns luft mellan staplar eller pallar. P413 Bulkprodukter som väger mer än … kg/ … lbs förvaras vid högst …°C/…°F. P420 Förvaras separat.</text:p>
          </table:table-cell>
          <table:table-cell office:value-type="string" table:content-validation-name="val1" table:style-name="ce40">
            <text:p>Häll saltet i små portioner i en stor behållare med vatten. Lösningen Små mängder hälls i avlopp med mycket vatten.</text:p>
          </table:table-cell>
          <table:table-cell office:value-type="string" table:style-name="ce6">
            <text:p>nej</text:p>
          </table:table-cell>
          <table:table-cell table:number-columns-repeated="2" table:style-name="ce6"/>
          <table:table-cell office:value-type="string" table:style-name="ce21">
            <text:p>Självupphettande ämnen och blandningar 1, Akut toxicitet 4</text:p>
          </table:table-cell>
          <table:table-cell office:value-type="string" table:style-name="ce31">
            <text:p>Vitt eller gråvitt kristallint pulver med stickande svaveldioxidlukt.  Lättlösligt i vatten. Reduktionsmedel .<text:span text:style-name="T4"><text:s/>Detta är ett kraftigt reduktionsmedel. </text:span><text:span text:style-name="T17"><text:s/>Ämnet kan reagera våldsamt med vatten tillsatt i små mängder. </text:span><text:span text:style-name="T15"><text:s/>Vid kontakt med syra utvecklas giftig gas.  Kontakt med brännbart material kan förorsaka brand. Vid brand kan korroderande gaser bildas</text:span></text:p>
          </table:table-cell>
          <table:table-cell office:value-type="string" table:style-name="ce21">
            <text:p><text:span text:style-name="T19">Inandning:<text:s/></text:span>Frisk luft.<text:s/><text:span text:style-name="T19">Hudkontakt:<text:s/></text:span>Skölj huden med vatten.<text:span text:style-name="T19"><text:s/>Ögonstänk:<text:s/></text:span>Skölj med vatten. Förtäring: 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0">
          <table:table-cell office:value-type="string" table:style-name="ce3">
            <text:p>Natriumdivätefosfat E339, NaH<text:span text:style-name="T5">2</text:span>PO<text:span text:style-name="T5">4</text:spa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4"/>
          <table:table-cell table:style-name="ce65"/>
          <table:table-cell table:style-name="ce108"/>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13">
            <text:p>Oklassad enligt testdata. Fara kan dock inte uteslutas - tillämpa försiktighetsprincipe ej harmoniserad<text:s/></text:p>
          </table:table-cell>
          <table:table-cell office:value-type="string" table:style-name="ce31">
            <text:p>Vita till färglösa kristaller utan lukt Fosfater förekommer naturligt i kroppens ämnesomsättning. Lättlösligt i vatten. Antioxidationsmedel i livsmedel. </text:p>
          </table:table-cell>
          <table:table-cell office:value-type="string" table:style-name="ce5">
            <text:p>ngen</text:p>
          </table:table-cell>
          <table:table-cell table:style-name="ce6"/>
          <table:table-cell table:number-columns-repeated="16361" table:style-name="ce1"/>
        </table:table-row>
        <table:table-row table:style-name="ro13">
          <table:table-cell office:value-type="string" table:style-name="ce3">
            <text:p>Natriumfluorid, NaF</text:p>
          </table:table-cell>
          <table:table-cell table:style-name="ce3"/>
          <table:table-cell office:value-type="string" table:content-validation-name="val1" table:style-name="ce3">
            <text:p>fast, lösning 33 - 100%, 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content-validation-name="val1" table:style-name="ce3"/>
          <table:table-cell table:content-validation-name="val1" table:style-name="ce3"/>
          <table:table-cell table:content-validation-name="val1" table:style-name="ce3"/>
          <table:table-cell office:value-type="string" table:style-name="ce51">
            <text:p>EUH032, H301, H315, H319</text:p>
          </table:table-cell>
          <table:table-cell office:value-type="string" table:style-name="ce40">
            <text:p>P260, P264, P270, P271, P280, P301+P310, P302+P352, P304+P340, P311, P312, P321,P330, P332+P313, P337+P313, P361 + P364, P362 + P364, P403+P233, P405, P501</text:p>
          </table:table-cell>
          <table:table-cell office:value-type="string" table:style-name="ce3">
            <text:p>EUH032 Utvecklar mycket giftig gas vid kontakt med syra. H301 Giftigt vid förtäring. H315 Irriterar huden. H319 Orsakar allvarlig ögonirritation.</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0 VID FÖRTÄRING: Kontakta genast GIFTINFORMATIONSCENTRALEN/läkare/… P302+P352 VID HUDKONTAKT: Tvätta med mycket vatten/… P304+P340 VID INANDNING: Flytta personen till frisk luft och se till att andningen underlättas. P311 Kontakta GIFTINFORMATIONSCENTRALEN/läkare/…P312 Vid obehag, kontakta GIFTINFORMATIONSCENTRALEN/läkare … . P321 Särskild behandling (se … på etiketten). P330 Skölj munnen. P332+P313 Vid hudirritation: Sök läkarhjälp. P337+P313 Vid bestående ögonirritation: Sök läkarhjälp <text:s text:c="2"/>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54">
            <text:p>Bör hindras från att komma ner i avlopp. Sopa ihop pulver. Fäll ut under basiska förjhållanden till kalciumfluorid som är svårlösligt genom upplösning i vatten och tillsätt Na<text:span text:style-name="T34">2</text:span>CO<text:span text:style-name="T34">3</text:span><text:s/>och Ca(OH)<text:span text:style-name="T34">2</text:span>, blanda och låt stå en stund. Filtrera och deponera fällningen. Filtratet hälls ut i ett avlopp tillsammans med mycket vatten.</text:p>
          </table:table-cell>
          <table:table-cell office:value-type="string" table:style-name="ce21">
            <text:p>NGV: mg F/m³ 2, Bekämpningsmedelsklass <text:s/>1,1 So, 2</text:p>
          </table:table-cell>
          <table:table-cell table:number-columns-repeated="2" table:style-name="ce21"/>
          <table:table-cell office:value-type="string" table:style-name="ce21">
            <text:p>Acute Tox. 3 - Akut toxicitet 3, Frätande eller irriterande verkan på hud 2, Allvarlig ögonskada/ögonirritation 2</text:p>
          </table:table-cell>
          <table:table-cell office:value-type="string" table:style-name="ce21">
            <text:p>Flussmedel. Måttligt lösligt i vatten. Koncentrerade lösningar är starkt frätande.<text:s/><text:span text:style-name="T24"><text:s/></text:span><text:span text:style-name="T10">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55">
            <text:p><text:span text:style-name="T23">Inandning:<text:s/></text:span>Frisk luft.<text:s/><text:span text:style-name="T23">Hudkontakt:</text:span><text:s/>Tag genast av nedstänkta/förorenade kläder/skor. Tvätta huden noggrant under flera minuter med tvål och vatten. Kontakta läkare om besvär uppstår/kvarstår.<text:s/><text:span text:style-name="T23">Ögonstänk:</text:span><text:s/>Kontakta läkare om besvär uppstår/kvarstår. Viktigt! Skölj genast med vatten i minst 5 minuter. Håll ögonlocken brett isär.<text:s/><text:span text:style-name="T23">Förtäring</text:span>. Ge genast ett par glas mjölk eller vatten att dricka om den skadade är vid fullt medvetande. Till läkare/sjukhus om mer än en obetydlig mängd svalts.<text:span text:style-name="T23">Antidot</text:span>: Ge kalciumglykonat HOCH<text:span text:style-name="T22">2</text:span>[CH(OH)]<text:span text:style-name="T22">4</text:span>COOK</text:p>
          </table:table-cell>
          <table:table-cell table:style-name="ce6"/>
          <table:table-cell table:number-columns-repeated="16361" table:style-name="ce1"/>
        </table:table-row>
        <table:table-row table:style-name="ro13">
          <table:table-cell office:value-type="string" table:style-name="ce3">
            <text:p>Natriumfluorid, NaF</text:p>
          </table:table-cell>
          <table:table-cell table:style-name="ce3"/>
          <table:table-cell office:value-type="string" table:content-validation-name="val1" table:style-name="ce3">
            <text:p>lösning 5 - 33%, 1,2 - 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EUH032, H302, H315, H319</text:p>
          </table:table-cell>
          <table:table-cell office:value-type="string" table:style-name="ce62">
            <text:p>P260, P264, P270, P271, P280, P301+P312, P302+P352, P304+P340, P312, P321, P330 P332+P313, P337+P313, P362 + P364, P501</text:p>
          </table:table-cell>
          <table:table-cell office:value-type="string" table:style-name="ce62">
            <text:p>EUH032 Utvecklar mycket giftig gas vid kontakt med syra. H302 Skadligt vid förtäring. H315Irriterar huden. H319 Orsakar allvarlig ögonirritation.</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 Vid hudirritation: Sök läkarhjälp. P337+P313 Vid bestående ögonirritation: Sök läkarhjälp. P362 + P364 Ta av nedstänkta kläder och tvätta dem innan de används igen. P501 Innehållet/behållaren lämnas tillv</text:p>
          </table:table-cell>
          <table:table-cell office:value-type="string" table:style-name="ce73">
            <text:p>Bör hindras från att komma ner i avlopp. Sopa ihop pulver. Fäll ut under basiska förjhållanden till kalciumfluorid som är svårlösligt genom upplösning i vatten och tillsätt Na<text:span text:style-name="T34">2</text:span>CO<text:span text:style-name="T34">3</text:span><text:s/>och Ca(OH)<text:span text:style-name="T34">2</text:span>, blanda och låt stå en stund. Filtrera och deponera fällningen. Filtratet hälls ut i ett avlopp tillsammans med mycket vatten.</text:p>
          </table:table-cell>
          <table:table-cell office:value-type="string" table:style-name="ce21">
            <text:p>NGV: mg F/m³ 2, Bekämpningsmedelsklass <text:s/>1,1 So, 2</text:p>
          </table:table-cell>
          <table:table-cell table:number-columns-repeated="2" table:style-name="ce21"/>
          <table:table-cell office:value-type="string" table:style-name="ce21">
            <text:p>Acute Tox. 3 - Akut toxicitet 3, Frätande eller irriterande verkan på hud 2, Allvarlig ögonskada/ögonirritation 2</text:p>
          </table:table-cell>
          <table:table-cell office:value-type="string" table:style-name="ce21">
            <text:p>Flussmedel. Måttligt lösligt i vatten. Koncentrerade lösningar är starkt frätande.<text:s/><text:span text:style-name="T24"><text:s/></text:span><text:span text:style-name="T10">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55">
            <text:p><text:span text:style-name="T23">Inandning:<text:s/></text:span>Frisk luft.<text:s/><text:span text:style-name="T23">Hudkontakt:</text:span><text:s/>Tag genast av nedstänkta/förorenade kläder/skor. Tvätta huden noggrant under flera minuter med tvål och vatten. Kontakta läkare om besvär uppstår/kvarstår.<text:s/><text:span text:style-name="T23">Ögonstänk:</text:span><text:s/>Kontakta läkare om besvär uppstår/kvarstår. Viktigt! Skölj genast med vatten i minst 5 minuter. Håll ögonlocken brett isär.<text:s/><text:span text:style-name="T23">Förtäring</text:span>. Ge genast ett par glas mjölk eller vatten att dricka om den skadade är vid fullt medvetande. Till läkare/sjukhus om mer än en obetydlig mängd svalts.<text:span text:style-name="T23">Antidot</text:span>: Ge kalciumglykonat HOCH<text:span text:style-name="T22">2</text:span>[CH(OH)]<text:span text:style-name="T22">4</text:span>COOK</text:p>
          </table:table-cell>
          <table:table-cell table:style-name="ce6"/>
          <table:table-cell table:number-columns-repeated="16361" table:style-name="ce1"/>
        </table:table-row>
        <table:table-row table:style-name="ro13">
          <table:table-cell office:value-type="string" table:style-name="ce3">
            <text:p>Natriumfluorid, NaF</text:p>
          </table:table-cell>
          <table:table-cell table:style-name="ce3"/>
          <table:table-cell office:value-type="string" table:content-validation-name="val1" table:style-name="ce3">
            <text:p>lösning, 0 - 5%, 0- 1,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EUHO32</text:p>
          </table:table-cell>
          <table:table-cell table:style-name="ce61"/>
          <table:table-cell office:value-type="string" table:style-name="ce62">
            <text:p>EUH032 Utvecklar mycket giftig gas vid kontakt med syra.</text:p>
          </table:table-cell>
          <table:table-cell table:style-name="ce61"/>
          <table:table-cell office:value-type="string" table:content-validation-name="val1" table:style-name="ce54">
            <text:p>Bör hindras från att komma ner i avlopp. Sopa ihop pulver. Fäll ut under basiska förjhållanden till kalciumfluorid som är svårlösligt genom upplösning i vatten och tillsätt Na<text:span text:style-name="T34">2</text:span>CO<text:span text:style-name="T34">3</text:span><text:s/>och Ca(OH)<text:span text:style-name="T34">2</text:span>, blanda och låt stå en stund. Filtrera och deponera fällningen. Filtratet hälls ut i ett avlopp tillsammans med mycket vatten.</text:p>
          </table:table-cell>
          <table:table-cell office:value-type="string" table:style-name="ce21">
            <text:p>NGV: mg F/m³ 2, Bekämpningsmedelsklass <text:s/>1,1 So, 2</text:p>
          </table:table-cell>
          <table:table-cell table:number-columns-repeated="2" table:style-name="ce21"/>
          <table:table-cell office:value-type="string" table:style-name="ce21">
            <text:p>Acute Tox. 3 - Akut toxicitet 3, Frätande eller irriterande verkan på hud 2, Allvarlig ögonskada/ögonirritation 2</text:p>
          </table:table-cell>
          <table:table-cell office:value-type="string" table:style-name="ce21">
            <text:p>Flussmedel. Måttligt lösligt i vatten. Koncentrerade lösningar är starkt frätande.<text:s/><text:span text:style-name="T24"><text:s/></text:span><text:span text:style-name="T10">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55">
            <text:p><text:span text:style-name="T23">Inandning:<text:s/></text:span>Frisk luft.<text:s/><text:span text:style-name="T23">Hudkontakt:</text:span><text:s/>Tag genast av nedstänkta/förorenade kläder/skor. Tvätta huden noggrant under flera minuter med tvål och vatten. Kontakta läkare om besvär uppstår/kvarstår.<text:s/><text:span text:style-name="T23">Ögonstänk:</text:span><text:s/>Kontakta läkare om besvär uppstår/kvarstår. Viktigt! Skölj genast med vatten i minst 5 minuter. Håll ögonlocken brett isär.<text:s/><text:span text:style-name="T23">Förtäring</text:span>. Ge genast ett par glas mjölk eller vatten att dricka om den skadade är vid fullt medvetande. Till läkare/sjukhus om mer än en obetydlig mängd svalts.<text:span text:style-name="T23">Antidot</text:span>: Ge kalciumglykonat HOCH<text:span text:style-name="T22">2</text:span>[CH(OH)]<text:span text:style-name="T22">4</text:span>COOK</text:p>
          </table:table-cell>
          <table:table-cell table:style-name="ce6"/>
          <table:table-cell table:number-columns-repeated="16361" table:style-name="ce1"/>
        </table:table-row>
        <table:table-row table:style-name="ro13">
          <table:table-cell office:value-type="string" table:style-name="ce3">
            <text:p>Natriumfosfat, trinatriumfosfat, basisk fosfat, Na<text:span text:style-name="T5">3</text:span>PO<text:span text:style-name="T5">4</text:span></text:p>
          </table:table-cell>
          <table:table-cell table:style-name="ce3"/>
          <table:table-cell office:value-type="string" table:content-validation-name="val1" table:style-name="ce3">
            <text:p>fast, lösning, 10 - 100%, 0,6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 H335</text:p>
          </table:table-cell>
          <table:table-cell office:value-type="string" table:style-name="ce62">
            <text:p>P261, P264, P271, P280, P302+P352, P304+P340, P312, P321, P332+P313, P337+P313, P362 + P364, P403+P233, P405, P501</text:p>
          </table:table-cell>
          <table:table-cell office:value-type="string" table:style-name="ce21">
            <text:p>H315 Irriterar huden. H319 Orsakar allvarlig ögonirritation. H335 Kan orsaka irritation i luftvägarna</text:p>
          </table:table-cell>
          <table:table-cell office:value-type="string" table:style-name="ce6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Frätande eller irriterande verkan på hud 2, Allvarlig ögonskada/ögonirritation 2, Specifik organtoxicitet vid enstaka exponering 3</text:p>
          </table:table-cell>
          <table:table-cell office:value-type="string" table:style-name="ce21">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fosfat, trinatriumfosfat, basisk fosfat, Na<text:span text:style-name="T5">3</text:span>PO<text:span text:style-name="T5">4</text:span></text:p>
          </table:table-cell>
          <table:table-cell table:style-name="ce3"/>
          <table:table-cell office:value-type="string" table:content-validation-name="val1" table:style-name="ce3">
            <text:p>lösning. 0 - 10% 0 <text:s/>-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21">
            <text:p>Frätande eller irriterande verkan på hud 2, Allvarlig ögonskada/ögonirritation 2, Specifik organtoxicitet vid enstaka exponering 3</text:p>
          </table:table-cell>
          <table:table-cell office:value-type="string" table:style-name="ce21">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fast, lösning, 5 - 100%, 1,25- ca 2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text:s/>H314</text:p>
          </table:table-cell>
          <table:table-cell office:value-type="string" table:style-name="ce62">
            <text:p>H314 Orsakar allvarliga frätskador på hud och ögon.</text:p>
          </table:table-cell>
          <table:table-cell office:value-type="string" table:style-name="ce62">
            <text:p>H314 Orsakar allvarliga frätskador på hud och ögon.</text:p>
          </table:table-cell>
          <table:table-cell office:value-type="string" table:style-name="ce62">
            <text:p>P260 Andas inte in damm/rök/gaser/dimma/ångor/sprej. P264Tvätta … grundligt efter användning. P280 Använd skyddshandskar/skyddskläder/ögonskydd/ <text:s/>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21">
            <text:p><text:span text:style-name="T19">Inandning:<text:s/></text:span>Frisk luft och vila. Eventuell andningshjälp. Kontakta läkare om besvär uppstår/kvarstår.<text:span text:style-name="T19"><text:s/>Hudkontakt</text:span>: 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Fortsätt sköljningen under transport till läkare/sjukhus.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lösning 2-5%, 0,5-1,25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4</text:p>
          </table:table-cell>
          <table:table-cell office:value-type="string" table:style-name="ce62">
            <text:p>P260, P264, P280; P304+P340, P310, P321, P363, P405, P501</text:p>
          </table:table-cell>
          <table:table-cell office:value-type="string" table:style-name="ce62">
            <text:p>H314 Orsakar allvarliga frätskador på hud och ögon</text:p>
          </table:table-cell>
          <table:table-cell office:value-type="string" table:style-name="ce9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21">
            <text:p><text:span text:style-name="T19">Inandning:<text:s/></text:span>Frisk luft och vila. Eventuell andningshjälp. Kontakta läkare om besvär uppstår/kvarstår.<text:span text:style-name="T19"><text:s/>Hudkontakt</text:span>: 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Fortsätt sköljningen under transport till läkare/sjukhus.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lösning, 0,5 - 2%, 0,125 - 0,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H319</text:p>
          </table:table-cell>
          <table:table-cell office:value-type="string" table:style-name="ce40">
            <text:p>P264, P280, P302+P352, P321, P332+P313, P337+P313, P362 + P364</text:p>
          </table:table-cell>
          <table:table-cell office:value-type="string" table:style-name="ce40">
            <text:p>H315 Irriterar huden. H319 Orsakar allvarlig ögonirritation.</text:p>
          </table:table-cell>
          <table:table-cell office:value-type="string" table:style-name="ce4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40">
            <text:p>Frätande eller irriterande verkan på hud 1A, Allvarlig ögonskada/ögonirritation 1</text:p>
          </table:table-cell>
          <table:table-cell office:value-type="string" table:style-name="ce21">
            <text:p>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table:style-name="ce21"/>
          <table:table-cell table:style-name="ce6"/>
          <table:table-cell table:number-columns-repeated="16361" table:style-name="ce1"/>
        </table:table-row>
        <table:table-row table:style-name="ro13">
          <table:table-cell office:value-type="string" table:style-name="ce3">
            <text:p>Natriumhydroxid, NaOH</text:p>
          </table:table-cell>
          <table:table-cell table:style-name="ce3"/>
          <table:table-cell office:value-type="string" table:content-validation-name="val1" table:style-name="ce3">
            <text:p>Lösning, 0 - 0,5%, 0 <text:s/>- 0,12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8"/>
          <table:table-cell table:style-name="ce3"/>
          <table:table-cell office:value-type="string" table:content-validation-name="val1" table:style-name="ce40">
            <text:p>Lös i mycket vatten. Ev.neutralisera blandningen före</text:p>
          </table:table-cell>
          <table:table-cell office:value-type="string" table:style-name="ce21">
            <text:p>KGV: Inhalerbart mg/m³ 2</text:p>
          </table:table-cell>
          <table:table-cell table:number-columns-repeated="2" table:style-name="ce21"/>
          <table:table-cell office:value-type="string" table:style-name="ce21">
            <text:p>Frätande eller irriterande verkan på hud 1A, Allvarlig ögonskada/ögonirritation 1</text:p>
          </table:table-cell>
          <table:table-cell office:value-type="string" table:style-name="ce21">
            <text:p>Hårda vita kristaller som är lättlösliga i vatten. Mycket hygroskopisk. Arbeta vid punktutsug eller i dragskåp om produkten är dammande.<text:span text:style-name="T10"><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21">
            <text:p><text:span text:style-name="T19">Inandning:<text:s/></text:span>Frisk luft och vila. Eventuell andningshjälp. Kontakta läkare om besvär uppstår/kvarstår.<text:span text:style-name="T19"><text:s/>Hudkontakt</text:span>: Tag av nedstänkta/förorenade kläder/skor. Skölj genast med mycket vatten - vid behov även innanför kläderna. Tvätta huden noggrant under flera minuter med tvål och vatten. Frätskada skall behandlas av läkare.<text:s/><text:span text:style-name="T19">Ögonstänk:<text:s/></text:span>Snarast till sjukhus/ögonläkare. Fortsätt sköljningen under transport till läkare/sjukhus.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Natriumhypoklorit NaClO, Natriumkloridoxid</text:p>
          </table:table-cell>
          <table:table-cell table:style-name="ce3"/>
          <table:table-cell office:value-type="string" table:content-validation-name="val1" table:style-name="ce3">
            <text:p>lösning , 3 - 100%, 0,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EUH031 H314,<text:s/><text:span text:style-name="T2">H400</text:span></text:p>
          </table:table-cell>
          <table:table-cell office:value-type="string" table:style-name="ce62">
            <text:p>P260, P264, P273, P280, P304+P340, P310, P321, P363, P391, P405, P501</text:p>
          </table:table-cell>
          <table:table-cell office:value-type="string" table:style-name="ce62">
            <text:p>EUH031 Utvecklar giftig gas vid kontakt med syra. H314 Orsakar allvarliga frätskador på hud och ögon. H400 Mycket giftigt för vattenlevande organismer</text:p>
          </table:table-cell>
          <table:table-cell office:value-type="string" table:style-name="ce62">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1 Samla upp spill. P405 Förvaras inlåst. P501 Innehållet/behållaren lämnas till…</text:p>
          </table:table-cell>
          <table:table-cell office:value-type="string" table:content-validation-name="val1" table:style-name="ce40">
            <text:p>Natriumhypokloriten överföres till en stor volym koncentrerad lösning av ett reduktionsmedel (t ex Fe<text:span text:style-name="T33">2+-</text:span>salt eller natriumvätesulfit som är svagt surgjord med 3M H<text:span text:style-name="T12">2</text:span>SO<text:span text:style-name="T12">4</text:span>. När reaktionen är fullständig bildas natriumklorid. <text:s/>Ev. neutraliseras före tömning i avlopp i dragskåp.</text:p>
          </table:table-cell>
          <table:table-cell office:value-type="string" table:style-name="ce21">
            <text:p>Bekämpningsmedelsklass 2</text:p>
          </table:table-cell>
          <table:table-cell office:value-type="string" table:style-name="ce21">
            <text:p>Giftigt vattenlevande organismer</text:p>
          </table:table-cell>
          <table:table-cell table:style-name="ce21"/>
          <table:table-cell office:value-type="string" table:style-name="ce21">
            <text:p>Frätande eller irriterande verkan på hud 1B, Farligt för vattenmiljön 1</text:p>
          </table:table-cell>
          <table:table-cell office:value-type="string" table:style-name="ce21">
            <text:p>Arbeta vid punktutsug eller i dragskåp.<text:span text:style-name="T10"><text:s/>Bör förvaras i tätt slutet kärl på en väl ventilerad plats. Hanteras i möjligaste mån i slutna system.<text:s/></text:span>Lagras under +4°C.<text:span text:style-name="T10"><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21">
            <text:p><text:span text:style-name="T19">Inandning:<text:s/></text:span>Frisk luft. Hudkontakt: 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hypoklorit NaClO, Natriumkloridoxid</text:p>
          </table:table-cell>
          <table:table-cell office:value-type="float" office:value="190824" table:style-name="ce3">
            <text:p>190824</text:p>
          </table:table-cell>
          <table:table-cell office:value-type="string" table:content-validation-name="val1" table:style-name="ce3">
            <text:p>lösing,0,25 - 3%, 0,03- 0,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5, H319, H411</text:p>
          </table:table-cell>
          <table:table-cell office:value-type="string" table:style-name="ce61">
            <text:p><text:s/>P264,P273, P280, P302+P352, , P321, P332+P313,P337+P313,P362+P364, P391<text:s/></text:p>
          </table:table-cell>
          <table:table-cell office:value-type="string" table:style-name="ce40">
            <text:p>H315 Irriterar huden.</text:p>
            <text:p>H319 Orsakar allvarlig ögonirritation.</text:p>
            <text:p>H411Giftigt för vattenlevande organismer med långtidseffekter.</text:p>
            <text:p/>
          </table:table-cell>
          <table:table-cell office:value-type="string" table:style-name="ce62">
            <text:p>P264Tvätta … grundligt efter användning.</text:p>
            <text:p>P273 Undvik utsläpp till miljön.</text:p>
            <text:p>P280 Använd skyddshandskar/skyddskläder/ögonskydd/ ansiktsskydd.</text:p>
            <text:p>P302+P352 VID HUDKONTAKT: Tvätta med mycket vatten/…</text:p>
            <text:p>P321 Särskild behandling (se … på etiketten).</text:p>
            <text:p>P332+P313 Vid hudirritation: Sök läkarhjälp.</text:p>
            <text:p>P337+P313 Vid bestående ögonirritation: Sök läkarhjälp.</text:p>
            <text:p>P362 + P364 Ta av nedstänkta kläder och tvätta dem innan de används igen.</text:p>
            <text:p>P391 Samla upp spill.</text:p>
            <text:p/>
          </table:table-cell>
          <table:table-cell office:value-type="string" table:content-validation-name="val1" table:style-name="ce40">
            <text:p>Natriumhypokloriten överföres till en stor volym koncentrerad lösning av ett reduktionsmedel (t ex Fe<text:span text:style-name="T12">2+</text:span>-salt eller natriumvätesulfit som är svagt surgjord med 3M H<text:span text:style-name="T12">2</text:span>SO<text:span text:style-name="T12">4</text:span>. När reaktionen är fullständig bildas natriumklorid. <text:s/>Ev. neutraliseras före tömning i avlopp i dragskåp.</text:p>
          </table:table-cell>
          <table:table-cell office:value-type="string" table:style-name="ce21">
            <text:p>Bekämpningsmedelsklass 2</text:p>
          </table:table-cell>
          <table:table-cell table:number-columns-repeated="2" table:style-name="ce21"/>
          <table:table-cell office:value-type="string" table:style-name="ce21">
            <text:p>Frätande eller irriterande verkan på hud 1B, Farligt för vattenmiljön 1</text:p>
          </table:table-cell>
          <table:table-cell office:value-type="string" table:style-name="ce21">
            <text:p>Arbeta vid punktutsug eller i dragskåp.<text:span text:style-name="T10"><text:s/>Bör förvaras i tätt slutet kärl på en väl ventilerad plats. Hanteras i möjligaste mån i slutna system.<text:s/></text:span>Lagras under +4°C.<text:span text:style-name="T10"><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21">
            <text:p><text:span text:style-name="T19">Inandning:<text:s/></text:span>Frisk luft. Hudkontakt: 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Natriumhypoklorit NaClO, Natriumkloridoxid</text:p>
          </table:table-cell>
          <table:table-cell table:style-name="ce3"/>
          <table:table-cell office:value-type="string" table:content-validation-name="val1" table:style-name="ce3">
            <text:p>lösning, 0 - 1%, 0 <text:s/>- 0,14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40">
            <text:p>Natriumhypokloriten överföres till en stor volym koncentrerad lösning av ett reduktionsmedel (t ex Fe<text:span text:style-name="T12">2+</text:span>-salt eller natriumvätesulfit som är svagt surgjord med 3M H<text:span text:style-name="T12">2</text:span>SO<text:span text:style-name="T12">4</text:span>. När reaktionen är fullständig bildas natriumklorid. <text:s/>Ev. neutraliseras före tömning i avlopp i dragskåp.</text:p>
          </table:table-cell>
          <table:table-cell office:value-type="string" table:style-name="ce21">
            <text:p>Bekämpningsmedelsklass 2</text:p>
          </table:table-cell>
          <table:table-cell table:number-columns-repeated="2" table:style-name="ce21"/>
          <table:table-cell office:value-type="string" table:style-name="ce62">
            <text:p>Frätande eller irriterande verkan på hud 1B, Farligt för vattenmiljön 1</text:p>
          </table:table-cell>
          <table:table-cell office:value-type="string" table:style-name="ce21">
            <text:p>Arbeta vid punktutsug eller i dragskåp.<text:span text:style-name="T10"><text:s/>Bör förvaras i tätt slutet kärl på en väl ventilerad plats. Hanteras i möjligaste mån i slutna system.<text:s/></text:span>Lagras under +4°C.<text:span text:style-name="T10"><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21">
            <text:p><text:span text:style-name="T19">Inandning:<text:s/></text:span>Frisk luft. Hudkontakt: Tag genast av nedstänkta/förorenade kläder/skor. Tvätta huden med tvål och vatten. Frätskada skall behandlas av läkare.<text:s/><text:span text:style-name="T19">Ögonstänk</text:span>: 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7">
          <table:table-cell office:value-type="string" table:style-name="ce3">
            <text:p>Natriumjodid, NaI</text:p>
          </table:table-cell>
          <table:table-cell table:style-name="ce3"/>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40">
            <text:p>H315, H319,<text:s/><text:span text:style-name="T19">H372</text:span>,<text:s/><text:span text:style-name="T19">H400</text:span></text:p>
          </table:table-cell>
          <table:table-cell office:value-type="string" table:style-name="ce40">
            <text:p>P260, P264, P270, P273, P280, P302+P352, P314, P321, P332+P313, P337+P313, P362 + P364, P391, P501</text:p>
          </table:table-cell>
          <table:table-cell office:value-type="string" table:style-name="ce40">
            <text:p>H315 Irriterar huden. H319 Orsakar allvarlig ögonirritation. H372 Orsakar organskador genom lång eller upprepad exponering H400 Mycket giftigt för vattenlevande organismer.</text:p>
          </table:table-cell>
          <table:table-cell office:value-type="string" table:style-name="ce40">
            <text:p>P260 Andas inte in damm/rök/gaser/dimma/ångor/sprej. P264 Tvätta … grundligt efter användning. P270 Ät inte, drick inte och rök inte när du använder produkten. P273 Undvik utsläpp till miljön. P280 Använd skyddshandskar/skyddskläder/ögonskydd/ ansiktsskydd. P302+P352 VID HUDKONTAKT: Tvätta med mycket vatten/… P314 Sök läkarhjälp vid obehag. P321 Särskild behandling (se … på etikett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content-validation-name="val1" table:style-name="ce3">
            <text:p>små mänder i avlopp eller i metallsaltslask</text:p>
          </table:table-cell>
          <table:table-cell office:value-type="string" table:style-name="ce6">
            <text:p>nej</text:p>
          </table:table-cell>
          <table:table-cell office:value-type="string" table:style-name="ce5">
            <text:p>Riskminskningsämne: H372 Orsakar organskador genom lång eller upprepad exponeringGiftigt vattenlevande organismer</text:p>
          </table:table-cell>
          <table:table-cell table:style-name="ce6"/>
          <table:table-cell office:value-type="string" table:style-name="ce21">
            <text:p>Frätande eller irriterande verkan på hud 2, Allvarlig ögonskada/ögonirritation 2, Specifik organtoxicitet vid upprepad exponering 1, Farligt för vattenmiljön 1</text:p>
          </table:table-cell>
          <table:table-cell office:value-type="string" table:style-name="ce21">
            <text:p>Förvaras i väl tillslutet emballage, skyddat mot ljuspåverkan.<text:span text:style-name="T10"><text:s/>Ämnet reagerar våldsamt med BrF3 och HClO4.</text:span><text:s/>Känsligt mot ljus, fukt och luft. Vid brand kan korroderande gaser bildas<text:span text:style-name="T10">.<text:s/></text:span></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Natriumjodid, NaI</text:p>
          </table:table-cell>
          <table:table-cell table:style-name="ce3"/>
          <table:table-cell office:value-type="string" table:content-validation-name="val1" table:style-name="ce3">
            <text:p>lösning, 1 - 10%, 0,07 - 0,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slofara</text:p>
          </table:table-cell>
          <table:table-cell table:content-validation-name="val1" table:style-name="ce3"/>
          <table:table-cell table:content-validation-name="val1" table:style-name="ce3"/>
          <table:table-cell table:content-validation-name="val1" table:style-name="ce3"/>
          <table:table-cell office:value-type="string" table:style-name="ce3">
            <text:p>H373,<text:s/></text:p>
          </table:table-cell>
          <table:table-cell office:value-type="string" table:style-name="ce40">
            <text:p>P260, P314, P501</text:p>
          </table:table-cell>
          <table:table-cell office:value-type="string" table:style-name="ce40">
            <text:p>H373 Kan orsaka organskador genom lång eller upprepad exponering<text:s/></text:p>
          </table:table-cell>
          <table:table-cell office:value-type="string" table:style-name="ce40">
            <text:p>P260 Andas inte in damm/rök/gaser/dimma/ångor/sprej. P314 Sök läkarhjälp vid obehag. P501 Innehållet/behållaren lämnas till…</text:p>
          </table:table-cell>
          <table:table-cell office:value-type="string" table:style-name="ce61">
            <text:p>små mänder i avlopp eller i metallsaltslask</text:p>
          </table:table-cell>
          <table:table-cell office:value-type="string" table:style-name="ce6">
            <text:p>nej</text:p>
          </table:table-cell>
          <table:table-cell table:number-columns-repeated="2" table:style-name="ce6"/>
          <table:table-cell office:value-type="string" table:style-name="ce21">
            <text:p>Frätande eller irriterande verkan på hud 2, Allvarlig ögonskada/ögonirritation 2, Specifik organtoxicitet vid upprepad exponering 1, Farligt för vattenmiljön 1</text:p>
          </table:table-cell>
          <table:table-cell office:value-type="string" table:style-name="ce21">
            <text:p>Förvaras i väl tillslutet emballage, skyddat mot ljuspåverkan.<text:span text:style-name="T10"><text:s/>Ämnet reagerar våldsamt med BrF3 och HClO4.</text:span><text:s/>Känsligt mot ljus, fukt och luft. Vid brand kan korroderande gaser bildas<text:span text:style-name="T10">.<text:s/></text:span></text:p>
          </table:table-cell>
          <table:table-cell office:value-type="string" table:style-name="ce21">
            <text:p><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Natriumjodid, NaI</text:p>
          </table:table-cell>
          <table:table-cell table:style-name="ce3"/>
          <table:table-cell office:value-type="string" table:content-validation-name="val1" table:style-name="ce3">
            <text:p>lösning 0 - 1%, 0 <text:s/>- ,07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små mänder i avlopp eller i metallsaltslask</text:p>
          </table:table-cell>
          <table:table-cell office:value-type="string" table:style-name="ce6">
            <text:p>nej</text:p>
          </table:table-cell>
          <table:table-cell table:number-columns-repeated="2" table:style-name="ce6"/>
          <table:table-cell office:value-type="string" table:style-name="ce40">
            <text:p>Frätande eller irriterande verkan på hud 2, Allvarlig ögonskada/ögonirritation 2, Specifik organtoxicitet vid upprepad exponering 1, Farligt för vattenmiljön 1</text:p>
          </table:table-cell>
          <table:table-cell office:value-type="string" table:style-name="ce21">
            <text:p>Förvaras i väl tillslutet emballage, skyddat mot ljuspåverkan.<text:span text:style-name="T10"><text:s/>Ämnet reagerar våldsamt med BrF3 och HClO4.</text:span><text:s/>Känsligt mot ljus, fukt och luft. Vid brand kan korroderande gaser bildas<text:span text:style-name="T10">.<text:s/></text:span></text:p>
          </table:table-cell>
          <table:table-cell office:value-type="string" table:style-name="ce21">
            <text:p><text:span text:style-name="T19">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Natriumkarbonat, Na<text:span text:style-name="T5">2</text:span>CO<text:span text:style-name="T5">3</text:span></text:p>
          </table:table-cell>
          <table:table-cell table:style-name="ce3"/>
          <table:table-cell office:value-type="string" table:content-validation-name="val1" table:style-name="ce3">
            <text:p>fast, lösning, 10 - 100%, 1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p>
          </table:table-cell>
          <table:table-cell office:value-type="string" table:style-name="ce61">
            <text:p>P264, P280, P337+P313</text:p>
          </table:table-cell>
          <table:table-cell office:value-type="string" table:style-name="ce62">
            <text:p>H319 Orsakar allvarlig ögonirritation.</text:p>
          </table:table-cell>
          <table:table-cell office:value-type="string" table:style-name="ce62">
            <text:p>P264 Tvätta … grundligt efter användning. P280 Använd skyddshandskar/skyddskläder/ögonskydd/ ansiktsskydd. P337+P313Vid bestående ögonirritation: Sök läkarhjälp.</text:p>
          </table:table-cell>
          <table:table-cell office:value-type="string" table:content-validation-name="val1" table:style-name="ce3">
            <text:p>avlopp med mycket vatten</text:p>
          </table:table-cell>
          <table:table-cell office:value-type="string" table:style-name="ce6">
            <text:p>nej</text:p>
          </table:table-cell>
          <table:table-cell table:number-columns-repeated="2" table:style-name="ce6"/>
          <table:table-cell office:value-type="string" table:style-name="ce21">
            <text:p>Allvarlig ögonskada/ögonirritation<text:span text:style-name="T11"><text:s/>2</text:span></text:p>
          </table:table-cell>
          <table:table-cell office:value-type="string" table:style-name="ce21">
            <text:p>Dinatriumkarbonat ger en kraftig reaktion med syror, under bildning av bl a koldioxid.  Ämnet reagerar under gasutveckling med vatten. <text:span text:style-name="T10"><text:s/>Natrium bildas vid kontakt med brinnande litium</text:span></text:p>
          </table:table-cell>
          <table:table-cell office:value-type="string" table:style-name="ce21">
            <text:p><text:span text:style-name="T19">Inandning:<text:s/></text:span>Frisk luft.<text:s/><text:span text:style-name="T19">Hudkontakt:<text:s/></text:span>Tag genast av nedstänkta/förorenade kläder/skor. Skölj huden med vatten.<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7">
          <table:table-cell office:value-type="string" table:style-name="ce3">
            <text:p>Natriumkarbonat, Na<text:span text:style-name="T5">2</text:span>CO<text:span text:style-name="T5">3</text:span></text:p>
          </table:table-cell>
          <table:table-cell table:style-name="ce3"/>
          <table:table-cell office:value-type="string" table:content-validation-name="val1" table:style-name="ce3">
            <text:p>lösning, 0 - 10% , 0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3">
            <text:p>avlopp med mycket vatten</text:p>
          </table:table-cell>
          <table:table-cell office:value-type="string" table:style-name="ce6">
            <text:p>nej</text:p>
          </table:table-cell>
          <table:table-cell table:number-columns-repeated="2" table:style-name="ce6"/>
          <table:table-cell office:value-type="string" table:style-name="ce21">
            <text:p>Allvarlig ögonskada/ögonirritation<text:span text:style-name="T11"><text:s/>2</text:span></text:p>
          </table:table-cell>
          <table:table-cell office:value-type="string" table:style-name="ce21">
            <text:p>Dinatriumkarbonat ger en kraftig reaktion med syror, under bildning av bl a koldioxid.  Ämnet reagerar under gasutveckling med vatten. <text:span text:style-name="T10"><text:s/>Natrium bildas vid kontakt med brinnande litium</text:span></text:p>
          </table:table-cell>
          <table:table-cell office:value-type="string" table:style-name="ce21">
            <text:p><text:span text:style-name="T19">Inandning:<text:s/></text:span>Frisk luft.<text:s/><text:span text:style-name="T19">Hudkontakt:<text:s/></text:span>Tag genast av nedstänkta/förorenade kläder/skor. Skölj huden med vatten.<text:s/><text:span text:style-name="T19">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Natriumklorat NaClO<text:span text:style-name="T5">3</text:span></text:p>
          </table:table-cell>
          <table:table-cell table:style-name="ce3"/>
          <table:table-cell office:value-type="string" table:content-validation-name="val1" table:style-name="ce3">
            <text:p>fast, lösning, 25 - 100%, 2,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62">
            <text:p>H271, H302, H411</text:p>
          </table:table-cell>
          <table:table-cell office:value-type="string" table:style-name="ce62">
            <text:p>P210, P220, P221, P260, P264, P270, P271, P273, P280, P283, P301+P312, P304+P340, P306+P360, P312, P321, P330, P362 + P364, P370+P378, P371+P380+P375, P391, P420, P501</text:p>
          </table:table-cell>
          <table:table-cell office:value-type="string" table:style-name="ce62">
            <text:p>H271 Kan orsaka brand eller explosion. Starkt oxiderande. H302 Skadlig vid förtäring. H411 Giftigt för vattenlevande organismer med långtidseffekter.</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content-validation-name="val1" table:style-name="ce62">
            <text:p>Natriumklorat förs försiktigt över till en koncentrerad lösning av NaHSO3 och görs ssvagt surt med 3M H<text:span text:style-name="T12">2</text:span>SO<text:span text:style-name="T12">4</text:span>. När reaktionen är avslutad neutraliseras före tömning i avlopp. Spill vallas in med <text:s/>sand eller liknande (ej brännbart) och samlas upp.<text:s/></text:p>
          </table:table-cell>
          <table:table-cell office:value-type="string" table:style-name="ce21">
            <text:p>Bekämpningsmedelsklass 2, 3</text:p>
          </table:table-cell>
          <table:table-cell table:number-columns-repeated="2" table:style-name="ce21"/>
          <table:table-cell office:value-type="string" table:style-name="ce62">
            <text:p>Oxiderande fasta ämnen 1, Akut toxicitet 4, Farligt för vattenmiljön 2</text:p>
          </table:table-cell>
          <table:table-cell office:value-type="string" table:style-name="ce21">
            <text:p>Arbeta vid punktutsug eller i dragskåp.<text:span text:style-name="T15"><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15"><text:s/></text:span></text:p>
          </table:table-cell>
          <table:table-cell office:value-type="string" table:style-name="ce21">
            <text:p><text:span text:style-name="T19">Inandning:</text:span><text:s/>Frisk luft.<text:s/><text:span text:style-name="T19">Hudkontakt:<text:s/></text:span>Skölj huden med vatten.<text:s/><text:span text:style-name="T19">Ögonstänk:<text:s/></text:span>Skölj med vatten. Förtäring: Ge genast ett par glas mjölk eller vatten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Natriumklorat NaClO<text:span text:style-name="T5">3</text:span></text:p>
          </table:table-cell>
          <table:table-cell table:style-name="ce3"/>
          <table:table-cell office:value-type="string" table:content-validation-name="val1" table:style-name="ce3">
            <text:p>lösning, 0 - 25%, 0 - 2,4M -<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2">
            <text:p>H271, H412</text:p>
          </table:table-cell>
          <table:table-cell office:value-type="string" table:style-name="ce62">
            <text:p>P210, P220, P221, P273, P280, P283, P306+P360, P370+P378, P371+P380+P375, P420, P501</text:p>
          </table:table-cell>
          <table:table-cell office:value-type="string" table:style-name="ce62">
            <text:p>H271 Kan orsaka brand eller explosion. Starkt oxiderande. H412 Skadlig långtidseffekter för vattenlevande organismer.</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Natriumklorat förs försiktigt över till en koncentrerad lösning av NaHSO<text:span text:style-name="T5">3</text:span><text:s/>och görs surt med 3M H<text:span text:style-name="T5">2</text:span>SO<text:span text:style-name="T5">4</text:span>. När reaktionen är avslutad neutraliseras före tömning i avlopp. Spill vallas in med vulkanaska, sand eller liknande (ej brännbart) och samlas upp.<text:s/></text:p>
          </table:table-cell>
          <table:table-cell office:value-type="string" table:style-name="ce21">
            <text:p>Bekämpningsmedelsklass 2, 3</text:p>
          </table:table-cell>
          <table:table-cell table:number-columns-repeated="2" table:style-name="ce21"/>
          <table:table-cell office:value-type="string" table:style-name="ce62">
            <text:p>Oxiderande fasta ämnen 1, Akut toxicitet 4, Farligt för vattenmiljön 2</text:p>
          </table:table-cell>
          <table:table-cell office:value-type="string" table:style-name="ce21">
            <text:p>Arbeta vid punktutsug eller i dragskåp.<text:span text:style-name="T15"><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15"><text:s/></text:span></text:p>
          </table:table-cell>
          <table:table-cell office:value-type="string" table:style-name="ce21">
            <text:p><text:span text:style-name="T19">Inandning:<text:s/></text:span>Frisk luft.<text:s/><text:span text:style-name="T19">Hudkontakt:<text:s/></text:span>Skölj huden med vatten.<text:s/><text:span text:style-name="T19">Ögonstänk:</text:span><text:s/>Skölj med vatten. Förtäring: Ge genast ett par glas mjölk eller vatten att dricka om den skadade är vid fullt medvetande. Kontakta läkare om större mängd förtärts.</text:p>
          </table:table-cell>
          <table:table-cell table:style-name="ce6"/>
          <table:table-cell table:number-columns-repeated="16361" table:style-name="ce1"/>
        </table:table-row>
        <table:table-row table:style-name="ro20">
          <table:table-cell office:value-type="string" table:style-name="ce3">
            <text:p>Natriummonovätefosfat, heptahydrat dinatriumvätefosfat, Na<text:span text:style-name="T5">2</text:span>HPO<text:span text:style-name="T5">4</text:span></text:p>
          </table:table-cell>
          <table:table-cell table:style-name="ce3"/>
          <table:table-cell office:value-type="string" table:content-validation-name="val1" table:style-name="ce3">
            <text:p>fast, lösning, 10 - 100%&gt;0,8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5,H319,<text:s/></text:p>
          </table:table-cell>
          <table:table-cell office:value-type="string" table:style-name="ce5">
            <text:p>P264,P280, P302+P352, P321, P332+P313, P227+P313, P362+P364</text:p>
          </table:table-cell>
          <table:table-cell office:value-type="string" table:style-name="ce5">
            <text:p>H315 Irriterar huden. H319 Orsakar allvarlig ögonirritation.</text:p>
          </table:table-cell>
          <table:table-cell office:value-type="string" table:style-name="ce5">
            <text:p>P264 Tvätta … grundligt efter användning.</text:p>
            <text:p>P280 Använd skyddshandskar/skyddskläder/ögonskydd/ ansiktsskydd. P302+P352</text:p>
            <text:p>VID HUDKONTAKT: Tvätta med mycket vatten/…</text:p>
            <text:p>P321Särskild behandling (se … på etiketten).</text:p>
            <text:p>P332+P313 Vid hudirritation: Sök läkarhjälp.</text:p>
            <text:p>P337+P313 Vid bestående ögonirritation: Sök läkarhjälp.</text:p>
            <text:p>P362 + P364Ta av nedstänkta kläder och tvätta dem innan de används igen.</text:p>
          </table:table-cell>
          <table:table-cell office:value-type="string" table:style-name="ce61">
            <text:p>avlopp</text:p>
          </table:table-cell>
          <table:table-cell office:value-type="string" table:style-name="ce5">
            <text:p><text:s/>Frätande eller irriterande verkan på hud 2, <text:s/>Allvarlig ögonskada/ögonirritation <text:s/>2</text:p>
          </table:table-cell>
          <table:table-cell table:number-columns-repeated="2" table:style-name="ce6"/>
          <table:table-cell office:value-type="string" table:style-name="ce13">
            <text:p>Oklassad enligt testdata. Fara kan dock inte uteslutas - tillämpa försiktighetsprincipe ej harmoniserad<text:s/></text:p>
          </table:table-cell>
          <table:table-cell office:value-type="string" table:style-name="ce31">
            <text:p>Vita till färglösa kristaller utan lukt Fosfater förekommer naturligt i kroppens ämnesomsättning. Lättlösligt i vatten. Antioxidationsmedel i livsmedel. </text:p>
          </table:table-cell>
          <table:table-cell office:value-type="string" table:style-name="ce5">
            <text:p><text:span text:style-name="T2">Inandning<text:s/></text:span>Frisk luft.</text:p>
            <text:p><text:span text:style-name="T2">Hudkontakt</text:span>Tag genast av nedstänkta/förorenade kläder/skor.Tvätta huden noggrant under flera minuter med tvål och vatten. Kontakta läkare om besvär uppstår/kvarstår.<text:s/><text:span text:style-name="T2">Ögonstänk</text:span></text:p>
            <text:p>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6">
          <table:table-cell office:value-type="string" table:style-name="ce3">
            <text:p>Natriummonovätefosfat, heptahydrat dinatriumvätefosfat, Na<text:span text:style-name="T5">2</text:span>HPO<text:span text:style-name="T5">4</text:span></text:p>
          </table:table-cell>
          <table:table-cell table:style-name="ce3"/>
          <table:table-cell office:value-type="string" table:content-validation-name="val1" table:style-name="ce3">
            <text:p>lösning,0 - 10% &lt;0,8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40"/>
          <table:table-cell office:value-type="string" table:style-name="ce61">
            <text:p>avlopp</text:p>
          </table:table-cell>
          <table:table-cell office:value-type="string" table:style-name="ce5">
            <text:p><text:s/>Frätande eller irriterande verkan på hud 2, <text:s/>Allvarlig ögonskada/ögonirritation <text:s/>2</text:p>
          </table:table-cell>
          <table:table-cell table:number-columns-repeated="2" table:style-name="ce6"/>
          <table:table-cell office:value-type="string" table:style-name="ce13">
            <text:p>Oklassad enligt testdata. Fara kan dock inte uteslutas - tillämpa försiktighetsprincipe ej harmoniserad<text:s/></text:p>
          </table:table-cell>
          <table:table-cell table:number-columns-repeated="2" table:style-name="ce21"/>
          <table:table-cell table:style-name="ce6"/>
          <table:table-cell table:number-columns-repeated="16361" table:style-name="ce1"/>
        </table:table-row>
        <table:table-row table:style-name="ro13">
          <table:table-cell office:value-type="string" table:style-name="ce3">
            <text:p>Natriumnitrat, NaNO<text:span text:style-name="T5">3</text:span></text:p>
          </table:table-cell>
          <table:table-cell table:style-name="ce3"/>
          <table:table-cell office:value-type="string" table:content-validation-name="val1" table:style-name="ce3">
            <text:p>fast, 10-100%,&gt; 1,2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H272, H319</text:p>
          </table:table-cell>
          <table:table-cell office:value-type="string" table:style-name="ce62">
            <text:p>P210, P220, P221, P264, P280, P337+P313, P370+P378, P501</text:p>
          </table:table-cell>
          <table:table-cell office:value-type="string" table:style-name="ce99">
            <text:p>H272 Kan intensifiera brand. Oxiderande. H319 Orsakar allvarlig ögonirritation.</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P501 Innehållet/behållaren lämnas till…</text:p>
          </table:table-cell>
          <table:table-cell office:value-type="string" table:style-name="ce99">
            <text:p>Små mängder löses i mycket vatten töms ut i avloppet. Skölj efter med mycket vatten.</text:p>
          </table:table-cell>
          <table:table-cell office:value-type="string" table:style-name="ce5">
            <text:p>nej</text:p>
          </table:table-cell>
          <table:table-cell table:number-columns-repeated="2" table:style-name="ce6"/>
          <table:table-cell office:value-type="string" table:style-name="ce99">
            <text:p>Oxiderande fasta ämnen 3 ; H272, <text:s/>Allvarlig ögonskada/ögonirritation 2 ; H319</text:p>
          </table:table-cell>
          <table:table-cell office:value-type="string" table:style-name="ce112">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114">
            <text:p>Inandning:<text:s/><text:span text:style-name="T31">Frisk luft.<text:s/></text:span>Hudkontakt:<text:s/><text:span text:style-name="T31">Tag genast av nedstänkta/förorenade kläder/skor. Skölj huden med vatten. Tvätta huden med tvål och vatten.<text:s/></text:span>Ögonstänk<text:span text:style-name="T23">:<text:s/></text:span><text:span text:style-name="T31">Kontakta läkare om besvär uppstår/kvarstår. Viktigt! Skölj genast med vatten i minst 5 minuter. Håll ögonlocken brett isär. Skölj med vatten. F</text:span>örtäring<text:span text:style-name="T31">: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Natriumnitrat, NaNO3</text:p>
          </table:table-cell>
          <table:table-cell table:style-name="ce3"/>
          <table:table-cell office:value-type="string" table:content-validation-name="val1" table:style-name="ce3">
            <text:p>0-10&amp;&lt;1,2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Oxiderande</text:p>
          </table:table-cell>
          <table:table-cell table:content-validation-name="val1" table:style-name="ce3"/>
          <table:table-cell table:content-validation-name="val1" table:style-name="ce3"/>
          <table:table-cell table:content-validation-name="val1" table:style-name="ce3"/>
          <table:table-cell office:value-type="string" table:style-name="ce62">
            <text:p>H272</text:p>
          </table:table-cell>
          <table:table-cell office:value-type="string" table:style-name="ce62">
            <text:p>P210, P220; P221, P280; P370+P378, P501</text:p>
          </table:table-cell>
          <table:table-cell office:value-type="string" table:style-name="ce99">
            <text:p>H272 Kan intensifiera brand. Oxiderande.</text:p>
          </table:table-cell>
          <table:table-cell office:value-type="string" table:style-name="ce9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99">
            <text:p>Små mängder löses i mycket vatten töms ut i avloppet. Skölj efter med mycket vatten.</text:p>
          </table:table-cell>
          <table:table-cell office:value-type="string" table:style-name="ce5">
            <text:p>nej</text:p>
          </table:table-cell>
          <table:table-cell table:number-columns-repeated="2" table:style-name="ce6"/>
          <table:table-cell office:value-type="string" table:style-name="ce99">
            <text:p>Oxiderande fasta ämnen 3 ; H272, <text:s/>Allvarlig ögonskada/ögonirritation 2 ; H319</text:p>
          </table:table-cell>
          <table:table-cell office:value-type="string" table:style-name="ce112">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114">
            <text:p>Inandning:<text:s/><text:span text:style-name="T31">Frisk luft.<text:s/></text:span>Hudkontakt:<text:s/><text:span text:style-name="T31">Tag genast av nedstänkta/förorenade kläder/skor. Skölj huden med vatten. Tvätta huden med tvål och vatten.<text:s/></text:span>Ögonstänk<text:span text:style-name="T23">:<text:s/></text:span><text:span text:style-name="T31">Kontakta läkare om besvär uppstår/kvarstår. Viktigt! Skölj genast med vatten i minst 5 minuter. Håll ögonlocken brett isär. Skölj med vatten. F</text:span>örtäring<text:span text:style-name="T31">: 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
          <table:table-cell office:value-type="string" table:style-name="ce3">
            <text:p>Natriumpyrofosfat Na<text:span text:style-name="T5">4</text:span>P<text:span text:style-name="T5">2</text:span>O<text:span text:style-name="T5">7<text:s/></text:span>Dinatriumdifosfat, E 450 (i) (i bakpulver)</text:p>
          </table:table-cell>
          <table:table-cell table:style-name="ce3"/>
          <table:table-cell office:value-type="string" table:content-validation-name="val1" table:style-name="ce3">
            <text:p>fast lösning, 10 - 100%, 0,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19,<text:s/></text:p>
          </table:table-cell>
          <table:table-cell office:value-type="string" table:style-name="ce62">
            <text:p>P264, P280, P337+P313</text:p>
          </table:table-cell>
          <table:table-cell office:value-type="string" table:style-name="ce62">
            <text:p>H319 Orsakar allvarlig ögonirritation.</text:p>
          </table:table-cell>
          <table:table-cell office:value-type="string" table:style-name="ce62">
            <text:p>P264 Tvätta … grundligt efter användning. P280Använd skyddshandskar/skyddskläder/ögonskydd/ ansiktsskydd. P337+P313 Vid bestående ögonirritation: Sök läkarhjälp.</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2">
            <text:p>Allvarlig ögonskada/ögonirritation<text:span text:style-name="T11"><text:s/>2</text:span></text:p>
          </table:table-cell>
          <table:table-cell office:value-type="string" table:style-name="ce28">
            <text:p>Pyrofosfat är ett syrt salt som finns i bakpulver tillsammans med bikarbonat.</text:p>
          </table:table-cell>
          <table:table-cell office:value-type="string" table:style-name="ce21">
            <text:p><text:span text:style-name="T19">Inandning:<text:s/></text:span>Frisk luft.<text:s/><text:span text:style-name="T19">Hudkontakt:</text:span><text:s/>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5">
          <table:table-cell office:value-type="string" table:style-name="ce3">
            <text:p>Natriumpyrofosfat Na<text:span text:style-name="T5">4</text:span>P2O7 Dinatriumdifosfat, E 450 (i) (i bakpulver)</text:p>
          </table:table-cell>
          <table:table-cell table:style-name="ce3"/>
          <table:table-cell office:value-type="string" table:content-validation-name="val1" table:style-name="ce3">
            <text:p>lösning, 0 - 10% ,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pliktig</text:p>
          </table:table-cell>
          <table:table-cell table:content-validation-name="val1" table:style-name="ce3"/>
          <table:table-cell table:content-validation-name="val1" table:style-name="ce3"/>
          <table:table-cell table:content-validation-name="val1" table:style-name="ce3"/>
          <table:table-cell table:number-columns-repeated="5"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table:style-name="ce6"/>
          <table:table-cell table:style-name="ce5"/>
          <table:table-cell table:style-name="ce6"/>
          <table:table-cell table:number-columns-repeated="16361" table:style-name="ce1"/>
        </table:table-row>
        <table:table-row table:style-name="ro13">
          <table:table-cell office:value-type="string" table:style-name="ce3">
            <text:p>Natriumsilikan.Vattenglas, Na<text:span text:style-name="T5">2</text:span>SiO<text:span text:style-name="T5">3</text:span></text:p>
          </table:table-cell>
          <table:table-cell table:style-name="ce3"/>
          <table:table-cell office:value-type="string" table:content-validation-name="val1" table:style-name="ce3">
            <text:p>20-100%, &gt;1,6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style-name="ce61"/>
          <table:table-cell office:value-type="string" table:style-name="ce61">
            <text:p>H290, H314, H335</text:p>
          </table:table-cell>
          <table:table-cell office:value-type="string" table:style-name="ce61">
            <text:p>P234, P260, P261, P264, P270, P271, P280, P304+P340, P310, P312, P321, P363, P390, P403+P233, P405, P406, P501</text:p>
          </table:table-cell>
          <table:table-cell office:value-type="string" table:style-name="ce99">
            <text:p>H290 Kan vara korrosivt för metaller. H314 Orsakar allvarliga frätskador på hud och ögon. H335 Kan orsaka irritation i luftvägarna</text:p>
          </table:table-cell>
          <table:table-cell office:value-type="string" table:style-name="ce99">
            <text:p>P234 Förvaras endast i originalförpackningen. P260 Andas inte in damm/rök/gaser/dimma/ångor/sprej. P261 Undvik att andas in damm/rök/gaser/dimma/ångor/sprej. P264 Tvätta … grundligt efter användning. P271 Används endast utomhus eller i väl ventilerade utrymmen. <text:s/>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3">
            <text:p>Avlopp späd mycket som till en bas</text:p>
          </table:table-cell>
          <table:table-cell office:value-type="string" table:style-name="ce6">
            <text:p>Nej</text:p>
          </table:table-cell>
          <table:table-cell table:number-columns-repeated="2" table:style-name="ce6"/>
          <table:table-cell office:value-type="string" table:style-name="ce99">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99">
            <text:p>Undvik kontakt med syra.</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1">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Natriumsilikan.Vattenglas, Na<text:span text:style-name="T5">2</text:span>SiO<text:span text:style-name="T5">3</text:span></text:p>
          </table:table-cell>
          <table:table-cell table:style-name="ce3"/>
          <table:table-cell office:value-type="string" table:content-validation-name="val1" table:style-name="ce3">
            <text:p>0-20%, &lt;1,6M<text:s/></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style-name="ce61"/>
          <table:table-cell office:value-type="string" table:style-name="ce61">
            <text:p>H290, H314</text:p>
          </table:table-cell>
          <table:table-cell office:value-type="string" table:style-name="ce61">
            <text:p>P234,P260, P264, P280, P304+P340, P310, P321, P363, P390, P405, P501</text:p>
          </table:table-cell>
          <table:table-cell office:value-type="string" table:style-name="ce99">
            <text:p>H290 Kan vara korrosivt för metaller. H314 Orsakar allvarliga frätskador på hud och ögon</text:p>
          </table:table-cell>
          <table:table-cell office:value-type="string" table:style-name="ce99">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text:s/>P405 Förvaras inlåst. P406 Förvaras i korrosionsbeständig/… behållare med beständigt innerhölje. P501 Innehållet/behållaren lämnas till…</text:p>
          </table:table-cell>
          <table:table-cell office:value-type="string" table:content-validation-name="val1" table:style-name="ce3">
            <text:p>Avlopp späd mycket som till en bas</text:p>
          </table:table-cell>
          <table:table-cell office:value-type="string" table:style-name="ce6">
            <text:p>Nej</text:p>
          </table:table-cell>
          <table:table-cell table:number-columns-repeated="2" table:style-name="ce6"/>
          <table:table-cell office:value-type="string" table:style-name="ce99">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99">
            <text:p>Undvik kontakt med syra.</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1">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6"/>
          <table:table-cell table:number-columns-repeated="16361" table:style-name="ce1"/>
        </table:table-row>
        <table:table-row table:style-name="ro35">
          <table:table-cell office:value-type="string" table:style-name="ce3">
            <text:p>Natriumsulfat, Na<text:span text:style-name="T5">2</text:span>SO<text:span text:style-name="T5">4<text:s/></text:span>vattenfri och med kristallvatten</text:p>
          </table:table-cell>
          <table:table-cell table:style-name="ce3"/>
          <table:table-cell office:value-type="string" table:content-validation-name="val1" table:style-name="ce3">
            <text:p>fast. Lösning 0 - 100%<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avlopp. Sopas ihop och samlas upp</text:p>
          </table:table-cell>
          <table:table-cell office:value-type="string" table:style-name="ce6">
            <text:p>nej</text:p>
          </table:table-cell>
          <table:table-cell table:number-columns-repeated="2" table:style-name="ce6"/>
          <table:table-cell office:value-type="string" table:style-name="ce21">
            <text:p>Oklassad enligt testdata. Fara kan dock inte uteslutas - tillämpa försiktighetsprincipen.<text:s/></text:p>
          </table:table-cell>
          <table:table-cell office:value-type="string" table:style-name="ce21">
            <text:p>Undvik dammbildning. Lagringstemperatur: 2-8°C. Förvaras i tättslutande kärl.<text:span text:style-name="T15"><text:s/>Vid brand kan korroderande gaser bildas Ämnet reagerar med aluminiumpulver.</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Kontakta läkare om besvär uppstår/kvarstår.<text:span text:style-name="T19"><text:s/>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56">
          <table:table-cell office:value-type="string" table:style-name="ce3">
            <text:p>Natriumsulfid. Dinatriumdisulfid, Na<text:span text:style-name="T5">2</text:span>S</text:p>
          </table:table-cell>
          <table:table-cell table:style-name="ce3"/>
          <table:table-cell office:value-type="string" table:content-validation-name="val1" table:style-name="ce3">
            <text:p>fast, lösning, 25 - 100%, 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21">
            <text:p>H302, H311, H314,<text:s/><text:span text:style-name="T19">H400</text:span></text:p>
          </table:table-cell>
          <table:table-cell office:value-type="string" table:style-name="ce21">
            <text:p>P260, P264, P270, P271, P273, P280, P301+P310, P304+P340, P310, P311, P312, P321, P330, P361 + P364, P363, P391, P403+P233, P405, P501</text:p>
          </table:table-cell>
          <table:table-cell office:value-type="string" table:style-name="ce71">
            <text:p>H302 Skadligt vid förtäring. H311Giftigt vid hudkontakt. H314 Orsakar allvarliga frätskador på hud och ögon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3">
            <text:p>Oxidera sulfiden till sulfatjoenr med en svag vattenlösning (15%) av natriumhypoklorit, NaClO eller kalciumhypoklorit, Ca(ClO)<text:span text:style-name="T5">2</text:span>. Rör kraftigt. Neutralisera innan avlopp eller: Tillsätt under omrörning en stor volym FeCl<text:span text:style-name="T5">3</text:span>- lösning . Tillsätt Na<text:span text:style-name="T5">2</text:span>CO<text:span text:style-name="T5">3</text:span><text:s/>till neutral reaktion. <text:s/>Töm i avloppet med mycket vatten.</text:p>
          </table:table-cell>
          <table:table-cell office:value-type="string" table:style-name="ce6">
            <text:p>nej</text:p>
          </table:table-cell>
          <table:table-cell office:value-type="string" table:style-name="ce5">
            <text:p>Giftigt vattenlevande organismer</text:p>
          </table:table-cell>
          <table:table-cell table:style-name="ce6"/>
          <table:table-cell office:value-type="string" table:style-name="ce62">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57">
          <table:table-cell office:value-type="string" table:style-name="ce3">
            <text:p>Natriumsulfid. Dinatriumdisulfid, Na<text:span text:style-name="T5">2</text:span>S</text:p>
          </table:table-cell>
          <table:table-cell table:style-name="ce3"/>
          <table:table-cell office:value-type="string" table:content-validation-name="val1" table:style-name="ce3">
            <text:p>lösning, 5 -25%, 0,5- <text:s/>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21">
            <text:p>EUH031, H302, H314</text:p>
          </table:table-cell>
          <table:table-cell office:value-type="string" table:style-name="ce21">
            <text:p>P260, P264, P270, P271, P280, P301+P312, P304+P340, P310, P312, P321, P330, P362 + P364, P363, P405, P501</text:p>
          </table:table-cell>
          <table:table-cell office:value-type="string" table:style-name="ce61">
            <text:p>EUH031 Utvecklar giftig gas vid kontakt med syra. H302 Skadlig vid förtäring. H314 Orsakar allvarliga frätskador på hud och ögon.</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
            <text:p>Oxidera sulfiden till sulfatjoenr med en svag vattenlösning (15%) av natriumhypoklorit, NaClO eller kalciumhypoklorit, Ca(ClO)<text:span text:style-name="T5">2</text:span>. Rör kraftigt. Neutralisera innan avlopp eller: Tillsätt under omrörning en stor volym FeCl3- lösning . Tillsätt Na<text:span text:style-name="T5">2</text:span>CO<text:span text:style-name="T5">3</text:span><text:s/>till neutral reaktion. <text:s/>Töm i avloppet med mycket vatten.</text:p>
          </table:table-cell>
          <table:table-cell office:value-type="string" table:style-name="ce6">
            <text:p>nej</text:p>
          </table:table-cell>
          <table:table-cell table:number-columns-repeated="2" table:style-name="ce6"/>
          <table:table-cell office:value-type="string" table:style-name="ce21">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58">
          <table:table-cell office:value-type="string" table:style-name="ce3">
            <text:p>Natriumsulfid. Dinatriumdisulfid, Na<text:span text:style-name="T5">2</text:span>S</text:p>
          </table:table-cell>
          <table:table-cell table:style-name="ce3"/>
          <table:table-cell office:value-type="string" table:content-validation-name="val1" table:style-name="ce3">
            <text:p>lösning, 1 - 5%, 0,1 - 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2">
            <text:p>EUH031, H315, H318</text:p>
          </table:table-cell>
          <table:table-cell office:value-type="string" table:style-name="ce62">
            <text:p>P264, P280, P302+P352, P310, P321, P332+P313, P362 + P364</text:p>
          </table:table-cell>
          <table:table-cell office:value-type="string" table:style-name="ce62">
            <text:p>EUH031 Utvecklar giftig gas vid kontakt med syra. <text:s/>H315 Irriterar huden. H318 Orsakar allvarliga ögonskador.</text:p>
          </table:table-cell>
          <table:table-cell office:value-type="string" table:style-name="ce62">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
            <text:p>Oxidera sulfiden med en svag vattenlösning (15%) av natrium- eller kalciumhypoklorit. Rör kraftigt. Neutralisera<text:s/></text:p>
            <text:p>Eller: Tillsätt under omrörning en stor volym FeCl<text:span text:style-name="T5">3</text:span>- lösning till sulfiden. Tillsätt Na<text:span text:style-name="T5">2</text:span>CO<text:span text:style-name="T5">3</text:span><text:s/>till neutral reaktion. <text:s/>Töm i avloppet med mycket vatten.</text:p>
          </table:table-cell>
          <table:table-cell office:value-type="string" table:style-name="ce6">
            <text:p>nej</text:p>
          </table:table-cell>
          <table:table-cell table:number-columns-repeated="2" table:style-name="ce6"/>
          <table:table-cell office:value-type="string" table:style-name="ce21">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58">
          <table:table-cell office:value-type="string" table:style-name="ce3">
            <text:p>Natriumsulfid. Dinatriumdisulfid, Na<text:span text:style-name="T5">2</text:span>S</text:p>
          </table:table-cell>
          <table:table-cell table:style-name="ce3"/>
          <table:table-cell office:value-type="string" table:content-validation-name="val1" table:style-name="ce3">
            <text:p>lösning, 0 - 1%, 0 <text:s/>- 0,1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rpliktigr</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Oxidera sulfiden med en svag vattenlösning (15%) av natrium- eller kalciumhypoklorit. Rör kraftigt. Neutralisera<text:s/></text:p>
            <text:p>Eller: Tillsätt under omrörning en stor volym FeCl<text:span text:style-name="T5">3</text:span>- lösning till sulfiden. Tillsätt Na<text:span text:style-name="T5">2</text:span>CO3 till neutral reaktion. <text:s/>Töm i avloppet med mycket vatten.</text:p>
          </table:table-cell>
          <table:table-cell office:value-type="string" table:style-name="ce6">
            <text:p>nej</text:p>
          </table:table-cell>
          <table:table-cell table:number-columns-repeated="2" table:style-name="ce6"/>
          <table:table-cell office:value-type="string" table:style-name="ce21">
            <text:p>Akut toxicitet 3, Frätande eller irriterande verkan på hud 1B, Farligt för vattenmiljön 1</text:p>
          </table:table-cell>
          <table:table-cell office:value-type="string" table:style-name="ce21">
            <text:p>Arbeta vid punktutsug eller i dragskåp. Ämnet är instabilt och kan explodera vid snabb uppvärmning. Vid brand kan korroderande gaser bildas.<text:s/></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Snarast till 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59">
          <table:table-cell office:value-type="string" table:style-name="ce3">
            <text:p>Natriumsulfit, Na<text:span text:style-name="T5">2</text:span>SO<text:span text:style-name="T5">3</text:span>, dinatriumsulfit, E221</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40">
            <text:p>Natriumsulfit reagerar med syror under bildande av svaveldioxid. Oxidera sulfiten till sulfat genom att blanda med lika stor volym Na<text:span text:style-name="T12">2</text:span>CO<text:span text:style-name="T12">3<text:s/></text:span>och tillsätt vatten i en stor behållare, tills det blir en gröt. Tillsätt Ca(OCl)2 <text:s/>eller klorin, NaOCl. Låt det hela stå i minst två timmar före neutralisering och tömning i avlopp. Skölj efter med mycket vatten..</text:p>
          </table:table-cell>
          <table:table-cell office:value-type="string" table:style-name="ce6">
            <text:p>nej</text:p>
          </table:table-cell>
          <table:table-cell table:number-columns-repeated="2" table:style-name="ce6"/>
          <table:table-cell office:value-type="string" table:style-name="ce40">
            <text:p>Oklassad enligt testdata. Fara kan dock inte uteslutas - tillämpa försiktighetsprincipen.</text:p>
          </table:table-cell>
          <table:table-cell office:value-type="string" table:style-name="ce21">
            <text:p>Natriumsulfit reagerar med syror under bildande av svaveldioxid.<text:span text:style-name="T10"><text:s/>Vid brand kan korroderande gaser bildas.</text:span></text:p>
          </table:table-cell>
          <table:table-cell office:value-type="string" table:style-name="ce21">
            <text:p><text:span text:style-name="T19">Inandning:<text:s/></text:span>Frisk luft.<text:span text:style-name="T19"><text:s/>Hudkontakt:<text:s/></text:span>Tag genast av nedstänkta/förorenade kläder/skor. Tvätta huden noggrant under flera minuter med tvål och vatten. Kontakta läkare om besvär uppstår/kvarstår.<text:s/><text:span text:style-name="T19">Ögonstänk:</text:span><text:s/>Kontakta läkare om besvär uppstår/kvarstår. Viktigt! Skölj genast med vatten i minst 5 minuter. Håll ögonlocken brett isär.<text:s/><text:span text:style-name="T19">Förtäring:</text:span><text:s/>Ge genast ett par glas mjölk eller vatten att dricka om den skadade är vid fullt medvetande. Till läkare/sjukhus om en större mängd förtärts.</text:p>
          </table:table-cell>
          <table:table-cell table:number-columns-repeated="2" table:style-name="ce6"/>
          <table:table-cell table:number-columns-repeated="16360"/>
        </table:table-row>
        <table:table-row table:style-name="ro60">
          <table:table-cell office:value-type="string" table:style-name="ce3">
            <text:p>Natriumtiosulfat pentahydrat,Natriumhyposulfit pentahydrat, Na<text:span text:style-name="T5">2</text:span>S<text:span text:style-name="T5">2</text:span>O<text:span text:style-name="T5">3.</text:span>5H<text:span text:style-name="T5">2</text:span>O</text:p>
          </table:table-cell>
          <table:table-cell table:style-name="ce3"/>
          <table:table-cell office:value-type="string" table:content-validation-name="val1" table:style-name="ce3">
            <text:p>fast, lösning 10 - 100%, 0,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2">
            <text:p>H315, H319</text:p>
          </table:table-cell>
          <table:table-cell office:value-type="string" table:style-name="ce62">
            <text:p>P264, P280, P302+P352, P321, P332+P313, P337+P313, P362 + P364</text:p>
          </table:table-cell>
          <table:table-cell office:value-type="string" table:style-name="ce62">
            <text:p>H315 Irriterar huden. H319 Orsakar allvarlig ögonirritation</text:p>
          </table:table-cell>
          <table:table-cell office:value-type="string" table:style-name="ce62">
            <text:p>P264 Tvätta … grundligt efter användning. P280 Använd skyddshandskar/skyddskläder/ögonskydd/ ansiktsskydd. P302+P352 VID HUDKONTAKT: Tvätta med mycket vatten/… P321 Särskild behandling (se … på etiketten) P332+P31 Vid hudirritation: Sök läkarhjälp P337+P313 Vid bestående ögonirritation: Sök läkarhjälp. P362 + P36 Ta av nedstänkta kläder och tvätta dem innan de används igen.</text:p>
          </table:table-cell>
          <table:table-cell office:value-type="string" table:content-validation-name="val1" table:style-name="ce3">
            <text:p>Oxidera tiosulfaten till sulfat. Täck med Na2CO3, blanda väl och duscha över med vatten. Vänta tills reaktionen är färdig. Tillsätt sedan lite Ca(OCl)<text:span text:style-name="T5">2</text:span><text:s/>(kan bli kraftig reaktion) eller klorin, NaOCl. Tillsätt mer vatten, rör om och låt stå i 1 timme. Späd och neutralisera före tömning i avlopp. Skölj efter med mycket vatten.</text:p>
          </table:table-cell>
          <table:table-cell office:value-type="string" table:style-name="ce6">
            <text:p>nej</text:p>
          </table:table-cell>
          <table:table-cell table:number-columns-repeated="2" table:style-name="ce6"/>
          <table:table-cell office:value-type="string" table:style-name="ce3">
            <text:p>Frätande eller irriterande verkan på hud 2, Allvarlig ögonskada/ögonirritation 2, ej harmoniserat</text:p>
          </table:table-cell>
          <table:table-cell table:style-name="ce6"/>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60">
          <table:table-cell office:value-type="string" table:style-name="ce3">
            <text:p>Natriumtiosulfat pentahydrat,Natriumhyposulfit pentahydrat,Na<text:span text:style-name="T5">2</text:span>S<text:span text:style-name="T5">2</text:span>O<text:span text:style-name="T5">3.</text:span>5H<text:span text:style-name="T5">2</text:span>O</text:p>
          </table:table-cell>
          <table:table-cell table:style-name="ce3"/>
          <table:table-cell office:value-type="string" table:content-validation-name="val1" table:style-name="ce3">
            <text:p>lösning, 0 - 10%, 0 <text:s/>- 0,3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Oxidera tiosulfaten till sulfat. Täck med Na2CO3, blanda väl och duscha över med vatten. Vänta tills reaktionen är färdig. Tillsätt sedan lite Ca(OCl)<text:span text:style-name="T5">2</text:span><text:s/>(kan bli kraftig reaktion) eller klorin, NaOCl. Tillsätt mer vatten, rör om och låt stå i 1 timme. Späd och neutralisera före tömning i avlopp. Skölj efter med mycket vatten.</text:p>
          </table:table-cell>
          <table:table-cell office:value-type="string" table:style-name="ce6">
            <text:p>nej</text:p>
          </table:table-cell>
          <table:table-cell table:number-columns-repeated="2" table:style-name="ce6"/>
          <table:table-cell office:value-type="string" table:style-name="ce5">
            <text:p>Frätande eller irriterande verkan på hud 2, Allvarlig ögonskada/ögonirritation 2, ej harmoniserat</text:p>
          </table:table-cell>
          <table:table-cell table:style-name="ce6"/>
          <table:table-cell office:value-type="string" table:style-name="ce21">
            <text:p><text:span text:style-name="T19">Inandning:<text:s/></text:span>Frisk luft. Hudkontakt: Tag genast av nedstänkta/förorenade kläder/skor. Tvätta huden noggrant under flera minuter med tvål och vatten. Kontakta läkare om besvär uppstår/kvarstår.<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40">
          <table:table-cell office:value-type="string" table:style-name="ce3">
            <text:p>Natriumtiosulfat, Natriumhyposulfit, Na<text:span text:style-name="T5">2</text:span>S<text:span text:style-name="T5">2</text:span>O<text:span text:style-name="T5">3</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10"/>
          <table:table-cell table:number-columns-repeated="3" table:style-name="ce3"/>
          <table:table-cell office:value-type="string" table:content-validation-name="val1" table:style-name="ce40">
            <text:p>Oxidera tiosulfaten till sulfat. Täck med Na2CO3, blanda väl och duscha över med vatten. Vänta tills reaktionen är färdig. Tillsätt sedan lite Ca(OCl)2 (kan bli kraftig reaktion) eller klorin, NaOCl. Tillsätt mer vatten, rör om och låt stå i 1 timme. Späd och neutralisera före tömning i avlopp. Skölj efter med mycket vatten.</text:p>
          </table:table-cell>
          <table:table-cell office:value-type="string" table:style-name="ce21">
            <text:p>Ämnet reagerar kraftigt med natriumnitrit, fluor och syror<text:span text:style-name="T15">. Vid brand kan korroderande gaser bildas.</text:span></text:p>
          </table:table-cell>
          <table:table-cell table:number-columns-repeated="2" table:style-name="ce21"/>
          <table:table-cell office:value-type="string" table:style-name="ce62">
            <text:p>Oklassad enligt testdata. Fara kan dock inte uteslutas - tillämpa försiktighetsprincipen.</text:p>
          </table:table-cell>
          <table:table-cell table:style-name="ce6"/>
          <table:table-cell office:value-type="string" table:style-name="ce21">
            <text:p><text:span text:style-name="T19">Förtäring:<text:s/></text:span>Ge ett par glas vatten eller annan dryck att dricka om den skadade är vid fullt medvetande.Kontakta läkare om större mängd förtärts.</text:p>
          </table:table-cell>
          <table:table-cell table:style-name="ce6"/>
          <table:table-cell table:number-columns-repeated="16361" table:style-name="ce1"/>
        </table:table-row>
        <table:table-row table:style-name="ro5">
          <table:table-cell office:value-type="string" table:style-name="ce3">
            <text:p>Natriumtrifosfat</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2"/>
          <table:table-cell table:content-validation-name="val1" table:style-name="ce3"/>
          <table:table-cell table:style-name="ce5"/>
          <table:table-cell table:number-columns-repeated="2" table:style-name="ce6"/>
          <table:table-cell table:style-name="ce13"/>
          <table:table-cell table:number-columns-repeated="2" table:style-name="ce21"/>
          <table:table-cell table:style-name="ce6"/>
          <table:table-cell table:number-columns-repeated="16361" table:style-name="ce1"/>
        </table:table-row>
        <table:table-row table:style-name="ro5">
          <table:table-cell office:value-type="string" table:style-name="ce3">
            <text:p>Natriumvätekarbonat, bikarbonat, NaHCO<text:span text:style-name="T5">3</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5"/>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table:style-name="ce6"/>
          <table:table-cell office:value-type="string" table:style-name="ce5">
            <text:p>ingen information</text:p>
          </table:table-cell>
          <table:table-cell table:style-name="ce6"/>
          <table:table-cell table:number-columns-repeated="16361" table:style-name="ce1"/>
        </table:table-row>
        <table:table-row table:style-name="ro2">
          <table:table-cell office:value-type="string" table:style-name="ce57">
            <text:p>Neutralrött,3-Amino-7-dimetylamino-2-metylfenazinväteklorid</text:p>
            <text:p>Aminodimetylaminotoluaminozinväteklorid</text:p>
          </table:table-cell>
          <table:table-cell table:style-name="ce57"/>
          <table:table-cell office:value-type="string" table:content-validation-name="val1" table:style-name="ce57">
            <text:p>fast, lösning 0-100%</text:p>
          </table:table-cell>
          <table:table-cell office:value-type="float" office:value="1" table:content-validation-name="val1" table:style-name="ce57">
            <text:p>1</text:p>
          </table:table-cell>
          <table:table-cell table:content-validation-name="val1" table:style-name="ce57"/>
          <table:table-cell table:content-validation-name="val1" table:style-name="ce57"/>
          <table:table-cell office:value-type="string" table:content-validation-name="val1" table:style-name="ce57">
            <text:p>Ej märkespliktig</text:p>
          </table:table-cell>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number-columns-repeated="4" table:style-name="ce84"/>
          <table:table-cell office:value-type="string" table:content-validation-name="val1" table:style-name="ce52">
            <text:p>Oragnslask eller deponeras och lämnas till förbränning</text:p>
          </table:table-cell>
          <table:table-cell office:value-type="string" table:style-name="ce11">
            <text:p>nej</text:p>
          </table:table-cell>
          <table:table-cell table:number-columns-repeated="2" table:style-name="ce11"/>
          <table:table-cell table:style-name="ce6"/>
          <table:table-cell office:value-type="string" table:style-name="ce30">
            <text:p>Mörkgrönt pulver. Vattenlösligt. Indikator. Basiskt färgämne. Deponeras på säkert ställe eller lämnas till förbränning</text:p>
          </table:table-cell>
          <table:table-cell office:value-type="string" table:style-name="ce30">
            <text:p><text:span text:style-name="T18">Inandning:<text:s/></text:span>Frisk luft och vila. Eventuell andningshjälp. Kontakta läkare om besvär uppstår/kvarstår<text:s/><text:span text:style-name="T18">Hudkontakt</text:span>: Tag genast av nedstänkta/förorenade kläder/skor. Tvätta huden med tvål och vatten. Kontakta läkare om besvär uppstår/kvarstår.<text:s/><text:span text:style-name="T18">Ögonstänk:</text:span><text:s/>Kontakta läkare om besvär uppstår/kvarstår. Skölj genast med vatten i flera minuter. Håll ögonlocken brett isär.<text:s/><text:span text:style-name="T18">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7">
          <table:table-cell office:value-type="string" table:style-name="ce3">
            <text:p>Nickel, Nickelmetall, Ni</text:p>
          </table:table-cell>
          <table:table-cell table:style-name="ce3"/>
          <table:table-cell office:value-type="string" table:content-validation-name="val1" table:style-name="ce3">
            <text:p>fast, pulver 0,1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text:span text:style-name="T19">H317,</text:span><text:s/>H351,<text:s/><text:span text:style-name="T19">H372,</text:span><text:s/>H412</text:p>
          </table:table-cell>
          <table:table-cell office:value-type="string" table:style-name="ce62">
            <text:p>P201, P202, P260, P261, P264, P270, P272, P273, P280, P302+P352, P308+P313, P314, P321, P333+P313, P362 + P364, P405, P501</text:p>
          </table:table-cell>
          <table:table-cell office:value-type="string" table:style-name="ce62">
            <text:p>H317 Kan orsaka allergisk hudreaktion. H351 Misstänks kunna orsaka cancer H372 Orsakar organskador genom lång eller upprepad exponeringH412Skadlig långtidseffekter för vattenlevande organismer.</text:p>
          </table:table-cell>
          <table:table-cell office:value-type="string" table:style-name="ce62">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302+P352 VID HUDKONTAKT: Tvätta med mycket vatten/… P308+P313 Vid exponering eller misstanke om exponering: Sök läkarhjälp. P314 Sök läkarhjälp vid obehag.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3">
            <text:p>Återanvänds i första hand. Förvaras med metallslask i tät plåtburk. Eller behandla nickel med en syra för att bilda nickeljoner.Flertalet tungmetallers joner kan med fördel fällas och avfiltreras som sulfider eller andra svårlösliga föreningar.</text:p>
          </table:table-cell>
          <table:table-cell office:value-type="string" table:style-name="ce21">
            <text:p>NGV. Totaldamm mg/m³ 0,5, Anmärkningar S</text:p>
          </table:table-cell>
          <table:table-cell office:value-type="string" table:style-name="ce21">
            <text:p>Riskminskningsämne: H317 Kan orsaka allergisk hudreaktion, H372 Orsakar organskador genom lång eller upprepad exponering</text:p>
          </table:table-cell>
          <table:table-cell table:style-name="ce21"/>
          <table:table-cell office:value-type="string" table:style-name="ce21">
            <text:p>Skin Sens. 1 - Hud- eller luftvägssensibilisering 1, Cancerogenitet 2, Specifik organtoxicitet vid upprepad exponering 1, Farligt för vattenmiljön 3</text:p>
          </table:table-cell>
          <table:table-cell office:value-type="string" table:style-name="ce21">
            <text:p>Arbeta vid punktutsug eller i dragskåp vid risk för damm.<text:span text:style-name="T10"><text:s/>Arbeta vid punktutsug eller i dragskåp vid risk för damm</text:span></text:p>
          </table:table-cell>
          <table:table-cell office:value-type="string" table:style-name="ce21">
            <text:p><text:span text:style-name="T19">Inandning:</text:span><text:s/>Frisk luft och vila. Eventuell andningshjälp. Kontakta läkare om besvär uppstår/kvarstår.<text:s/><text:span text:style-name="T19">Hudkontakt:</text:span><text:s/>Tag genast av nedstänkta/förorenade kläder/skor. Tvätta huden med tvål och vatten.</text:p>
          </table:table-cell>
          <table:table-cell table:style-name="ce5"/>
          <table:table-cell table:number-columns-repeated="16361" table:style-name="ce1"/>
        </table:table-row>
        <table:table-row table:style-name="ro27">
          <table:table-cell office:value-type="string" table:style-name="ce3">
            <text:p>Nickel, Nickelmetall, Ni</text:p>
          </table:table-cell>
          <table:table-cell table:style-name="ce3"/>
          <table:table-cell office:value-type="string" table:content-validation-name="val1" table:style-name="ce3">
            <text:p>pulver, 0 0,1%, 0 <text:s/>- 0,02 mol</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oliktigt</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Återanvänds i första hand. Förvaras med metallslask i tät plåtburk. Eller behandla nickel med en syra för att bilda nickeljoner.Flertalet tungmetallers joner kan med fördel fällas och avfiltreras som sulfider eller andra svårlösliga föreningar.</text:p>
          </table:table-cell>
          <table:table-cell office:value-type="string" table:style-name="ce21">
            <text:p>NGV. Totaldamm mg/m³ 0,5, Anmärkningar S</text:p>
          </table:table-cell>
          <table:table-cell table:number-columns-repeated="2" table:style-name="ce21"/>
          <table:table-cell office:value-type="string" table:style-name="ce21">
            <text:p>Skin Sens. 1 - Hud- eller luftvägssensibilisering 1, Cancerogenitet 2, Specifik organtoxicitet vid upprepad exponering 1, Farligt för vattenmiljön 3</text:p>
          </table:table-cell>
          <table:table-cell office:value-type="string" table:style-name="ce21">
            <text:p>Arbeta vid punktutsug eller i dragskåp vid risk för damm.<text:span text:style-name="T10"><text:s/>Arbeta vid punktutsug eller i dragskåp vid risk för damm</text:span></text:p>
          </table:table-cell>
          <table:table-cell office:value-type="string" table:style-name="ce21">
            <text:p><text:span text:style-name="T19">Inandning:</text:span><text:s/>Frisk luft och vila. Eventuell andningshjälp. Kontakta läkare om besvär uppstår/kvarstår.<text:s/><text:span text:style-name="T19">Hudkontakt:</text:span><text:s/>Tag genast av nedstänkta/förorenade kläder/skor. Tvätta huden med tvål och vatten.</text:p>
          </table:table-cell>
          <table:table-cell table:style-name="ce6"/>
          <table:table-cell table:number-columns-repeated="16361" table:style-name="ce1"/>
        </table:table-row>
        <table:table-row table:style-name="ro51">
          <table:table-cell office:value-type="string" table:style-name="ce3">
            <text:p>Nickelklorid hexaklorid, NiCl<text:span text:style-name="T5">2</text:span>-6H<text:span text:style-name="T5">2</text:span>O</text:p>
          </table:table-cell>
          <table:table-cell table:style-name="ce3"/>
          <table:table-cell office:value-type="string" table:content-validation-name="val1" table:style-name="ce3">
            <text:p>fast. Lösning <text:s/>2,5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Hälsofara</text:p>
          </table:table-cell>
          <table:table-cell office:value-type="string" table:content-validation-name="val1" table:style-name="ce3">
            <text:p>Miljöfara</text:p>
          </table:table-cell>
          <table:table-cell table:content-validation-name="val1" table:style-name="ce3"/>
          <table:table-cell office:value-type="string" table:style-name="ce62">
            <text:p>H301,<text:s/><text:span text:style-name="T19">H317,</text:span><text:s/><text:span text:style-name="T19">H350</text:span>,<text:s/><text:span text:style-name="T19">H410</text:span></text:p>
          </table:table-cell>
          <table:table-cell office:value-type="string" table:style-name="ce21">
            <text:p>P201, P202, P260, P261, P264, P270, P271, P272, P273, P280, P301+P310, P302+P352, P304+P340, P308+P313, P311, P312, P321, P330, P333+P313, P361 + P364, P362 + P364, P391, P403+P233, P405, P501</text:p>
          </table:table-cell>
          <table:table-cell office:value-type="string" table:style-name="ce21">
            <text:p>H301 Giftigt vid förtäring. H317 Kan orsaka allergisk hudreaktion. H350 Kan orsaka cancer<text:s/></text:p>
          </table:table-cell>
          <table:table-cell office:value-type="string" table:style-name="ce21">
            <text:p>H410 Mycket giftigt för vattenlevande organismer med långtidseffekter. 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1 Kontakta GIFTINFORMATIONSCENTRALEN/läkare/…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3">
            <text:p>metallslask i tät plåtburk Flertalet tungmetallers joner kan med fördel fällas och avfiltreras som sulfider eller andra svårlösliga föreningar</text:p>
          </table:table-cell>
          <table:table-cell office:value-type="string" table:style-name="ce21">
            <text:p>NGV: Totaldamm mg Ni/m³ 0,1, Anmärkningar C, S</text:p>
          </table:table-cell>
          <table:table-cell office:value-type="string" table:style-name="ce21">
            <text:p>CMR:Utfasningsämne <text:s/>H350 Kan orsaka cancer, Riskminskningsämne: H317 Kan orsaka allergisk hudreaktion,H410 Mycket giftigt för vattenlevande organismer med långtidseffekter</text:p>
          </table:table-cell>
          <table:table-cell office:value-type="string" table:style-name="ce21">
            <text:p>Cancerogen</text:p>
          </table:table-cell>
          <table:table-cell office:value-type="string" table:style-name="ce40">
            <text:p>Akut toxicitet 3, Hud- eller luftvägssensibilisering 1, Cancerogenitet 1B, Farligt för vattenmiljön 1, Farligt för vattenmiljön 1 ej harmoniserat</text:p>
          </table:table-cell>
          <table:table-cell office:value-type="string" table:style-name="ce21">
            <text:p>Avger kristallvatten vid 140°C. Grönt fast ämne. Vid brand kan korroderande gaser bildas.<text:span text:style-name="T15"><text:s/></text:span><text:span text:style-name="T10">Särskilda krav på dokumentation av riskbedömning, skyltning, information, utbildning och läkarundersökningar finns för allergiframkallande kemiska produkter och processer,<text:s/></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Ögonstänk: Skölj med vatten.<text:s/><text:span text:style-name="T19">Förtäring:<text:s/></text:span>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51">
          <table:table-cell office:value-type="string" table:style-name="ce3">
            <text:p>Nickelklorid hexaklorid, NiCl<text:span text:style-name="T5">2</text:span>-6H<text:span text:style-name="T5">2</text:span>O</text:p>
          </table:table-cell>
          <table:table-cell table:style-name="ce3"/>
          <table:table-cell office:value-type="string" table:content-validation-name="val1" table:style-name="ce3">
            <text:p>lösning <text:s/>0,1 - 2,5%, 0,004 - 0,1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text:span text:style-name="T19">H317</text:span>,<text:s/><text:span text:style-name="T19">H350</text:span>, H412</text:p>
          </table:table-cell>
          <table:table-cell office:value-type="string" table:style-name="ce21">
            <text:p>P201, P202, P261, P272, P273, P280, P302+P352, P308+P313, P321, P333+P313, P362 + P364, P405, P501</text:p>
          </table:table-cell>
          <table:table-cell office:value-type="string" table:style-name="ce21">
            <text:p>H317 Kan orsaka allergisk hudreaktion. H350 Kan orsaka cancer H412 Skadlig långtidseffekter för vattenlevande organismer.</text:p>
          </table:table-cell>
          <table:table-cell office:value-type="string" table:style-name="ce21">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3">
            <text:p>metallslask i tät plåtburk Flertalet tungmetallers joner kan med fördel fällas och avfiltreras som sulfider eller andra svårlösliga föreningar</text:p>
          </table:table-cell>
          <table:table-cell office:value-type="string" table:style-name="ce21">
            <text:p>NGV: Totaldamm mg Ni/m³ 0,1, Anmärkningar C, S</text:p>
          </table:table-cell>
          <table:table-cell office:value-type="string" table:style-name="ce21">
            <text:p>CMR:Utfasningsämne <text:s/>H350 Kan orsaka cancer, Riskminskningsämne: H317 Kan orsaka allergisk hudreaktion</text:p>
          </table:table-cell>
          <table:table-cell office:value-type="string" table:style-name="ce21">
            <text:p>Cancerogen</text:p>
          </table:table-cell>
          <table:table-cell office:value-type="string" table:style-name="ce40">
            <text:p>Akut toxicitet 3, Hud- eller luftvägssensibilisering 1, Cancerogenitet 1B, Farligt för vattenmiljön 1, Farligt för vattenmiljön 1 ej harmoniserat</text:p>
          </table:table-cell>
          <table:table-cell office:value-type="string" table:style-name="ce21">
            <text:p>Avger kristallvatten vid 140°C. Grönt fast ämne. Vid brand kan korroderande gaser bildas.<text:span text:style-name="T15"><text:s/></text:span><text:span text:style-name="T10">Särskilda krav på dokumentation av riskbedömning, skyltning, information, utbildning och läkarundersökningar finns för allergiframkallande kemiska produkter och processer,<text:s/></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Ögonstänk: Skölj med vatten.<text:s/><text:span text:style-name="T19">Förtäring:<text:s/></text:span>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51">
          <table:table-cell office:value-type="string" table:style-name="ce3">
            <text:p>Nickelklorid hexaklorid, NiCl<text:span text:style-name="T5">2</text:span>-6H<text:span text:style-name="T5">2</text:span>O</text:p>
          </table:table-cell>
          <table:table-cell table:style-name="ce3"/>
          <table:table-cell office:value-type="string" table:content-validation-name="val1" table:style-name="ce3">
            <text:p>lösning, 0 - 0,1%<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5"/>
          <table:table-cell office:value-type="string" table:content-validation-name="val1" table:style-name="ce3">
            <text:p>metallslask i tät plåtburk Flertalet tungmetallers joner kan med fördel fällas och avfiltreras som sulfider eller andra svårlösliga föreningar</text:p>
          </table:table-cell>
          <table:table-cell office:value-type="string" table:style-name="ce21">
            <text:p>NGV: Totaldamm mg Ni/m³ 0,1, Anmärkningar C, S</text:p>
          </table:table-cell>
          <table:table-cell table:number-columns-repeated="2" table:style-name="ce21"/>
          <table:table-cell office:value-type="string" table:style-name="ce62">
            <text:p>Akut toxicitet 3, Hud- eller luftvägssensibilisering 1, Cancerogenitet 1B, Farligt för vattenmiljön 1, Farligt för vattenmiljön 1 ej harmoniserat</text:p>
          </table:table-cell>
          <table:table-cell office:value-type="string" table:style-name="ce21">
            <text:p>Avger kristallvatten vid 140°C. Grönt fast ämne. Vid brand kan korroderande gaser bildas.<text:span text:style-name="T15"><text:s/></text:span><text:span text:style-name="T10">Särskilda krav på dokumentation av riskbedömning, skyltning, information, utbildning och läkarundersökningar finns för allergiframkallande kemiska produkter och processer,<text:s/></text:span></text:p>
          </table:table-cell>
          <table:table-cell office:value-type="string" table:style-name="ce21">
            <text:p><text:span text:style-name="T19">Inandning:</text:span><text:s/>Frisk luft.<text:s/><text:span text:style-name="T19">Hudkontakt:</text:span><text:s/>Tag genast av nedstänkta/förorenade kläder/skor. Tvätta huden med tvål och vatten. Ögonstänk: Skölj med vatten.<text:s/><text:span text:style-name="T19">Förtäring:<text:s/></text:span>Ge genast ett par glas mjölk eller vatten att dricka om den skadade är vid fullt medvetande. Till läkare/sjukhus om mer än en obetydlig mängd svalts.</text:p>
          </table:table-cell>
          <table:table-cell table:style-name="ce6"/>
          <table:table-cell table:number-columns-repeated="16361" table:style-name="ce1"/>
        </table:table-row>
        <table:table-row table:style-name="ro13">
          <table:table-cell office:value-type="string" table:style-name="ce40">
            <text:p>Nickelsulfat. NiSO<text:span text:style-name="T12">4</text:span></text:p>
          </table:table-cell>
          <table:table-cell table:style-name="ce40"/>
          <table:table-cell office:value-type="string" table:content-validation-name="val1" table:style-name="ce3">
            <text:p>fast, lösning 2,5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office:value-type="string" table:content-validation-name="val1" table:style-name="ce3">
            <text:p>Miljöfara</text:p>
          </table:table-cell>
          <table:table-cell table:content-validation-name="val1" table:style-name="ce3"/>
          <table:table-cell office:value-type="string" table:style-name="ce21">
            <text:p>H302, H315,<text:s/><text:span text:style-name="T19">H317,</text:span><text:s/>H332<text:s/><text:span text:style-name="T19">H334</text:span>,<text:s/><text:span text:style-name="T19">H341</text:span>,<text:s/><text:span text:style-name="T19">H350i</text:span>,<text:s/><text:span text:style-name="T19">H360D,</text:span><text:s/><text:span text:style-name="T19">H372, H410</text:span></text:p>
          </table:table-cell>
          <table:table-cell office:value-type="string" table:style-name="ce21">
            <text:p>P201, P202, P260, P261, P264, P270, P271, P272, P273, P280, P284, P301+P312, P302+P352, P304+P340, P308+P313, P312, P314, P321, P330, P332+P313, P333+P313, P342+P311, P362 + P364, P391, P405, P501</text:p>
          </table:table-cell>
          <table:table-cell office:value-type="string" table:style-name="ce21">
            <text:p>H302 Skadlig vid förtäring. H315 Irriterar huden. H317 Kan orsaka allergisk hudreaktion. H332 Skadlig vid inandning. H334 Kan orsaka allergi- eller astmasymtom eller andningssvårigheter vid inandning. H341 Misstänks kunna orsaka genetiska defekter H350i Kan orsaka cancer vid inandning. H360D Kan skada det ofödda barnet. H372 Orsakar organskador genom lång eller upprepad exponering H410 Mycket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2 VID FÖRTÄRING: Vid obehag, kontakta GIFTINFORMATIONSCENTRALEN/ läkare … . P302+P352 VID HUDKONTAKT: Tvätta med mycket vatten/…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3">
            <text:p>Metallsaltsalsk eller Lös nickelföreningen och fäll nickel som sulfid.</text:p>
          </table:table-cell>
          <table:table-cell office:value-type="string" table:style-name="ce21">
            <text:p>NGV: Totaldamm mg Ni/m³ 0,1, Anmärkningar C, S</text:p>
          </table:table-cell>
          <table:table-cell office:value-type="string" table:style-name="ce21">
            <text:p>CMR: Utfasningsämne <text:s/>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 H410 Mycket giftigt för vattenlevande organismer med långtidseffekter</text:p>
          </table:table-cell>
          <table:table-cell office:value-type="string" table:style-name="ce21">
            <text:p>Cancerogen, reproduktionsstörande, Riskminsningämne H334 Kan orsaka allergi- eller astmasymtom eller andningssvårigheter vid inandning.</text:p>
          </table:table-cell>
          <table:table-cell office:value-type="string" table:style-name="ce21">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21">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15"><text:s/></text:span><text:span text:style-name="T10">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21">
            <text:p><text:span text:style-name="T19">Inandning:<text:s/></text:span>Frisk luft. Kontakta läkare om besvär uppstår/kvarstår.<text:s/><text:span text:style-name="T19">Hudkontakt:<text:s/></text:span>Tag genast av nedstänkta/förorenade kläder/skor. Tvätta huden med tvål och vatten.<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40">
            <text:p>Nickelsulfat. NiSO<text:span text:style-name="T12">4</text:span></text:p>
          </table:table-cell>
          <table:table-cell table:style-name="ce40"/>
          <table:table-cell office:value-type="string" table:content-validation-name="val1" table:style-name="ce3">
            <text:p>lösning, 0% -2,5,% , 0 M -0,1M <text:s/>-<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skadlligt</text:p>
          </table:table-cell>
          <table:table-cell table:content-validation-name="val1" table:style-name="ce3"/>
          <table:table-cell table:content-validation-name="val1" table:style-name="ce3"/>
          <table:table-cell table:content-validation-name="val1" table:style-name="ce34"/>
          <table:table-cell office:value-type="string" table:style-name="ce62">
            <text:p><text:span text:style-name="T19">H317, H334,</text:span><text:s/><text:span text:style-name="T19">H341,</text:span><text:s/><text:span text:style-name="T19">H350i,</text:span><text:s/><text:span text:style-name="T19">H360D, H372</text:span>, H412</text:p>
          </table:table-cell>
          <table:table-cell office:value-type="string" table:style-name="ce62">
            <text:p>P201, P202, P260, P261, P264, P270, P272, P273, P280, P302+P352, P304+P340, P308+P313, P314, P321, P333+P313, P342+P311, P362 + P364, P405, P501</text:p>
          </table:table-cell>
          <table:table-cell office:value-type="string" table:style-name="ce62">
            <text:p>H317 Kan orsaka allergisk hudreaktion. H334 Kan orsaka allergi- eller astmasymtom eller andningssvårigheter vid inandning. H341 Misstänks kunna orsaka genetiska defekter H350i Kan orsaka cancer vid inandning. H360D Kan skada det ofödda barnet. H372 Orsakar organskador genom lång eller upprepad exponering H412 Skadlig långtidseffekter för vattenlevande organismer.</text:p>
          </table:table-cell>
          <table:table-cell office:value-type="string" table:style-name="ce62">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284 [Vid otillräcklig ventilation] använd andningsskydd. Y Endast för yrkesmässigt bruk P302+P352 VID HUDKONTAKT: Tvätta med mycket vatten/… P304+P340 VID INANDNING: Flytta personen till frisk luft och se till att andningen underlättas. P308+P313 Vid exponering eller misstanke om exponering: Sök läkarhjälp. P314 Sök läkarhjälp vid obehag.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3">
            <text:p>Metallsaltsalsk eller Lös nickelföreningen och fäll nickel som sulfid.</text:p>
          </table:table-cell>
          <table:table-cell office:value-type="string" table:style-name="ce21">
            <text:p>NGV: Totaldamm mg Ni/m³ 0,1, Anmärkningar C, S</text:p>
          </table:table-cell>
          <table:table-cell office:value-type="string" table:style-name="ce21">
            <text:p>CMR: Utfasningsämne <text:s/>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text:p>
          </table:table-cell>
          <table:table-cell office:value-type="string" table:style-name="ce21">
            <text:p>Cancerogen, reproduktionsstörande, Riskminsningämne H317 Kan orsaka allergisk hudreaktion. H334 Kan orsaka allergi- eller astmasymtom eller andningssvårigheter vid inandning.</text:p>
          </table:table-cell>
          <table:table-cell office:value-type="string" table:style-name="ce62">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21">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15"><text:s/></text:span><text:span text:style-name="T10">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21">
            <text:p><text:span text:style-name="T19">Inandning:<text:s/></text:span>Frisk luft. Kontakta läkare om besvär uppstår/kvarstår.<text:s/><text:span text:style-name="T19">Hudkontakt:<text:s/></text:span>Tag genast av nedstänkta/förorenade kläder/skor. Tvätta huden med tvål och vatten.<text:s/><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4">
          <table:table-cell office:value-type="string" table:style-name="ce3">
            <text:p>Nikt, Lycopodiumspore</text:p>
          </table:table-cell>
          <table:table-cell table:style-name="ce3"/>
          <table:table-cell office:value-type="string" table:content-validation-name="val1" table:style-name="ce3">
            <text:p>fast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61"/>
          <table:table-cell table:content-validation-name="val1" table:style-name="ce3"/>
          <table:table-cell office:value-type="string" table:style-name="ce5">
            <text:p>H228</text:p>
          </table:table-cell>
          <table:table-cell office:value-type="string" table:style-name="ce21">
            <text:p>P210, P240, P241, P280, P370+P378, P501</text:p>
          </table:table-cell>
          <table:table-cell office:value-type="string" table:style-name="ce21">
            <text:p>H228 Brandfarligt fast ämne.</text:p>
          </table:table-cell>
          <table:table-cell office:value-type="string" table:style-name="ce21">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3">
            <text:p>avlopp</text:p>
          </table:table-cell>
          <table:table-cell office:value-type="string" table:style-name="ce6">
            <text:p>Nej</text:p>
          </table:table-cell>
          <table:table-cell table:number-columns-repeated="2" table:style-name="ce6"/>
          <table:table-cell office:value-type="string" table:style-name="ce62">
            <text:p>Brandfarliga fasta ämnen 1 ej harminiserat</text:p>
          </table:table-cell>
          <table:table-cell office:value-type="string" table:style-name="ce21">
            <text:p>Pollen från mattlummer: Lycopodium clavatum. Nikt användes förr som sårpulver, men man rullade också piller i nikt för att de inte skulle klibba ihop Vid förbränning bildas obetydligt med aska Kan ge dammexplosioner.<text:s/></text:p>
          </table:table-cell>
          <table:table-cell office:value-type="string" table:style-name="ce5">
            <text:p>ingen information</text:p>
          </table:table-cell>
          <table:table-cell table:style-name="ce6"/>
          <table:table-cell table:number-columns-repeated="16361" table:style-name="ce1"/>
        </table:table-row>
        <table:table-row table:style-name="ro2">
          <table:table-cell office:value-type="string" table:style-name="ce3">
            <text:p>Ninhydrin, 1,2,3-Indantrionmonohydrat</text:p>
          </table:table-cell>
          <table:table-cell table:style-name="ce3"/>
          <table:table-cell office:value-type="string" table:content-validation-name="val1" table:style-name="ce3">
            <text:p>fast, lösning, 25 - 100%, 1,5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61"/>
          <table:table-cell table:content-validation-name="val1" table:style-name="ce3"/>
          <table:table-cell office:value-type="string" table:style-name="ce21">
            <text:p>H302, H312, H332</text:p>
          </table:table-cell>
          <table:table-cell office:value-type="string" table:style-name="ce21">
            <text:p>P260, P264, P270, P271, P280, P301+P312, P304+P340, P312, P321, P330, P362 + P364, P501</text:p>
          </table:table-cell>
          <table:table-cell office:value-type="string" table:style-name="ce21">
            <text:p>H302 Skadlig vid förtäring. H312 Skadlig vid hudkontakt. H332 Skadlig vid inandning.<text:s/></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3">
            <text:p>organsiks slask</text:p>
          </table:table-cell>
          <table:table-cell office:value-type="string" table:style-name="ce6">
            <text:p>nej</text:p>
          </table:table-cell>
          <table:table-cell table:number-columns-repeated="2" table:style-name="ce6"/>
          <table:table-cell office:value-type="string" table:style-name="ce69">
            <text:p>Akut toxicitet 4, ej harmoniserat</text:p>
          </table:table-cell>
          <table:table-cell office:value-type="string" table:style-name="ce5">
            <text:p>Arbeta vid punktutsug eller i dragskåp vid risk för damm. Känslig för ljus. Ta hänsyn till lösningsmedlet. Etanol/butanol. Praya i dragskåp</text:p>
          </table:table-cell>
          <table:table-cell office:value-type="string" table:style-name="ce21">
            <text:p><text:span text:style-name="T19">Inandning:<text:s/></text:span>Frisk luft och vila. Eventuell andningshjälp. Kontakta läkare om besvär uppstår/kvarstår<text:span text:style-name="T19">. Hudkontakt:<text:s/></text:span>Tag genast av nedstänkta/förorenade kläder/skor. Tvätta huden med tvål och vatten. Kontakta läkare om besvär uppstår/kvarstår<text:span text:style-name="T19">. Ögonstänk:</text:span><text:s/>Kontakta läkare om besvär uppstår/kvarstår. Skölj genast med vatten i flera minuter. Håll ögonlocken brett isär.<text:s text:c="2"/><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2">
          <table:table-cell office:value-type="string" table:style-name="ce3">
            <text:p>Ninhydrin, 1,2,3-Indantrionmonohydrat</text:p>
          </table:table-cell>
          <table:table-cell table:style-name="ce3"/>
          <table:table-cell office:value-type="string" table:content-validation-name="val1" table:style-name="ce3">
            <text:p>lösning, 0 - 25%, 0 <text:s/>- 1,5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61"/>
          <table:table-cell table:content-validation-name="val1" table:style-name="ce3"/>
          <table:table-cell table:number-columns-repeated="4" table:style-name="ce21"/>
          <table:table-cell office:value-type="string" table:content-validation-name="val1" table:style-name="ce3">
            <text:p>organsiks slask</text:p>
          </table:table-cell>
          <table:table-cell office:value-type="string" table:style-name="ce6">
            <text:p>nej</text:p>
          </table:table-cell>
          <table:table-cell table:number-columns-repeated="2" table:style-name="ce6"/>
          <table:table-cell office:value-type="string" table:style-name="ce69">
            <text:p>Akut toxicitet 4, ej harmoniserat</text:p>
          </table:table-cell>
          <table:table-cell office:value-type="string" table:style-name="ce5">
            <text:p>Arbeta vid punktutsug eller i dragskåp vid risk för damm. Känslig för ljus. Ta hänsyn till lösningsmedlet. Etanol/butanol. Praya i dragskåp</text:p>
          </table:table-cell>
          <table:table-cell office:value-type="string" table:style-name="ce21">
            <text:p><text:span text:style-name="T19">Inandning:<text:s/></text:span>Frisk luft och vila. Eventuell andningshjälp. Kontakta läkare om besvär uppstår/kvarstår<text:span text:style-name="T19">. Hudkontakt:<text:s/></text:span>Tag genast av nedstänkta/förorenade kläder/skor. Tvätta huden med tvål och vatten. Kontakta läkare om besvär uppstår/kvarstår<text:span text:style-name="T19">. Ögonstänk:</text:span><text:s/>Kontakta läkare om besvär uppstår/kvarstår. Skölj genast med vatten i flera minuter. Håll ögonlocken brett isär.<text:s text:c="2"/><text:span text:style-name="T19">Förtäring:<text:s/></text:span>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61">
          <table:table-cell office:value-type="string" table:style-name="ce3">
            <text:p>Nitrobensaldehyd-o, C<text:span text:style-name="T5">6</text:span>H<text:span text:style-name="T5">4</text:span>(NO<text:span text:style-name="T5">3</text:span>)CHO</text:p>
          </table:table-cell>
          <table:table-cell table:style-name="ce3"/>
          <table:table-cell office:value-type="string" table:content-validation-name="val1" table:style-name="ce3">
            <text:p>fast, 10-100%. &gt;0,7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61"/>
          <table:table-cell table:content-validation-name="val1" table:style-name="ce3"/>
          <table:table-cell office:value-type="string" table:style-name="ce21">
            <text:p>H302, H315, H319, H335, H412,<text:s/></text:p>
          </table:table-cell>
          <table:table-cell office:value-type="string" table:style-name="ce21">
            <text:p>P260, P261, P264, P270, P271, P273, P280, P301+P312, P302+P352, <text:s/>P304+P340, P312, P321, P330, P332+P313,P337+P313, P362 + P364, P403+P233. P405, P501</text:p>
          </table:table-cell>
          <table:table-cell office:value-type="string" table:style-name="ce99">
            <text:p>H302 Skadligt vid förtäring. H315 Irriterar huden. H319 Orsakar allvarlig ögonirritation. H335 Kan orsaka irritation i luftvägarna. H412 Skadliga långtidseffekter för vattenlevande organismer.</text:p>
          </table:table-cell>
          <table:table-cell office:value-type="string" table:style-name="ce99">
            <text:p>P260 Andas inte in damm/rök/gaser/dimma/ångor/sprej. P261 Undvik att andas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text:s text:c="2"/>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99">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99">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av nedstänkta/förorenade kläder/skor. Skölj huden med vatten. Tvätta huden med tvål och vatten. Kontakta läkare om besvär uppstår/kvarstår.<text:s/></text:span>Ögonstänk:<text:s/><text:span text:style-name="T31">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61">
          <table:table-cell office:value-type="string" table:style-name="ce3">
            <text:p>Nitrobensaldehyd-o, C6H4(NO3)CHO</text:p>
          </table:table-cell>
          <table:table-cell table:style-name="ce3"/>
          <table:table-cell office:value-type="string" table:content-validation-name="val1" table:style-name="ce3">
            <text:p>lösning 0-10% 0-0,7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3"/>
          <table:table-cell table:content-validation-name="val1" table:style-name="ce3"/>
          <table:table-cell table:content-validation-name="val1" table:style-name="ce61"/>
          <table:table-cell table:content-validation-name="val1" table:style-name="ce3"/>
          <table:table-cell table:number-columns-repeated="4" table:style-name="ce21"/>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99">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99">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114">
            <text:p>Inandning.<text:s/><text:span text:style-name="T31">Frisk luft och vila. Tag genast av nedstänkta/förorenade kläder/skor. Kontakta läkare om besvär uppstår/kvarstår<text:s/></text:span>Hudkontakt:<text:s/><text:span text:style-name="T31">Tag av nedstänkta/förorenade kläder/skor. Skölj huden med vatten. Tvätta huden med tvål och vatten. Kontakta läkare om besvär uppstår/kvarstår.<text:s/></text:span>Ögonstänk:<text:s/><text:span text:style-name="T31">Kontakta läkare om besvär uppstår/kvarstår. Viktigt! Skölj genast med vatten i minst 5 minuter. Håll ögonlocken brett isär. Skölj med vatten.<text:s/></text:span>Förtäring:<text:span text:style-name="T31"><text:s/>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37">
          <table:table-cell office:value-type="string" table:style-name="ce3">
            <text:p>Oktanol -1,n-oktanol, C<text:span text:style-name="T5">8</text:span>H<text:span text:style-name="T5">17</text:span>OH</text:p>
          </table:table-cell>
          <table:table-cell table:style-name="ce3"/>
          <table:table-cell office:value-type="string" table:content-validation-name="val1" table:style-name="ce3">
            <text:p>vätska, lösning 10 - 100%, 0,8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style-name="ce61"/>
          <table:table-cell table:content-validation-name="val1" table:style-name="ce3"/>
          <table:table-cell office:value-type="string" table:style-name="ce40">
            <text:p>H319, H412</text:p>
          </table:table-cell>
          <table:table-cell office:value-type="string" table:style-name="ce40">
            <text:p>P264, P273, P280, P337+P313, P501</text:p>
          </table:table-cell>
          <table:table-cell office:value-type="string" table:style-name="ce40">
            <text:p>H319 Orsakar allvarlig ögonirritation. H412 Skadlig långtidseffekter för vattenlevande organismer<text:s text:c="3"/></text:p>
          </table:table-cell>
          <table:table-cell office:value-type="string" table:style-name="ce40">
            <text:p>P264 Tvätta … grundligt efter användning. P273 Undvik utsläpp till mil P280 Använd skyddshandskar/skyddskläder/ögonskydd/ ansiktsskydd. P337+P313 Vid bestående ögonirritation: Sök läkarhjälp. P501 Innehållet/behållaren lämnas till…</text:p>
          </table:table-cell>
          <table:table-cell office:value-type="string" table:content-validation-name="val1" table:style-name="ce3">
            <text:p>organsklask</text:p>
          </table:table-cell>
          <table:table-cell office:value-type="string" table:style-name="ce21">
            <text:p>Brandsäkerhetsklass 3</text:p>
          </table:table-cell>
          <table:table-cell table:number-columns-repeated="2" table:style-name="ce21"/>
          <table:table-cell office:value-type="string" table:style-name="ce40">
            <text:p>Allvarlig ögonskada/ögonirritation 2, Farligt för vattenmiljön 3</text:p>
          </table:table-cell>
          <table:table-cell office:value-type="string" table:style-name="ce21">
            <text:p>Arbeta vid punktutsug eller i dragskåp.</text:p>
          </table:table-cell>
          <table:table-cell office:value-type="string" table:style-name="ce5">
            <text:p><text:span text:style-name="T2">Inandning:</text:span><text:s/>Frisk luft och vila. <text:s/>Eventuell andningshjälp. Kontakta läkare om besvär uppstår/kvarstår.<text:s/><text:span text:style-name="T2">Hudkontakt:<text:s/></text:span>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s/><text:span text:style-name="T2">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7">
          <table:table-cell office:value-type="string" table:style-name="ce3">
            <text:p>Oktanol -1,n-oktanol, C<text:span text:style-name="T5">8</text:span>H<text:span text:style-name="T5">17</text:span>OH</text:p>
          </table:table-cell>
          <table:table-cell table:style-name="ce3"/>
          <table:table-cell office:value-type="string" table:content-validation-name="val1" table:style-name="ce3">
            <text:p>lösning. 0 - 10%, 0 - 0,8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2"/>
          <table:table-cell office:value-type="string" table:style-name="ce61">
            <text:p>organsklask</text:p>
          </table:table-cell>
          <table:table-cell office:value-type="string" table:style-name="ce21">
            <text:p>Brandsäkerhetsklass 3</text:p>
          </table:table-cell>
          <table:table-cell table:number-columns-repeated="2" table:style-name="ce21"/>
          <table:table-cell office:value-type="string" table:style-name="ce21">
            <text:p>Allvarlig ögonskada/ögonirritation 2, Farligt för vattenmiljön 3</text:p>
          </table:table-cell>
          <table:table-cell office:value-type="string" table:style-name="ce21">
            <text:p>Arbeta vid punktutsug eller i dragskåp.</text:p>
          </table:table-cell>
          <table:table-cell office:value-type="string" table:style-name="ce5">
            <text:p><text:span text:style-name="T2">Inandning:</text:span><text:s/>Frisk luft och vila. <text:s/>Eventuell andningshjälp. Kontakta läkare om besvär uppstår/kvarstår.<text:s/><text:span text:style-name="T2">Hudkontakt:<text:s/></text:span>Tag genast av nedstänkta/förorenade kläder/skor. Tvätta huden noggrant under flera minuter med tvål och vatten. Kontakta läkare om besvär uppstår/kvarstår.<text:s/><text:span text:style-name="T2">Ögonstänk:<text:s/></text:span>Kontakta läkare om besvär uppstår/kvarstår. Viktigt! Skölj genast med vatten i minst 5 minuter. Håll ögonlocken brett isär.<text:s/><text:span text:style-name="T2">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6">
          <table:table-cell office:value-type="string" table:style-name="ce3">
            <text:p>Olja, Mineralolja parfinolja</text:p>
          </table:table-cell>
          <table:table-cell table:style-name="ce3"/>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40">
            <text:p>H304,<text:s/><text:span text:style-name="T19">H413</text:span></text:p>
          </table:table-cell>
          <table:table-cell office:value-type="string" table:style-name="ce21">
            <text:p>P273, P301+P310, P331, P405, P501</text:p>
          </table:table-cell>
          <table:table-cell office:value-type="string" table:style-name="ce21">
            <text:p>H304 Kan vara dödligt vid förtäring om det kommer ner i luftvägarna H413 Kan ge Skadlig långtidseffekter på vattenlevande organismer</text:p>
          </table:table-cell>
          <table:table-cell office:value-type="string" table:style-name="ce21">
            <text:p>P273 Undvik utsläpp till miljön. P301+P310 VID FÖRTÄRING: Kontakta genast GIFTINFORMATIONSCENTRALEN/läkare/… P331 Framkalla INTE kräkning. P405 Förvaras inlåst. P501 Innehållet/behållaren lämnas till…</text:p>
          </table:table-cell>
          <table:table-cell office:value-type="string" table:style-name="ce61">
            <text:p>organslask. Skall i första hand återvinnas</text:p>
          </table:table-cell>
          <table:table-cell office:value-type="string" table:style-name="ce21">
            <text:p>Bekämpningsmedelsklass 2 ej harmoniserad</text:p>
          </table:table-cell>
          <table:table-cell office:value-type="string" table:style-name="ce21">
            <text:p>Riskminskningsämne: H413 Kan ge Skadlig långtidseffekter på vattenlevande organismer</text:p>
          </table:table-cell>
          <table:table-cell table:style-name="ce21"/>
          <table:table-cell office:value-type="string" table:style-name="ce61">
            <text:p>Aspirationstoxicitet 1, Farligt för vattenmiljön 4</text:p>
          </table:table-cell>
          <table:table-cell table:style-name="ce6"/>
          <table:table-cell office:value-type="string" table:style-name="ce21">
            <text:p><text:span text:style-name="T19">Inandning:</text:span><text:s/>Frisk luft.<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9">
          <table:table-cell office:value-type="string" table:style-name="ce3">
            <text:p>Olja, Mineralolja parfinolja</text:p>
          </table:table-cell>
          <table:table-cell table:style-name="ce3"/>
          <table:table-cell office:value-type="string" table:content-validation-name="val1" table:style-name="ce3">
            <text:p>lösning, 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2"/>
          <table:table-cell office:value-type="string" table:style-name="ce61">
            <text:p>organslask. Skall i första hand återvinnas</text:p>
          </table:table-cell>
          <table:table-cell office:value-type="string" table:style-name="ce21">
            <text:p>Bekämpningsmedelsklass 2 ej harmoniserad</text:p>
          </table:table-cell>
          <table:table-cell table:number-columns-repeated="2" table:style-name="ce21"/>
          <table:table-cell office:value-type="string" table:style-name="ce61">
            <text:p>Aspirationstoxicitet 1, Farligt för vattenmiljön 4</text:p>
          </table:table-cell>
          <table:table-cell table:style-name="ce6"/>
          <table:table-cell office:value-type="string" table:style-name="ce21">
            <text:p><text:span text:style-name="T19">Inandning:</text:span><text:s/>Frisk luft.<text:s/><text:span text:style-name="T19">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62">
          <table:table-cell office:value-type="string" table:style-name="ce3">
            <text:p>Olja, vegabilisk<text:s/></text:p>
          </table:table-cell>
          <table:table-cell table:style-name="ce3"/>
          <table:table-cell office:value-type="string" table:content-validation-name="val1" table:style-name="ce3">
            <text:p>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21"/>
          <table:table-cell office:value-type="string" table:style-name="ce61">
            <text:p>avlopp eller organslask</text:p>
          </table:table-cell>
          <table:table-cell table:number-columns-repeated="3" table:style-name="ce21"/>
          <table:table-cell table:style-name="ce61"/>
          <table:table-cell office:value-type="string" table:style-name="ce98">
            <text:p>Släck med pulver, koldioxid eller alkoholresistent skum.</text:p>
          </table:table-cell>
          <table:table-cell table:style-name="ce21"/>
          <table:table-cell table:style-name="ce6"/>
          <table:table-cell table:number-columns-repeated="16361" table:style-name="ce1"/>
        </table:table-row>
        <table:table-row table:style-name="ro4">
          <table:table-cell office:value-type="string" table:style-name="ce3">
            <text:p>Oxalsyra, HOOCCOOH. 2H<text:span text:style-name="T5">2</text:span>O</text:p>
          </table:table-cell>
          <table:table-cell table:style-name="ce3"/>
          <table:table-cell office:value-type="string" table:content-validation-name="val1" table:style-name="ce3">
            <text:p>fast, lösning, 25 - 100%, 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302, H312</text:p>
          </table:table-cell>
          <table:table-cell office:value-type="string" table:style-name="ce40">
            <text:p>P260, P264, P270, P271, P280, P301+P312, P304+P340, P312, P321, P330, P362 + P364, P501</text:p>
          </table:table-cell>
          <table:table-cell office:value-type="string" table:style-name="ce40">
            <text:p>H302 Skadlig vid förtäring. H312 Skadlig vid hudkontakt.<text:s/></text:p>
          </table:table-cell>
          <table:table-cell office:value-type="string" table:style-name="ce40">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P304+P340 MVID INANDNING: Flytta personen till frisk luft och se till att andningen underlättas. P312 Vid obehag, kontakta GIFTINFORMATIONSCENTRALEN/läkare … . P321 Särskild behandling (se … på etiketten) P330Skölj munnen. P362 + P364 Ta av nedstänkta kläder och tvätta dem innan de används igen. P501 Innehållet/behållaren lämnas till…</text:p>
          </table:table-cell>
          <table:table-cell office:value-type="string" table:content-validation-name="val1" table:style-name="ce3">
            <text:p>avlopp</text:p>
          </table:table-cell>
          <table:table-cell office:value-type="string" table:style-name="ce21">
            <text:p>nej</text:p>
          </table:table-cell>
          <table:table-cell table:number-columns-repeated="2" table:style-name="ce21"/>
          <table:table-cell office:value-type="string" table:style-name="ce36">
            <text:p>Akut toxicitet 4 <text:s/>ej harmoniserad</text:p>
          </table:table-cell>
          <table:table-cell office:value-type="string" table:style-name="ce21">
            <text:p>Ämnet reagerar med silver och bildar explosiva produkter</text:p>
          </table:table-cell>
          <table:table-cell office:value-type="string" table:style-name="ce21">
            <text:p><text:span text:style-name="T19">Hudkontakt:<text:s/></text:span>Tag genast av nedstänkta/förorenade kläder/skor. Tvätta huden med tvål och vatten. Kontakta läkare om besvär uppstår/kvarstår.<text:s text:c="2"/><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Oxalsyra, HOOCCOOH. 2H<text:span text:style-name="T5">2</text:span>O</text:p>
          </table:table-cell>
          <table:table-cell table:style-name="ce3"/>
          <table:table-cell office:value-type="string" table:content-validation-name="val1" table:style-name="ce3">
            <text:p>lösning, 0 - 25%, 0 <text:s/>- 2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5"/>
          <table:table-cell office:value-type="string" table:style-name="ce61">
            <text:p>avlopp</text:p>
          </table:table-cell>
          <table:table-cell office:value-type="string" table:style-name="ce21">
            <text:p>nej</text:p>
          </table:table-cell>
          <table:table-cell table:number-columns-repeated="2" table:style-name="ce21"/>
          <table:table-cell office:value-type="string" table:style-name="ce9">
            <text:p>Akut toxicitet 4 <text:s/>ej harmoniserad</text:p>
          </table:table-cell>
          <table:table-cell office:value-type="string" table:style-name="ce21">
            <text:p>Ämnet reagerar med silver och bildar explosiva produkter</text:p>
          </table:table-cell>
          <table:table-cell office:value-type="string" table:style-name="ce21">
            <text:p><text:span text:style-name="T19">Hudkontakt:<text:s/></text:span>Tag genast av nedstänkta/förorenade kläder/skor. Tvätta huden med tvål och vatten. Kontakta läkare om besvär uppstår/kvarstår.<text:s text:c="2"/><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3">
          <table:table-cell office:value-type="string" table:style-name="ce3">
            <text:p>Paracetamol = 4-hydroxiacetanilid, Acetaminofen</text:p>
          </table:table-cell>
          <table:table-cell table:style-name="ce3"/>
          <table:table-cell office:value-type="string" table:content-validation-name="val1" table:style-name="ce3">
            <text:p>fast, lösning, 10 - 100%, 0,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302, H315,<text:s/><text:span text:style-name="T19">H317,</text:span><text:s/>H371, H412</text:p>
          </table:table-cell>
          <table:table-cell office:value-type="string" table:style-name="ce40">
            <text:p>P260, P261, P264, P270, P271, P272, P273, P280, P301+P312, P302+P352, P304+P340, P308+P311, P312, P321, P330, P332+P313, P333+P313, P362 + P364, P405, P501</text:p>
          </table:table-cell>
          <table:table-cell office:value-type="string" table:style-name="ce40">
            <text:p>H302 Skadlig vid förtäring. H315 Irriterar huden. H317 Kan orsaka allergisk hudreaktion. H371 Kan orsaka organskador H412 Skadlig långtidseffekter för vattenlevande organismer.</text:p>
          </table:table-cell>
          <table:table-cell office:value-type="string" table:style-name="ce40">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08+P311 Vid exponering eller misstanke om exponering: Kontakta GIFTINFORMATIONSCENTRALEN/läkare/… P312 Vid obehag, kontakta GIFTINFORMATIONSCENTRALEN/läkare … . P321 Särskild behandling (se … på etiketten). P330 Skölj munnen. P332+P313 Vid hudirritation: Sök läkarhjälp. P333+P313 Vid hudirritation eller utslag: Sök läkarhjälp. P362 + P364 Ta av nedstänkta kläder och tvätta dem innan de används igen. P405 Förvaras inlåst.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17 Kan orsaka allergisk hudreaktion</text:p>
          </table:table-cell>
          <table:table-cell table:style-name="ce6"/>
          <table:table-cell office:value-type="string" table:style-name="ce62">
            <text:p>Akut toxicitet 4, Frätande <text:s/>eller irriterande verkan på hud 2, Hud- eller luftvägssensibilisering B, Specifik organtoxicitet vid enstaka exponering 2, - Farligt för vattenmiljön 3</text:p>
          </table:table-cell>
          <table:table-cell office:value-type="string" table:style-name="ce21">
            <text:p>Vid brand kan korroderande gaser bildas</text:p>
          </table:table-cell>
          <table:table-cell office:value-type="string" table:style-name="ce21">
            <text:p><text:span text:style-name="T19">Hudkontakt:</text:span><text:s/>Tag genast av nedstänkta/förorenade kläder/skor. Tvätta huden med tvål och vatten. Kontakta läkare om besvär uppstår/kvarstår.<text:s/><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4">
          <table:table-cell office:value-type="string" table:style-name="ce3">
            <text:p>Paracetamol = 4-hydroxiacetanilid, Acetaminofen</text:p>
          </table:table-cell>
          <table:table-cell table:style-name="ce3"/>
          <table:table-cell office:value-type="string" table:content-validation-name="val1" table:style-name="ce3">
            <text:p>lösning, 0,1 - 10%, 0,001 - 0,7M<text:s text:c="2"/></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21">
            <text:p>H317</text:p>
          </table:table-cell>
          <table:table-cell office:value-type="string" table:style-name="ce21">
            <text:p>P261, P272, P280, P302+P352, P321, P333+P313, P362 + P364, P501</text:p>
          </table:table-cell>
          <table:table-cell office:value-type="string" table:style-name="ce21">
            <text:p>H317 Kan orsaka allergisk hudreaktion.</text:p>
          </table:table-cell>
          <table:table-cell office:value-type="string" table:style-name="ce21">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17 Kan orsaka allergisk hudreaktion</text:p>
          </table:table-cell>
          <table:table-cell table:style-name="ce6"/>
          <table:table-cell office:value-type="string" table:style-name="ce62">
            <text:p>Akut toxicitet 4, Frätande eller irriterande verkan på hud 2, Hud- eller luftvägssensibilisering B, Specifik organtoxicitet vid enstaka exponering 2, - Farligt för vattenmiljön 3</text:p>
          </table:table-cell>
          <table:table-cell office:value-type="string" table:style-name="ce21">
            <text:p>Vid brand kan korroderande gaser bildas</text:p>
          </table:table-cell>
          <table:table-cell office:value-type="string" table:style-name="ce21">
            <text:p><text:span text:style-name="T19">Hudkontakt:</text:span><text:s/>Tag genast av nedstänkta/förorenade kläder/skor. Tvätta huden med tvål och vatten. Kontakta läkare om besvär uppstår/kvarstår.<text:s/><text:span text:style-name="T19">Ögonstänk:</text:span><text:s/>Kontakta läkare om besvär uppstår/kvarstår. Skölj genast med vatten i flera minuter. Håll ögonlocken brett isär.<text:span text:style-name="T19"><text:s/>Förtäring:</text:span><text:s/>Ge genast ett par glas mjölk eller vatten att dricka om den skadade är vid fullt medvetande. Till läkare/sjukhus om en större mängd förtärts.</text:p>
          </table:table-cell>
          <table:table-cell table:style-name="ce6"/>
          <table:table-cell table:number-columns-repeated="16361" table:style-name="ce1"/>
        </table:table-row>
        <table:table-row table:style-name="ro13">
          <table:table-cell office:value-type="string" table:style-name="ce3">
            <text:p>Paraformaaldehyd, (HCHO)<text:span text:style-name="T5">x</text:span></text:p>
          </table:table-cell>
          <table:table-cell table:style-name="ce3"/>
          <table:table-cell office:value-type="string" table:content-validation-name="val1" table:style-name="ce3">
            <text:p>1-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office:value-type="string" table:content-validation-name="val1" table:style-name="ce3">
            <text:p>Häslofara</text:p>
          </table:table-cell>
          <table:table-cell office:value-type="string" table:style-name="ce21">
            <text:p>H228, H302, H315, H317, H318, H332, H334, H351</text:p>
          </table:table-cell>
          <table:table-cell office:value-type="string" table:style-name="ce21">
            <text:p>P201, P210, P240, P241, p260, P261, P264, P270, P271, P272, P280, P284, P301+P312, P302+P352, P304+P340, <text:s/>p308+ p313, P310, P312, P321, p330, P332+P313,P333+P313, P342+P311, P362+P364, P370+P378, P405, P501</text:p>
          </table:table-cell>
          <table:table-cell office:value-type="string" table:style-name="ce99">
            <text:p>H228 Brandfarligt fast ämne. H302 Skadligt vid förtäring. H315 Irriterar huden. H317 Kan orsaka allergisk hudreaktion. H318 Orsakar allvarliga ögonskador. H332 Skadligt vid inandning. H334 Kan orsaka allergi- eller astmasymtom eller andningssvårigheter vid inandning. H351 Misstänks kunna orsaka cancer</text:p>
          </table:table-cell>
          <table:table-cell office:value-type="string" table:style-name="ce99">
            <text:p>P201 Inhämta särskilda instruktioner före användning. P202 Använd inte produkten innan du har läst och förstått säkerhetsanvisningarna. 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70+P378 Vid brand: Släck med …P405 Förvaras inlåst. P501 Innehållet/behållaren lämnas till…</text:p>
          </table:table-cell>
          <table:table-cell office:value-type="string" table:style-name="ce61">
            <text:p>Organslask</text:p>
          </table:table-cell>
          <table:table-cell office:value-type="string" table:style-name="ce99">
            <text:p>Brandsäkerhetsklass <text:s/>3</text:p>
          </table:table-cell>
          <table:table-cell table:style-name="ce5"/>
          <table:table-cell table:style-name="ce6"/>
          <table:table-cell table:style-name="ce62"/>
          <table:table-cell office:value-type="string" table:style-name="ce99">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114">
            <text:p>Inandning:<text:s/><text:span text:style-name="T31">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1">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1">Skölj med vatten. 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13">
          <table:table-cell office:value-type="string" table:style-name="ce3">
            <text:p>Paraformaaldehyd, (HCHO)x</text:p>
          </table:table-cell>
          <table:table-cell table:style-name="ce3"/>
          <table:table-cell office:value-type="string" table:content-validation-name="val1" table:style-name="ce3">
            <text:p>0-1%</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21">
            <text:p>EUH208, H228</text:p>
          </table:table-cell>
          <table:table-cell office:value-type="string" table:style-name="ce21">
            <text:p>P210, P240, P241, P280, P370+P378, P501</text:p>
          </table:table-cell>
          <table:table-cell office:value-type="string" table:style-name="ce99">
            <text:p>EUH208 Innehåller (namnet på det sensibiliserande ämnet). Kan orsaka en allergisk reaktion. H228 Brandfarligt fast ämne.</text:p>
          </table:table-cell>
          <table:table-cell office:value-type="string" table:style-name="ce99">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61">
            <text:p>Organslask</text:p>
          </table:table-cell>
          <table:table-cell office:value-type="string" table:style-name="ce99">
            <text:p>Brandsäkerhetsklass <text:s/>3</text:p>
          </table:table-cell>
          <table:table-cell table:style-name="ce5"/>
          <table:table-cell table:style-name="ce6"/>
          <table:table-cell table:style-name="ce62"/>
          <table:table-cell office:value-type="string" table:style-name="ce99">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114">
            <text:p>Inandning:<text:s/><text:span text:style-name="T31">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1">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1">Skölj med vatten. Snarast till sjukhus/ögonläkare. Fortsätt sköljningen under transport till läkare/sjukhus. Viktigt! Skölj genast med vatten i minst 15 minuter. Håll ögonlocken brett isär.<text:s/></text:span>Förtäring:<text:s/><text:span text:style-name="T31">Ge genast ett par glas mjölk eller vatten att dricka om den skadade är vid fullt medvetande. Till läkare/sjukhus om en större mängd förtärts.</text:span></text:p>
          </table:table-cell>
          <table:table-cell table:style-name="ce6"/>
          <table:table-cell table:number-columns-repeated="16361" table:style-name="ce1"/>
        </table:table-row>
        <table:table-row table:style-name="ro20">
          <table:table-cell office:value-type="string" table:style-name="ce3">
            <text:p>Patentblått eller E131</text:p>
          </table:table-cell>
          <table:table-cell table:style-name="ce3"/>
          <table:table-cell office:value-type="string" table:content-validation-name="val1" table:style-name="ce3">
            <text:p>fast, lösning, 55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2">
            <text:p>H312,<text:s/><text:span text:style-name="T19">H334,</text:span><text:s/>H412</text:p>
          </table:table-cell>
          <table:table-cell office:value-type="string" table:style-name="ce62">
            <text:p>P260, P261, P264, P270, P271, P273, P280, P284, P301+P312, P304+P340, P312, P321, P330, P342+P311, P362 + P364, P501</text:p>
          </table:table-cell>
          <table:table-cell office:value-type="string" table:style-name="ce62">
            <text:p>H312 Skadlig vid hudkontakt. H334 Kan orsaka allergi- eller astmasymtom eller andningssvårigheter vid inandning. H412 Skadlig långtidseffekter för vattenlevande organismer</text:p>
          </table:table-cell>
          <table:table-cell office:value-type="string" table:style-name="ce62">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42+P311 Vid besvär i luftvägarna: Kontakta GIFTINFORMATIONSCENTRALEN/läkare/… P362 + P364 Ta av nedstänkta kläder och tvätta dem innan de används igen.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34 Kan orsaka allergi- eller astmasymtom eller andningssvårigheter vid inandning</text:p>
          </table:table-cell>
          <table:table-cell table:style-name="ce6"/>
          <table:table-cell office:value-type="string" table:style-name="ce62">
            <text:p>Akut toxicitet 4, Hud- eller luftvägssensibilisering 1, Farligt för vattenmiljön 3 ej harmoniserat</text:p>
          </table:table-cell>
          <table:table-cell office:value-type="string" table:style-name="ce21">
            <text:p>Violett surt färgämne.  Vattenlöslighet: 50 g/l vid 20°. <text:span text:style-name="T15"><text:s/></text:span><text:span text:style-name="T10">Utspädd vattenlösning har blå färg, sur lösning är gul. Vid brand kan korroderande gaser bildas</text:span></text:p>
          </table:table-cell>
          <table:table-cell office:value-type="string" table:style-name="ce21">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20">
          <table:table-cell office:value-type="string" table:style-name="ce3">
            <text:p>Patentblått eller E131</text:p>
          </table:table-cell>
          <table:table-cell table:style-name="ce3"/>
          <table:table-cell office:value-type="string" table:content-validation-name="val1" table:style-name="ce3">
            <text:p>lösning 1 -<text:span text:style-name="T29">.55%</text:span><text:span text:style-name="T28">,<text:s/></text:span>0, 002M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table:content-validation-name="val1" table:style-name="ce3"/>
          <table:table-cell office:value-type="string" table:style-name="ce62">
            <text:p><text:span text:style-name="T19">H334,<text:s/></text:span>H412</text:p>
          </table:table-cell>
          <table:table-cell office:value-type="string" table:style-name="ce62">
            <text:p>P261, P273, P284, P304+P340, P342+P311, P501</text:p>
          </table:table-cell>
          <table:table-cell office:value-type="string" table:style-name="ce62">
            <text:p>H334 Kan orsaka allergi- eller astmasymtom eller andningssvårigheter vid inandning. H412 Skadlig långtidseffekter för vattenlevande organismer.</text:p>
          </table:table-cell>
          <table:table-cell office:value-type="string" table:style-name="ce62">
            <text:p>P261 Undvik att andas in damm/rök/gaser/dimma/ångor/sprej. P273 Undvik utsläpp till miljön. P284 [Vid otillräcklig ventilation] använd andningsskydd. P304+P340 VID INANDNING: Flytta personen till frisk luft och se till att andningen underlättas. P342+P311 Vid besvär i luftvägarna: Kontakta GIFTINFORMATIONSCENTRALEN/läkare/… P501 Innehållet/behållaren lämnas till…</text:p>
          </table:table-cell>
          <table:table-cell office:value-type="string" table:style-name="ce61">
            <text:p>organslask</text:p>
          </table:table-cell>
          <table:table-cell office:value-type="string" table:style-name="ce6">
            <text:p>nej</text:p>
          </table:table-cell>
          <table:table-cell office:value-type="string" table:style-name="ce5">
            <text:p>Riskminskningsämne: H334 Kan orsaka allergi- eller astmasymtom eller andningssvårigheter vid inandning</text:p>
          </table:table-cell>
          <table:table-cell table:style-name="ce6"/>
          <table:table-cell office:value-type="string" table:style-name="ce62">
            <text:p>Akut toxicitet 4, Hud- eller luftvägssensibilisering 1, Farligt för vattenmiljön 3 ej harmoniserat</text:p>
          </table:table-cell>
          <table:table-cell office:value-type="string" table:style-name="ce21">
            <text:p>Violett surt färgämne.  Vattenlöslighet: 50 g/l vid 20°. <text:span text:style-name="T15"><text:s/></text:span><text:span text:style-name="T10">Utspädd vattenlösning har blå färg, sur lösning är gul. Vid brand kan korroderande gaser bildas</text:span></text:p>
          </table:table-cell>
          <table:table-cell office:value-type="string" table:style-name="ce21">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20">
          <table:table-cell office:value-type="string" table:style-name="ce3">
            <text:p>Patentblått eller E131</text:p>
          </table:table-cell>
          <table:table-cell table:style-name="ce3"/>
          <table:table-cell office:value-type="string" table:content-validation-name="val1" table:style-name="ce3">
            <text:p>lösning, 0, - 1%, 0,002 - 0,0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EUH208<text:s/></text:p>
          </table:table-cell>
          <table:table-cell table:style-name="ce61"/>
          <table:table-cell office:value-type="string" table:style-name="ce62">
            <text:p>EUH208 Innehåller (namnet på det sensibiliserande ämnet). Kan orsaka en allergisk reaktion.</text:p>
          </table:table-cell>
          <table:table-cell table:style-name="ce61"/>
          <table:table-cell office:value-type="string" table:style-name="ce61">
            <text:p>organslask</text:p>
          </table:table-cell>
          <table:table-cell office:value-type="string" table:style-name="ce6">
            <text:p>nej</text:p>
          </table:table-cell>
          <table:table-cell table:number-columns-repeated="2" table:style-name="ce6"/>
          <table:table-cell office:value-type="string" table:style-name="ce21">
            <text:p>Akut toxicitet 4, Hud- eller luftvägssensibilisering 1, Farligt för vattenmiljön 3 ej harmoniserat</text:p>
          </table:table-cell>
          <table:table-cell office:value-type="string" table:style-name="ce21">
            <text:p>Violett surt färgämne.  Vattenlöslighet: 50 g/l vid 20°. <text:span text:style-name="T15"><text:s/></text:span><text:span text:style-name="T10">Utspädd vattenlösning har blå färg, sur lösning är gul. Vid brand kan korroderande gaser bildas</text:span></text:p>
          </table:table-cell>
          <table:table-cell office:value-type="string" table:style-name="ce21">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Pentan, C<text:span text:style-name="T5">5</text:span>H<text:span text:style-name="T5">12</text:span></text:p>
          </table:table-cell>
          <table:table-cell table:style-name="ce3"/>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skada</text:p>
          </table:table-cell>
          <table:table-cell office:value-type="string" table:content-validation-name="val1" table:style-name="ce3">
            <text:p>Skadlig</text:p>
          </table:table-cell>
          <table:table-cell office:value-type="string" table:content-validation-name="val1" table:style-name="ce3">
            <text:p>Miljöfara</text:p>
          </table:table-cell>
          <table:table-cell office:value-type="string" table:style-name="ce71">
            <text:p>EUH066, H225, H304, H336, H411</text:p>
          </table:table-cell>
          <table:table-cell office:value-type="string" table:style-name="ce30">
            <text:p>P210, P233, P240, P241, P242, P243, P261, P271, P273, P280, P301+P310, P304+P340, P312, P331, P370+P378, P391, P403+P233, P403+P235, P405, P501</text:p>
          </table:table-cell>
          <table:table-cell office:value-type="string" table:style-name="ce30">
            <text:p>EUH066 Upprepad kontakt kan ge torr hud eller hudsprickor. H225 Mycket brandfarlig vätska och ånga. H304 Kan vara dödligt vid förtäring om det kommer ner i luftvägarna. H336 Kan göra att man blir dåsig eller omtöcknad. H411 Giftigt för vattenlevande organismer med långtidseffekter.</text:p>
          </table:table-cell>
          <table:table-cell office:value-type="string" table:style-name="ce3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2 Vid obehag, kontakta GIFTINFORMATIONSCENTRALEN/läkare … . P331 Framkalla INTE kräkning.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anslask. <text:s/>Kan förbrännas. Får inte blandas med halogenerat avfall</text:p>
          </table:table-cell>
          <table:table-cell office:value-type="string" table:style-name="ce30">
            <text:p>KGV: Ppm 750, mg/m³ 2000, Anmärkningar V, Brandsäkerhetsklass <text:s/>1</text:p>
          </table:table-cell>
          <table:table-cell table:number-columns-repeated="2" table:style-name="ce6"/>
          <table:table-cell office:value-type="string" table:style-name="ce30">
            <text:p>Brandfarliga vätskor 2, Aspirationstoxicitet 1, <text:s/>Specifik organtoxicitet vid enstaka exponering 3, Farligt för vattenmiljön 2</text:p>
          </table:table-cell>
          <table:table-cell office:value-type="string" table:style-name="ce30">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Skölj med vatten.<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Pentan, C<text:span text:style-name="T5">5</text:span>H<text:span text:style-name="T5">12</text:span></text:p>
          </table:table-cell>
          <table:table-cell table:style-name="ce3"/>
          <table:table-cell office:value-type="string" table:content-validation-name="val1" table:style-name="ce3">
            <text:p>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0">
            <text:p>EUH066, H225, H412</text:p>
          </table:table-cell>
          <table:table-cell office:value-type="string" table:style-name="ce30">
            <text:p>P210, P233, P240, P241, P242, P243, P273, P280, P370+P378, P403+P235, P501</text:p>
          </table:table-cell>
          <table:table-cell office:value-type="string" table:style-name="ce31">
            <text:p>EUH066 Upprepad kontakt kan ge torr hud eller hudsprickor. H225 Mycket brandfarlig vätska och ånga. H412 Skadliga långtidseffekter för vattenlevande organismer</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
            <text:p>Organslask. <text:s/>Kan förbrännas. Får inte blandas med halogenerat avfall</text:p>
          </table:table-cell>
          <table:table-cell office:value-type="string" table:style-name="ce30">
            <text:p>KGV: Ppm 750, mg/m³ 2000, Anmärkningar V, Brandsäkerhetsklass <text:s/>1</text:p>
          </table:table-cell>
          <table:table-cell table:number-columns-repeated="2" table:style-name="ce6"/>
          <table:table-cell office:value-type="string" table:style-name="ce30">
            <text:p>Brandfarliga vätskor 2, Aspirationstoxicitet 1, <text:s/>Specifik organtoxicitet vid enstaka exponering 3, Farligt för vattenmiljön 2</text:p>
          </table:table-cell>
          <table:table-cell office:value-type="string" table:style-name="ce30">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pan><text:s/>Skölj med vatten.<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7">
          <table:table-cell office:value-type="string" table:style-name="ce3">
            <text:p>Pentanol, Amylalkohol grenade och raka C<text:span text:style-name="T5">5</text:span>H<text:span text:style-name="T5">11</text:span>OH</text:p>
          </table:table-cell>
          <table:table-cell table:style-name="ce3"/>
          <table:table-cell office:value-type="string" table:content-validation-name="val1" table:style-name="ce3">
            <text:p>vätska, lösning, 55 - 100%, 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226, H332,<text:s/><text:span text:style-name="T19">H413</text:span></text:p>
          </table:table-cell>
          <table:table-cell office:value-type="string" table:style-name="ce40">
            <text:p>P210, P233, P240, P241, P242, P243, P260, P264, P270, P271, P273, P280, P301+P312, P304+P340, P312, P321, P330, P362 + P364, P370+P378, P403+P235, P501</text:p>
          </table:table-cell>
          <table:table-cell office:value-type="string" table:style-name="ce40">
            <text:p>H226 Brandfarlig vätska och ånga. H332 Skadlig vid inandning. H413 Kan ge Skadlig långtidseffekter på vattenlevande organismer.</text:p>
          </table:table-cell>
          <table:table-cell office:value-type="string" table:style-name="ce4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21">
            <text:p>Brandsäkerhetsklass 2b, ej harmoniserat</text:p>
          </table:table-cell>
          <table:table-cell office:value-type="string" table:style-name="ce21">
            <text:p>Riskminskningsämne: H413 Kan ge Skadlig långtidseffekter på vattenlevande organismer</text:p>
          </table:table-cell>
          <table:table-cell table:style-name="ce21"/>
          <table:table-cell office:value-type="string" table:style-name="ce40">
            <text:p>Brandfarliga vätskor, 3, Akut toxicitet 4, Farligt för vattenmiljön 4, ej harmoniserad</text:p>
          </table:table-cell>
          <table:table-cell office:value-type="string" table:style-name="ce31">
            <text:p>Kp 128-137 grader</text:p>
          </table:table-cell>
          <table:table-cell office:value-type="string" table:style-name="ce21">
            <text:p><text:span text:style-name="T19">Inandning:</text:span><text:s/>Frisk luft och vila. Eventuell andningshjälp. Kontakta läkare om besvär uppstår/kvarstår</text:p>
          </table:table-cell>
          <table:table-cell table:style-name="ce6"/>
          <table:table-cell table:number-columns-repeated="16361" table:style-name="ce1"/>
        </table:table-row>
        <table:table-row table:style-name="ro6">
          <table:table-cell office:value-type="string" table:style-name="ce3">
            <text:p>Pentanol, Amylalkohol grenade och raka C<text:span text:style-name="T5">5</text:span>H<text:span text:style-name="T5">11</text:span>OH</text:p>
          </table:table-cell>
          <table:table-cell table:style-name="ce3"/>
          <table:table-cell office:value-type="string" table:content-validation-name="val1" table:style-name="ce3">
            <text:p>lösning, 0 - 55% 0 <text:s/>- 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H226,<text:s/><text:span text:style-name="T19">H413</text:span></text:p>
          </table:table-cell>
          <table:table-cell office:value-type="string" table:style-name="ce62">
            <text:p>P210, P233, P240, P241, P242, P243, P273, P280, P370+P378, P403+P235, P501</text:p>
          </table:table-cell>
          <table:table-cell office:value-type="string" table:style-name="ce62">
            <text:p>H226Brandfarlig vätska och ånga. H413 Kan ge Skadlig långtidseffekter på vattenlevande organismer.</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Skyddsangivelse förvaring P403+P235 Förvaras på väl ventilerad plats. Förvaras svalt. P501 Innehållet/behållaren lämnas till…</text:p>
          </table:table-cell>
          <table:table-cell office:value-type="string" table:content-validation-name="val1" table:style-name="ce3">
            <text:p>organslask</text:p>
          </table:table-cell>
          <table:table-cell office:value-type="string" table:style-name="ce21">
            <text:p>Brandsäkerhetsklass 2b, ej harmoniserat</text:p>
          </table:table-cell>
          <table:table-cell office:value-type="string" table:style-name="ce21">
            <text:p>Riskminskningsämne: H413 Kan ge Skadlig långtidseffekter på vattenlevande organismer</text:p>
          </table:table-cell>
          <table:table-cell table:style-name="ce21"/>
          <table:table-cell office:value-type="string" table:style-name="ce62">
            <text:p>Brandfarliga vätskor, 3, Akut toxicitet 4, Farligt för vattenmiljön 4, ej harmoniserad</text:p>
          </table:table-cell>
          <table:table-cell office:value-type="string" table:style-name="ce31">
            <text:p>Kp 128-137 grader. Vid behov, använd andningsskydd.Släck med pulver, koldioxid eller alkoholresistent skum</text:p>
          </table:table-cell>
          <table:table-cell office:value-type="string" table:style-name="ce21">
            <text:p><text:span text:style-name="T19">Inandning:</text:span><text:s/>Frisk luft och vila. Eventuell andningshjälp. Kontakta läkare om besvär uppstår/kvarstår</text:p>
          </table:table-cell>
          <table:table-cell table:style-name="ce6"/>
          <table:table-cell table:number-columns-repeated="16361" table:style-name="ce1"/>
        </table:table-row>
        <table:table-row table:style-name="ro20">
          <table:table-cell office:value-type="string" table:style-name="ce3">
            <text:p>Petroliumeter, Nafta , Ligroin, kp 100-200</text:p>
          </table:table-cell>
          <table:table-cell table:style-name="ce3"/>
          <table:table-cell office:value-type="string" table:content-validation-name="val1" table:style-name="ce3">
            <text:p>vätska,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Hälsofara</text:p>
          </table:table-cell>
          <table:table-cell table:content-validation-name="val1" table:style-name="ce8"/>
          <table:table-cell table:content-validation-name="val1" table:style-name="ce3"/>
          <table:table-cell table:content-validation-name="val1" table:style-name="ce3"/>
          <table:table-cell office:value-type="string" table:style-name="ce68">
            <text:p>H340, H350</text:p>
          </table:table-cell>
          <table:table-cell office:value-type="string" table:style-name="ce62">
            <text:p>P201, P202, P280, P308+P313, P405, P501</text:p>
          </table:table-cell>
          <table:table-cell office:value-type="string" table:style-name="ce40">
            <text:p>H340 Kan orsaka genetiska defekte H350 Kan orsaka cancer</text:p>
          </table:table-cell>
          <table:table-cell office:value-type="string" table:style-name="ce40">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3">
            <text:p>organslask</text:p>
          </table:table-cell>
          <table:table-cell office:value-type="string" table:style-name="ce21">
            <text:p>Brandsäkerhetsklass 1, Bekämpningsmedelsklass 3</text:p>
          </table:table-cell>
          <table:table-cell office:value-type="string" table:style-name="ce21">
            <text:p>CMR: Utfasningsämne <text:s/>H350 Kan orsaka cancer, H340 Kan orsaka genetiska defekter</text:p>
          </table:table-cell>
          <table:table-cell office:value-type="string" table:style-name="ce21">
            <text:p>Mutagen</text:p>
          </table:table-cell>
          <table:table-cell office:value-type="string" table:style-name="ce62">
            <text:p>Aspirationstoxicitet 1, Mutagenitet i könsceller 1B, Cancerogenitet 1B</text:p>
          </table:table-cell>
          <table:table-cell office:value-type="string" table:style-name="ce5">
            <text:p>Får inte blandas med halogenerat avfall.</text:p>
          </table:table-cell>
          <table:table-cell office:value-type="string" table:style-name="ce21">
            <text:p><text:span text:style-name="T19">Inandning:</text:span><text:s/>Frisk luft.<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30">
          <table:table-cell office:value-type="string" table:style-name="ce3">
            <text:p>Platina (bitar, tråd),Pt</text:p>
          </table:table-cell>
          <table:table-cell table:style-name="ce3"/>
          <table:table-cell office:value-type="string" table:content-validation-name="val1" table:style-name="ce3">
            <text:p>fast, pulver, <text:s/>25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office:value-type="string" table:content-validation-name="val1" table:style-name="ce3">
            <text:p>Miljöfara</text:p>
          </table:table-cell>
          <table:table-cell table:content-validation-name="val1" table:style-name="ce8"/>
          <table:table-cell table:content-validation-name="val1" table:style-name="ce3"/>
          <table:table-cell office:value-type="string" table:style-name="ce40">
            <text:p>H228, H332,<text:s/><text:span text:style-name="T19">H400</text:span></text:p>
          </table:table-cell>
          <table:table-cell office:value-type="string" table:style-name="ce40">
            <text:p>P210, P240, P241, P260 P264, P270, P271, P273, P280, P301+P312, P304+P34, P312, P321, P330, P362 + P364, P370+P378, P391, P501<text:s/></text:p>
          </table:table-cell>
          <table:table-cell office:value-type="string" table:style-name="ce40">
            <text:p>H228 Brandfarligt fast ämne. H332 Skadlig vid inandning. H400 Mycket giftigt för vattenlevande organismer</text:p>
          </table:table-cell>
          <table:table-cell office:value-type="string" table:style-name="ce40">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content-validation-name="val1" table:style-name="ce40">
            <text:p>Finpulvriserat platina kan explodera i kontakt med luft om det tillåts torka <text:s/>Återanvänds eller metallslask <text:s/>i tät plåtburk</text:p>
          </table:table-cell>
          <table:table-cell office:value-type="string" table:style-name="ce21">
            <text:p>NGV: Totaldamm mg/m³ 1</text:p>
          </table:table-cell>
          <table:table-cell office:value-type="string" table:style-name="ce21">
            <text:p>Giftigt vattenlevande organismer</text:p>
          </table:table-cell>
          <table:table-cell table:style-name="ce21"/>
          <table:table-cell office:value-type="string" table:style-name="ce21">
            <text:p>Brandfarliga fasta ämnen 2, Akut toxicitet 4, Farligt för vattenmiljön<text:s/></text:p>
          </table:table-cell>
          <table:table-cell office:value-type="string" table:style-name="ce21">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21">
            <text:p><text:span text:style-name="T19">Inandning:<text:s/></text:span>Frisk luft och vila. Eventuell andningshjälp. Kontakta läkare om besvär uppstår/kvarstår.</text:p>
          </table:table-cell>
          <table:table-cell table:style-name="ce6"/>
          <table:table-cell table:number-columns-repeated="16361" table:style-name="ce1"/>
        </table:table-row>
        <table:table-row table:style-name="ro30">
          <table:table-cell office:value-type="string" table:style-name="ce3">
            <text:p>Platina (fint pulver), Pt</text:p>
          </table:table-cell>
          <table:table-cell table:style-name="ce3"/>
          <table:table-cell office:value-type="string" table:content-validation-name="val1" table:style-name="ce3">
            <text:p>fast, <text:s/>pulver. 0 - 25%</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8,<text:s/></text:p>
          </table:table-cell>
          <table:table-cell office:value-type="string" table:style-name="ce62">
            <text:p>P210, P240, P241, P280, P370+P378, P501</text:p>
          </table:table-cell>
          <table:table-cell office:value-type="string" table:style-name="ce62">
            <text:p>H228 Brandfarligt fast ämne.<text:s/></text:p>
          </table:table-cell>
          <table:table-cell office:value-type="string" table:style-name="ce62">
            <text:p>P210 Får inte utsättas för värme, heta ytor, gnistor, öppen låga eller andra antändningskällor. Rökning förbjuden. P240 Jorda och potentialförbind behållare och mottagarutrustning.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62">
            <text:p>Finpulvriserat platina kan explodera i kontakt med luft om det tillåts torka <text:s/>Återanvänds eller metallslask <text:s/>i tät plåtburk</text:p>
          </table:table-cell>
          <table:table-cell office:value-type="string" table:style-name="ce21">
            <text:p>NGV: Totaldamm mg/m³ 1</text:p>
          </table:table-cell>
          <table:table-cell table:number-columns-repeated="2" table:style-name="ce21"/>
          <table:table-cell office:value-type="string" table:style-name="ce62">
            <text:p>Brandfarliga fasta ämnen 2, Akut toxicitet 4, Farligt för vattenmiljön<text:s/></text:p>
          </table:table-cell>
          <table:table-cell office:value-type="string" table:style-name="ce21">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21">
            <text:p><text:span text:style-name="T19">Inandning:<text:s/></text:span>Frisk luft och vila. Eventuell andningshjälp. Kontakta läkare om besvär uppstår/kvarstår.</text:p>
          </table:table-cell>
          <table:table-cell table:style-name="ce6"/>
          <table:table-cell table:number-columns-repeated="16361" table:style-name="ce1"/>
        </table:table-row>
        <table:table-row table:style-name="ro25">
          <table:table-cell office:value-type="string" table:style-name="ce3">
            <text:p>Polyetylenglykol, Polyglykol, (C<text:span text:style-name="T5">2</text:span>H<text:span text:style-name="T5">4</text:span>O)<text:span text:style-name="T5">n</text:span>.H<text:span text:style-name="T5">2</text:span>O, PEG</text:p>
          </table:table-cell>
          <table:table-cell table:style-name="ce3"/>
          <table:table-cell office:value-type="string" table:content-validation-name="val1" table:style-name="ce3">
            <text:p>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62"/>
          <table:table-cell office:value-type="string" table:style-name="ce62">
            <text:p>Avfall som lim. Organsklsk</text:p>
          </table:table-cell>
          <table:table-cell office:value-type="string" table:style-name="ce21">
            <text:p>nej</text:p>
          </table:table-cell>
          <table:table-cell table:number-columns-repeated="2" table:style-name="ce21"/>
          <table:table-cell table:style-name="ce62"/>
          <table:table-cell office:value-type="string" table:style-name="ce120">
            <text:p>Vitt pulver eller färglös vätska. Något lösligt i vatten. Aktivator och lösningsmedel inom gummiindustrin. Härdare för plast. Bindemedel, lösningsmedel, <text:s/>emulsionsstabiliserare, viskositetsökande medel i kosmetika</text:p>
          </table:table-cell>
          <table:table-cell office:value-type="string" table:style-name="ce118">
            <text:p>Inandning:<text:s/><text:span text:style-name="T31">Frisk luft och vila. Eventuell andningshjälp. Kontakta läkare om besvär uppstår/kvarstår.<text:s/></text:span>Hudkontakt:<text:s/><text:span text:style-name="T31">Tag genast av nedstänkta/förorenade kläder/skor. Tvätta huden noggrant under flera minuter med tvål och vatten. Kontakta läkare om besvär uppstår/kvarstår.<text:s/></text:span>Ögonstänk:<text:s/><text:span text:style-name="T31">Kontakta läkare om besvär uppstår/kvarstår. Viktigt! Skölj genast med vatten i minst 5 minuter. Håll ögonlocken brett isär.</text:span></text:p>
          </table:table-cell>
          <table:table-cell table:style-name="ce6"/>
          <table:table-cell table:number-columns-repeated="16361" table:style-name="ce1"/>
        </table:table-row>
        <table:table-row table:style-name="ro13">
          <table:table-cell office:value-type="string" table:style-name="ce3">
            <text:p>Propanal, Propylaldehyd, CH<text:span text:style-name="T5">3</text:span>CH<text:span text:style-name="T5">2</text:span>CHO</text:p>
          </table:table-cell>
          <table:table-cell office:value-type="float" office:value="1904" table:style-name="ce3">
            <text:p>1904</text:p>
          </table:table-cell>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71">
            <text:p>H225, H315, H319, H335</text:p>
          </table:table-cell>
          <table:table-cell office:value-type="string" table:style-name="ce30">
            <text:p>P210, P233, P240, P241, P242, P243, P261, P264, P271, P280, P302+P352, P304+P340, P312, P321, P332+P313, P337+P313, P362 + P364, P370+P378, P403+P233, P403+P235, P405, P501</text:p>
          </table:table-cell>
          <table:table-cell office:value-type="string" table:style-name="ce30">
            <text:p>H225 Mycket brandfarlig vätska och ånga. H315 Irriterar huden. H319 Orsakar allvarlig ögonirritation. H335 Kan orsaka irritation i luftvägarna.</text:p>
          </table:table-cell>
          <table:table-cell office:value-type="string" table:style-name="ce30">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71">
            <text:p>Organslask eller reduceras till alkohol genom att täcka med NaHSO<text:span text:style-name="T25">3</text:span><text:s/>, tilsätt lite vatten och blanda väl. Efter 1 timme sköljs det ned i avloppet, med mycket vatten. Arbeta i dragskåp.</text:p>
          </table:table-cell>
          <table:table-cell office:value-type="string" table:style-name="ce30">
            <text:p>Nej Brandsäkerhetsklass 1</text:p>
          </table:table-cell>
          <table:table-cell table:number-columns-repeated="2" table:style-name="ce21"/>
          <table:table-cell office:value-type="string" table:style-name="ce30">
            <text:p>Brandfarliga vätskor 2, Frätande eller irriterande verkan på hud 2, Allvarlig ögonskada/ögonirritation 2, Specifik organtoxicitet vid enstaka exponering 3</text:p>
          </table:table-cell>
          <table:table-cell office:value-type="string" table:style-name="ce31">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63">
            <text:p><text:span text:style-name="T18">Inandning:<text:s/></text:span>Frisk luft.<text:s/><text:span text:style-name="T18">Hudkontakt:<text:s/></text:span>Tag genast av nedstänkta/förorenade kläder/skor. Tvätta huden noggrant under flera minuter med tvål och vatten. Kontakta läkare om besvär uppstår/kvarstår.<text:s/><text:span text:style-name="T18">Ögonstänk:<text:s/></text:span>Kontakta läkare om besvär uppstår/kvarstår. Viktigt! Skölj genast med vatten i minst 5 minuter. Håll ögonlocken brett isär.<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Propanal, Propylaldehyd, CH3CH<text:span text:style-name="T5">2</text:span>CHO</text:p>
          </table:table-cell>
          <table:table-cell office:value-type="float" office:value="1904" table:style-name="ce3">
            <text:p>1904</text:p>
          </table:table-cell>
          <table:table-cell office:value-type="string" table:content-validation-name="val1" table:style-name="ce3">
            <text:p>Vätska, 0 -10%<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61">
            <text:p>H225</text:p>
          </table:table-cell>
          <table:table-cell office:value-type="string" table:style-name="ce30">
            <text:p>P210, P233, P240, P241, P242, P243, P280, P370+P378, P403+P235, P501</text:p>
          </table:table-cell>
          <table:table-cell office:value-type="string" table:style-name="ce58">
            <text:p>H225 Mycket brandfarlig vätska och ånga.</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71">
            <text:p>Organslask eller reduceras till alkohol genom att täcka med NaHSO<text:span text:style-name="T25">3</text:span><text:s/>, tilsätt lite vatten och blanda väl. Efter 1 timme sköljs det ned i avloppet, med mycket vatten. Arbeta i dragskåp.</text:p>
          </table:table-cell>
          <table:table-cell office:value-type="string" table:style-name="ce30">
            <text:p>Nej Brandsäkerhetsklass 1</text:p>
          </table:table-cell>
          <table:table-cell table:number-columns-repeated="2" table:style-name="ce21"/>
          <table:table-cell office:value-type="string" table:style-name="ce30">
            <text:p>Brandfarliga vätskor 2, Frätande eller irriterande verkan på hud 2, Allvarlig ögonskada/ögonirritation 2, Specifik organtoxicitet vid enstaka exponering 3</text:p>
          </table:table-cell>
          <table:table-cell office:value-type="string" table:style-name="ce31">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63">
            <text:p><text:span text:style-name="T18">Inandning:<text:s/></text:span>Frisk luft.<text:s/><text:span text:style-name="T18">Hudkontakt:<text:s/></text:span>Tag genast av nedstänkta/förorenade kläder/skor. Tvätta huden noggrant under flera minuter med tvål och vatten. Kontakta läkare om besvär uppstår/kvarstår.<text:s/><text:span text:style-name="T18">Ögonstänk:<text:s/></text:span>Kontakta läkare om besvär uppstår/kvarstår. Viktigt! Skölj genast med vatten i minst 5 minuter. Håll ögonlocken brett isär.<text:s/><text:span text:style-name="T18">Förtäring:<text:s/></text:span>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101">
            <text:p>Propandiol-1,2, Propylenglykol, CH<text:span text:style-name="T36">2</text:span>(OH)CH(OH)CH<text:span text:style-name="T36">3</text:span></text:p>
          </table:table-cell>
          <table:table-cell office:value-type="float" office:value="191213" table:style-name="ce8">
            <text:p>191213</text:p>
          </table:table-cell>
          <table:table-cell office:value-type="string" table:content-validation-name="val1" table:style-name="ce8">
            <text:p>0-100%</text:p>
          </table:table-cell>
          <table:table-cell table:content-validation-name="val1" table:style-name="ce8"/>
          <table:table-cell table:content-validation-name="val1" table:style-name="ce8"/>
          <table:table-cell office:value-type="string" table:content-validation-name="val1" table:style-name="ce3">
            <text:p>ej märkespliktigt</text:p>
          </table:table-cell>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number-columns-repeated="2" table:style-name="ce3"/>
          <table:table-cell table:number-columns-repeated="2" table:style-name="ce8"/>
          <table:table-cell office:value-type="string" table:style-name="ce5">
            <text:p>Små mängder får spolas ner. Får inte blandas med halogenerat avfall.</text:p>
          </table:table-cell>
          <table:table-cell office:value-type="string" table:style-name="ce6">
            <text:p>oklassat ämne</text:p>
          </table:table-cell>
          <table:table-cell table:number-columns-repeated="2" table:style-name="ce6"/>
          <table:table-cell office:value-type="string" table:style-name="ce5">
            <text:p>brandklassat ämne 3</text:p>
          </table:table-cell>
          <table:table-cell office:value-type="string" table:style-name="ce96">
            <text:p>Ämnet reagerar häftigt vid kontakt med starka oxidationsmedel, t ex kaliumpermanganat och kromtrioxid.<text:span text:style-name="T31"><text:s/>Ämnet reagerar med luft, reduktionsmedel, syraklorider och syraanhydrider. Släck med pulver, koldioxid eller alkoholresistent skum.<text:s/></text:span>Handskar: Butylgummi, Neoprengummi, Nitrilgummi, Polyvinylklorid (PVC)</text:p>
          </table:table-cell>
          <table:table-cell office:value-type="string" table:style-name="ce96">
            <text:p><text:span text:style-name="T38">Inandning</text:span>: Frisk luft.<text:s/><text:span text:style-name="T38">Förtäring</text:span>: Ge genast ett par glas mjölk eller vatten att dricka om den skadade är vid fullt medvetande. Kontakta läkare om större mängd förtärts.</text:p>
          </table:table-cell>
          <table:table-cell table:style-name="ce5"/>
          <table:table-cell table:number-columns-repeated="16361" table:style-name="ce1"/>
        </table:table-row>
        <table:table-row table:style-name="ro13">
          <table:table-cell office:value-type="string" table:style-name="ce3">
            <text:p>Propanol -1, Normalpropanol, CH<text:span text:style-name="T5">3</text:span>CH<text:span text:style-name="T5">2</text:span>CH<text:span text:style-name="T5">2</text:span>OH</text:p>
          </table:table-cell>
          <table:table-cell table:style-name="ce3"/>
          <table:table-cell office:value-type="string" table:content-validation-name="val1" table:style-name="ce3">
            <text:p>Vätska 3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office:value-type="string" table:style-name="ce71">
            <text:p>H225, H318, H336</text:p>
          </table:table-cell>
          <table:table-cell office:value-type="string" table:style-name="ce71">
            <text:p>P210, P233, P240, P241, P242, P243, P261, P271, P280, P304+P340, P310, P312, P370+P378, P403+P233, P403+P235, P405, P501</text:p>
          </table:table-cell>
          <table:table-cell office:value-type="string" table:style-name="ce71">
            <text:p>H225 Mycket brandfarlig vätska och ånga. H318 Orsakar allvarliga ögonskador. H336 Kan göra att man blir dåsig eller omtöcknad.</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2">
            <text:p>Små mängder i avlopp. Organslask Får inte blandas med halogenerat avfall.</text:p>
          </table:table-cell>
          <table:table-cell office:value-type="string" table:style-name="ce30">
            <text:p>KGV: Ppm 250, mg/m³ 600, Anmärkningar V, Brandsäkerhetsklass <text:s/>1</text:p>
          </table:table-cell>
          <table:table-cell table:number-columns-repeated="2" table:style-name="ce21"/>
          <table:table-cell office:value-type="string" table:style-name="ce30">
            <text:p>Brandfarliga vätskor 2, Allvarlig ögonskada/ögonirritation 1, Specifik organtoxicitet vid enstaka exponering 3</text:p>
          </table:table-cell>
          <table:table-cell office:value-type="string" table:style-name="ce30">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30">
            <text:p><text:span text:style-name="T18">Inandning:<text:s/></text:span>Frisk luft.<text:s/><text:span text:style-name="T18">Hudkontakt:</text:span><text:s/>Skölj huden med vatten.<text:s/><text:span text:style-name="T18">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Propanol -1, Normalpropanol, CH3CH2CH2OH</text:p>
          </table:table-cell>
          <table:table-cell table:style-name="ce3"/>
          <table:table-cell office:value-type="string" table:content-validation-name="val1" table:style-name="ce3">
            <text:p>0 - 3%</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71">
            <text:p>H225, H319</text:p>
          </table:table-cell>
          <table:table-cell office:value-type="string" table:style-name="ce71">
            <text:p>P210, P233, P240, P241, P242, P243, P264, P280, P337+P313, P370+P378, P403+P235, P501</text:p>
          </table:table-cell>
          <table:table-cell office:value-type="string" table:style-name="ce72">
            <text:p>H225 Mycket brandfarlig vätska och ånga. H319 Orsakar allvarlig ögonirritatio</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62">
            <text:p>Små mängder i avlopp. Organslask Får inte blandas med halogenerat avfall.</text:p>
          </table:table-cell>
          <table:table-cell office:value-type="string" table:style-name="ce30">
            <text:p>KGV: Ppm 250, mg/m³ 600, Anmärkningar V, Brandsäkerhetsklass <text:s/>1</text:p>
          </table:table-cell>
          <table:table-cell table:number-columns-repeated="2" table:style-name="ce21"/>
          <table:table-cell office:value-type="string" table:style-name="ce30">
            <text:p>Brandfarliga vätskor 2, Allvarlig ögonskada/ögonirritation 1, Specifik organtoxicitet vid enstaka exponering 3</text:p>
          </table:table-cell>
          <table:table-cell office:value-type="string" table:style-name="ce30">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30">
            <text:p><text:span text:style-name="T18">Inandning:<text:s/></text:span>Frisk luft.<text:s/><text:span text:style-name="T18">Hudkontakt:</text:span><text:s/>Skölj huden med vatten.<text:s/><text:span text:style-name="T18">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Propanol-2, isopropanol, CH<text:span text:style-name="T5">3</text:span>CH(OH)CH<text:span text:style-name="T5">3</text:span></text:p>
          </table:table-cell>
          <table:table-cell office:value-type="float" office:value="190415" table:style-name="ce3">
            <text:p>190415</text:p>
          </table:table-cell>
          <table:table-cell office:value-type="string" table:content-validation-name="val1" table:style-name="ce3">
            <text:p>Vätska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58">
            <text:p>H225, H319, H336</text:p>
          </table:table-cell>
          <table:table-cell office:value-type="string" table:style-name="ce58">
            <text:p>P210, P233, P240, P241, P242, P243, P261, P264, P271, P280, P304+P340, P312, P337+P313, P370+P378, P403+P233, P403+P235, P405, P501</text:p>
          </table:table-cell>
          <table:table-cell office:value-type="string" table:style-name="ce58">
            <text:p>H225 Mycket brandfarlig vätska och ånga. H319 Orsakar allvarlig ögonirritation. H336 Kan göra att man blir dåsig eller omtöcknad.</text:p>
          </table:table-cell>
          <table:table-cell office:value-type="string" table:style-name="ce58">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2">
            <text:p>Oragnslask Får inte blandas med halogenerat avfall.<text:s/></text:p>
          </table:table-cell>
          <table:table-cell office:value-type="string" table:style-name="ce30">
            <text:p>KGV: Ppm 250, mg/m³ 600, Anmärkningar V, Brandsäkerhetsklass <text:s/>1</text:p>
          </table:table-cell>
          <table:table-cell table:style-name="ce1"/>
          <table:table-cell table:style-name="ce21"/>
          <table:table-cell office:value-type="string" table:style-name="ce30">
            <text:p>Brandfarliga vätskor, Allvarlig ögonskada/ögonirritation 2, Specifik organtoxicitet vid enstaka exponering 3</text:p>
          </table:table-cell>
          <table:table-cell office:value-type="string" table:style-name="ce30">
            <text:p>Polyvinylklorid (PVC), Förvaras svalt på väl ventilerad plats. Ämnet kan reagera kraftigt med oxidationsmedel. <text:s/>Ämnet reagerar med aluminium. Begränsning av allvarliga kemikalieolyckor,Ämnet kan reagera kraftigt med oxidationsmedel. <text:s/>Ämnet reagerar med aluminium. Släck med pulver, koldioxid eller alkoholresistent skum</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8">
          <table:table-cell office:value-type="string" table:style-name="ce3">
            <text:p>Propanol-2, isopropanol, CH3CH(OH)CH3</text:p>
          </table:table-cell>
          <table:table-cell table:style-name="ce3"/>
          <table:table-cell office:value-type="string" table:content-validation-name="val1" table:style-name="ce3">
            <text:p>0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H225</text:p>
          </table:table-cell>
          <table:table-cell office:value-type="string" table:style-name="ce72">
            <text:p>P210, P233, P240, P241, P242, P243, P280, P370+P378, P403+P235, P501</text:p>
          </table:table-cell>
          <table:table-cell office:value-type="string" table:style-name="ce71">
            <text:p>H225 Mycket brandfarlig vätska och ånga.</text:p>
          </table:table-cell>
          <table:table-cell office:value-type="string" table:style-name="ce7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62">
            <text:p>Oragnslask Får inte blandas med halogenerat avfall.<text:s/></text:p>
          </table:table-cell>
          <table:table-cell office:value-type="string" table:style-name="ce30">
            <text:p>KGV: Ppm 250, mg/m³ 600, Anmärkningar V, Brandsäkerhetsklass <text:s/>1</text:p>
          </table:table-cell>
          <table:table-cell table:style-name="ce1"/>
          <table:table-cell table:style-name="ce21"/>
          <table:table-cell office:value-type="string" table:style-name="ce71">
            <text:p>Brandfarliga vätskor, Allvarlig ögonskada/ögonirritation 2, Specifik organtoxicitet vid enstaka exponering 3</text:p>
          </table:table-cell>
          <table:table-cell office:value-type="string" table:style-name="ce30">
            <text:p>Polyvinylklorid (PVC), Förvaras svalt på väl ventilerad plats. Ämnet kan reagera kraftigt med oxidationsmedel. <text:s/>Ämnet reagerar med aluminium. <text:s text:c="2"/>Ämnet kan reagera kraftigt med oxidationsmedel. <text:s/>Ämnet reagerar med aluminium. Släck med pulver, koldioxid eller alkoholresistent skum</text:p>
          </table:table-cell>
          <table:table-cell office:value-type="string" table:style-name="ce30">
            <text:p><text:span text:style-name="T18">Inandning:<text:s/></text:span>Frisk luft.<text:s/><text:span text:style-name="T18">Hudkontakt:</text:span><text:s/>Tag genast av nedstänkta/förorenade kläder/skor. Skölj huden med vatten.<text:s/><text:span text:style-name="T18">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2">
          <table:table-cell office:value-type="string" table:style-name="ce3">
            <text:p>Propansyra, propionsyra, CH<text:span text:style-name="T5">3</text:span>CH<text:span text:style-name="T5">2</text:span>COOH</text:p>
          </table:table-cell>
          <table:table-cell table:style-name="ce3"/>
          <table:table-cell office:value-type="string" table:content-validation-name="val1" table:style-name="ce3">
            <text:p>vätska, 10 - 100%, 1,4M - konc<text:s/></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61">
            <text:p>Frätand</text:p>
          </table:table-cell>
          <table:table-cell office:value-type="string" table:content-validation-name="val1" table:style-name="ce3">
            <text:p>Skadlige</text:p>
          </table:table-cell>
          <table:table-cell table:content-validation-name="val1" table:style-name="ce3"/>
          <table:table-cell table:content-validation-name="val1" table:style-name="ce3"/>
          <table:table-cell office:value-type="string" table:style-name="ce40">
            <text:p>H314. H335<text:s/></text:p>
          </table:table-cell>
          <table:table-cell office:value-type="string" table:style-name="ce62">
            <text:p>P260, P261, P264, P271, P280, P304+P340, P310, P312, P321, P363, P403+P233, P405, P501</text:p>
          </table:table-cell>
          <table:table-cell office:value-type="string" table:style-name="ce62">
            <text:p>H314 <text:s text:c="2"/>Orsakar allvarliga frätskador på hud och ögon. H335 Kan orsaka irritation i luftvägarna.</text:p>
          </table:table-cell>
          <table:table-cell office:value-type="string" table:style-name="ce62">
            <text:p>P260 Andas inte in damm/rök/gaser/dimma/ångor/sprej. P261 Undvik att andas in damm/rök/gaser/dimma/ångor/sprej. P264 Tvätta … grundligt efter användning. P271 Används endast utomhus eller i väl ventilerade utrymmen. P280 Använd skyddshandskar/skyddskläder/ögonskydd/ ansiktsskydd.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73">
            <text:p>Organ slask eller netralisera <text:s/>genom att löas i vatten och tillsätt Na<text:span text:style-name="T34">2</text:span>CO3 (vattenlösning), tills utveckling av CO<text:span text:style-name="T34">2</text:span>-gas upphör. Häll ut blandningen i avloppet tillsammans med mycket vatten</text:p>
          </table:table-cell>
          <table:table-cell office:value-type="string" table:style-name="ce21">
            <text:p>KGV: Ppm 20, mg/m³ 62, Brandsäkerhetsklass 2b</text:p>
          </table:table-cell>
          <table:table-cell table:number-columns-repeated="2" table:style-name="ce21"/>
          <table:table-cell office:value-type="string" table:style-name="ce21">
            <text:p>Frätande eller irriterande verkan på hud 1B, Allvarlig ögonskada/ögonirritation 1, Specifik organtoxicitet vid enstaka exponering 3</text:p>
          </table:table-cell>
          <table:table-cell office:value-type="string" table:style-name="ce22">
            <text:p>Arbeta vid punktutsug eller i dragskåp.<text:span text:style-name="T13"><text:s/></text:span>Förvaras torrt och svalt på väl ventilerad plats.<text:span text:style-name="T15"><text:s/></text:span><text:span text:style-name="T10">Ämnet kan reagera kraftigt med baser, oxidationsmedel, aminer och då orsaka brand- och explosionsrisker</text:span></text:p>
          </table:table-cell>
          <table:table-cell office:value-type="string" table:style-name="ce22">
            <text:p><text:span text:style-name="T20">Inandning:<text:s/></text:span>Frisk luft. Hudkontakt: Tag genast av nedstänkta/förorenade kläder/skor Tvätta huden med tvål och vatten. Frätskada skall behandlas av läkare.<text:s/><text:span text:style-name="T20">Ögonstänk:</text:span><text:s/>Till sjukhus eller ögonläkare. Viktigt! Skölj genast med vatten i minst 15 minuter. Håll ögonlocken brett isär.<text:s/><text:span text:style-name="T20">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2">
          <table:table-cell office:value-type="string" table:style-name="ce3">
            <text:p>Propansyra, propionsyra, CH<text:span text:style-name="T5">3</text:span>CH<text:span text:style-name="T5">2</text:span>COOH</text:p>
          </table:table-cell>
          <table:table-cell table:style-name="ce3"/>
          <table:table-cell office:value-type="string" table:content-validation-name="val1" table:style-name="ce3">
            <text:p>lösning, 0 - 10%, 0 <text:s/>- 1,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61"/>
          <table:table-cell table:content-validation-name="val1" table:style-name="ce3"/>
          <table:table-cell table:content-validation-name="val1" table:style-name="ce3"/>
          <table:table-cell table:content-validation-name="val1" table:style-name="ce3"/>
          <table:table-cell table:style-name="ce3"/>
          <table:table-cell table:style-name="ce5"/>
          <table:table-cell table:number-columns-repeated="2" table:style-name="ce61"/>
          <table:table-cell office:value-type="string" table:style-name="ce73">
            <text:p>Organ slask eller netralisera <text:s/>genom att löas i vatten och tillsätt Na<text:span text:style-name="T34">2</text:span>CO<text:span text:style-name="T34">3</text:span><text:s/>(vattenlösning), tills utveckling av CO<text:span text:style-name="T34">2</text:span>-gas upphör. Häll ut blandningen i avloppet tillsammans med mycket vatten</text:p>
          </table:table-cell>
          <table:table-cell office:value-type="string" table:style-name="ce21">
            <text:p>KGV: Ppm 20, mg/m³ 62, Brandsäkerhetsklass 2b</text:p>
          </table:table-cell>
          <table:table-cell table:number-columns-repeated="2" table:style-name="ce21"/>
          <table:table-cell office:value-type="string" table:style-name="ce21">
            <text:p>Frätande <text:s/>eller irriterande verkan på hud 1B, Allvarlig ögonskada/ögonirritation 1, Specifik organtoxicitet vid enstaka exponering 3</text:p>
          </table:table-cell>
          <table:table-cell office:value-type="string" table:style-name="ce22">
            <text:p>Arbeta vid punktutsug eller i dragskåp.<text:span text:style-name="T13"><text:s/></text:span>Förvaras torrt och svalt på väl ventilerad plats.<text:span text:style-name="T15"><text:s/></text:span><text:span text:style-name="T10">Ämnet kan reagera kraftigt med baser, oxidationsmedel, aminer och då orsaka brand- och explosionsrisker</text:span></text:p>
          </table:table-cell>
          <table:table-cell office:value-type="string" table:style-name="ce22">
            <text:p><text:span text:style-name="T20">Inandning:<text:s/></text:span>Frisk luft. Hudkontakt: Tag genast av nedstänkta/förorenade kläder/skor Tvätta huden med tvål och vatten. Frätskada skall behandlas av läkare.<text:s/><text:span text:style-name="T20">Ögonstänk:</text:span><text:s/>Till sjukhus eller ögonläkare. Viktigt! Skölj genast med vatten i minst 15 minuter. Håll ögonlocken brett isär.<text:s/><text:span text:style-name="T20">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38">
          <table:table-cell office:value-type="string" table:style-name="ce3">
            <text:p>Propylacetat propyletanoat, C<text:span text:style-name="T5">3</text:span>H<text:span text:style-name="T5">7</text:span>COCH<text:span text:style-name="T5">3</text:span></text:p>
          </table:table-cell>
          <table:table-cell table:style-name="ce3"/>
          <table:table-cell office:value-type="string" table:content-validation-name="val1" table:style-name="ce3">
            <text:p>vätska, lösning, 10 - 100%, 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61">
            <text:p>Bran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EUH066, H225, H319, H336</text:p>
          </table:table-cell>
          <table:table-cell office:value-type="string" table:style-name="ce40">
            <text:p>P210, P233, P240, P241, P242, P243, P261, P264, P271, P280, P304+P340, P312, P337+P313, P370+P378, P403+P233, P403+P235, P405, P501</text:p>
          </table:table-cell>
          <table:table-cell office:value-type="string" table:style-name="ce62">
            <text:p>EUH066 Upprepad kontakt kan ge torr hud eller hudsprickor. H225 Mycket brandfarlig vätska och ånga. H319 Orsakar allvarlig ögonirritation. H336 Kan göra att man blir dåsig eller omtöcknad.</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Vid obehag, kontakta GIFTINFORMATIONSCENTRALEN/läkare … .P337+P313 Vid bestående ögonirritation: Sök läkarhjälp. P370+P378 Vid brand: Släck med … P403+P233 Förvaras på väl ventilerad plats. Förpackningen ska förvaras väl tillsluten. P403+P235 Förvaras på väl ventilerad plats. Förvaras svalt.P405 Förvaras inlåst. P501 Innehållet/behållaren lämnas till…</text:p>
          </table:table-cell>
          <table:table-cell office:value-type="string" table:style-name="ce61">
            <text:p>organslask</text:p>
          </table:table-cell>
          <table:table-cell office:value-type="string" table:style-name="ce21">
            <text:p>KGV. Ppm 200, mg/m³ 800, Anmärkningar V</text:p>
          </table:table-cell>
          <table:table-cell table:number-columns-repeated="2" table:style-name="ce21"/>
          <table:table-cell office:value-type="string" table:style-name="ce21">
            <text:p>Brandfarliga vätskor 2, Allvarlig ögonskada/ögonirritation 2, Specifik organtoxicitet vid enstaka exponering 3</text:p>
          </table:table-cell>
          <table:table-cell office:value-type="string" table:style-name="ce21">
            <text:p>Färglös vätska med päronlukt. Svårlöslig i vatten. Blandbar med alkohol<text:span text:style-name="T15">.<text:s/></text:span><text:span text:style-name="T10">Dragskåp eller Helmask bör användas. Ämnet kan reagera kraftigt med oxidationsmedel.</text:span><text:s/>Ämnet bildar explosiva blandningar med luft.</text:p>
          </table:table-cell>
          <table:table-cell office:value-type="string" table:style-name="ce21">
            <text:p><text:span text:style-name="T19">Inandning:<text:s/></text:span>Frisk luft. Hudkontakt: Tag genast av nedstänkta/förorenade kläder/skor Skölj huden med vatten.<text:span text:style-name="T19"><text:s/>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38">
          <table:table-cell office:value-type="string" table:style-name="ce3">
            <text:p>Propylacetat propyletanoat, C<text:span text:style-name="T5">3</text:span>H<text:span text:style-name="T5">7</text:span>COCH<text:span text:style-name="T5">3</text:span></text:p>
          </table:table-cell>
          <table:table-cell table:style-name="ce3"/>
          <table:table-cell office:value-type="string" table:content-validation-name="val1" table:style-name="ce3">
            <text:p>lösning, 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s/></text:p>
          </table:table-cell>
          <table:table-cell office:value-type="string" table:content-validation-name="val1" table:style-name="ce61">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40">
            <text:p>EUH066, H225</text:p>
          </table:table-cell>
          <table:table-cell office:value-type="string" table:style-name="ce40">
            <text:p>P210, P233, P240, P241, P242, P243, P280, P370+P378, P403+P235, P501</text:p>
          </table:table-cell>
          <table:table-cell office:value-type="string" table:style-name="ce62">
            <text:p>EUH066 Upprepad kontakt kan ge torr hud eller hudsprickor. H225 Mycket brandfarlig vätska och ånga.</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P501 Innehållet/behållaren lämnas till…</text:p>
          </table:table-cell>
          <table:table-cell office:value-type="string" table:style-name="ce61">
            <text:p>organslask</text:p>
          </table:table-cell>
          <table:table-cell office:value-type="string" table:style-name="ce21">
            <text:p>KGV. Ppm 200, mg/m³ 800, Anmärkningar V</text:p>
          </table:table-cell>
          <table:table-cell table:number-columns-repeated="2" table:style-name="ce21"/>
          <table:table-cell office:value-type="string" table:style-name="ce62">
            <text:p>Brandfarliga vätskor 2, Allvarlig ögonskada/ögonirritation 2, Specifik organtoxicitet vid enstaka exponering 3</text:p>
          </table:table-cell>
          <table:table-cell office:value-type="string" table:style-name="ce21">
            <text:p>Färglös vätska med päronlukt. Svårlöslig i vatten. Blandbar med alkohol<text:span text:style-name="T15">.<text:s/></text:span><text:span text:style-name="T10">Dragskåp eller Helmask bör användas. Ämnet kan reagera kraftigt med oxidationsmedel.</text:span><text:s/>Ämnet bildar explosiva blandningar med luft.<text:span text:style-name="T10"><text:s/></text:span></text:p>
          </table:table-cell>
          <table:table-cell office:value-type="string" table:style-name="ce21">
            <text:p><text:span text:style-name="T19">Inandning:<text:s/></text:span>Frisk luft. Hudkontakt: Tag genast av nedstänkta/förorenade kläder/skor Skölj huden med vatten.<text:span text:style-name="T19"><text:s/>Ögonstänk:</text:span><text:s/>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117">
            <text:p>Resorcinol, 1,3-bensendiol, C<text:span text:style-name="T22">6</text:span>H<text:span text:style-name="T22">5</text:span>(OH)<text:span text:style-name="T22">2</text:span><text:s/></text:p>
          </table:table-cell>
          <table:table-cell table:style-name="ce3"/>
          <table:table-cell office:value-type="string" table:content-validation-name="val1" table:style-name="ce3">
            <text:p>fast 10-100% &gt;0,9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61">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15, H319</text:p>
          </table:table-cell>
          <table:table-cell office:value-type="string" table:style-name="ce62">
            <text:p>P264, P280, P302+P352, P321, P332+P313, P337+P313, P362+P364</text:p>
          </table:table-cell>
          <table:table-cell office:value-type="string" table:style-name="ce99">
            <text:p>H315 Irriterar huden. H319 Orsakar allvarlig ögonirritation.</text:p>
          </table:table-cell>
          <table:table-cell office:value-type="string" table:style-name="ce9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61">
            <text:p>organslask. Spill Avfall och rester</text:p>
            <text:p>Lösningar vallas in med t ex sand och samlas upp. Pulver samlas upp.</text:p>
            <text:p/>
          </table:table-cell>
          <table:table-cell office:value-type="string" table:style-name="ce99">
            <text:p>NGV: 10 ppm, 45 mg/m³</text:p>
          </table:table-cell>
          <table:table-cell table:number-columns-repeated="2" table:style-name="ce21"/>
          <table:table-cell office:value-type="string" table:style-name="ce99">
            <text:p>Akut toxicitet <text:s/>4; H302, Frätande eller irriterande verkan på hud 2; H315, Allvarlig ögonskada/ögonirritation 2; H319, Farligt för vattenmiljön 1; H400</text:p>
          </table:table-cell>
          <table:table-cell office:value-type="string" table:style-name="ce99">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114">
            <text:p>Inandning:<text:s/><text:span text:style-name="T31">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1">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1">Spola omgående och ihållande med mjuk vattenstråle och när så går med makrogol 400 ögonvatten33% minst 15 minuter, därefter upprepade gånger och även under transport. Uppsök sjukhus/läkare!<text:s/></text:span>Förtäring:<text:s/><text:span text:style-name="T31">Ge genast ett par glas mjölk eller vatten att dricka om den skadade är vid fullt medvetande. Framkalla ej kräkning Till läkare/sjukhus. Till läkare/sjukhus om en större mängd förtärts.</text:span></text:p>
          </table:table-cell>
          <table:table-cell table:style-name="ce6"/>
          <table:table-cell table:number-columns-repeated="16361" table:style-name="ce1"/>
        </table:table-row>
        <table:table-row table:style-name="ro13">
          <table:table-cell office:value-type="string" table:style-name="ce55">
            <text:p>Resorcinol, 1,3-bensendiol, C<text:span text:style-name="T22">6</text:span>H<text:span text:style-name="T22">5</text:span>(OH)<text:span text:style-name="T22">2</text:span></text:p>
          </table:table-cell>
          <table:table-cell table:style-name="ce3"/>
          <table:table-cell office:value-type="string" table:content-validation-name="val1" table:style-name="ce3">
            <text:p>lösning &lt;10% &lt;0,9M</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text:p>
          </table:table-cell>
          <table:table-cell table:content-validation-name="val1" table:style-name="ce61"/>
          <table:table-cell table:content-validation-name="val1" table:style-name="ce3"/>
          <table:table-cell table:content-validation-name="val1" table:style-name="ce3"/>
          <table:table-cell table:content-validation-name="val1" table:style-name="ce3"/>
          <table:table-cell table:style-name="ce40"/>
          <table:table-cell table:number-columns-repeated="3" table:style-name="ce62"/>
          <table:table-cell office:value-type="string" table:style-name="ce61">
            <text:p>organslask. Spill Avfall och rester</text:p>
            <text:p>Lösningar vallas in med t ex sand och samlas upp. Pulver samlas upp.</text:p>
            <text:p/>
          </table:table-cell>
          <table:table-cell office:value-type="string" table:style-name="ce99">
            <text:p>NGV: 10 ppm, 45 mg/m³</text:p>
          </table:table-cell>
          <table:table-cell table:number-columns-repeated="2" table:style-name="ce21"/>
          <table:table-cell office:value-type="string" table:style-name="ce99">
            <text:p>Akut toxicitet <text:s/>4; H302, Frätande eller irriterande verkan på hud 2; H315, Allvarlig ögonskada/ögonirritation 2; H319, Farligt för vattenmiljön 1; H400</text:p>
          </table:table-cell>
          <table:table-cell office:value-type="string" table:style-name="ce99">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114">
            <text:p>Inandning:<text:s/><text:span text:style-name="T31">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1">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1">Spola omgående och ihållande med mjuk vattenstråle och när så går med makrogol 400 ögonvatten33% minst 15 minuter, därefter upprepade gånger och även under transport. Uppsök sjukhus/läkare!<text:s/></text:span>Förtäring:<text:s/><text:span text:style-name="T31">Ge genast ett par glas mjölk eller vatten att dricka om den skadade är vid fullt medvetande. Framkalla ej kräkning Till läkare/sjukhus. Till läkare/sjukhus om en större mängd förtärts.</text:span></text:p>
          </table:table-cell>
          <table:table-cell table:style-name="ce6"/>
          <table:table-cell table:number-columns-repeated="16361" table:style-name="ce1"/>
        </table:table-row>
        <table:table-row table:style-name="ro22">
          <table:table-cell office:value-type="string" table:style-name="ce3">
            <text:p>Sackaros</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content-validation-name="val1" table:style-name="ce3">
            <text:p>avlopp</text:p>
          </table:table-cell>
          <table:table-cell office:value-type="string" table:style-name="ce6">
            <text:p>nej</text:p>
          </table:table-cell>
          <table:table-cell table:number-columns-repeated="2" table:style-name="ce6"/>
          <table:table-cell table:style-name="ce64"/>
          <table:table-cell office:value-type="string" table:style-name="ce21">
            <text:p>Kolmonoxidgas bildas vid förkolning av sackaros med svavelsyr<text:span text:style-name="T15">a.<text:s/></text:span><text:span text:style-name="T1">Finpulvriserat ämne kan ge dammexplosion</text:span></text:p>
          </table:table-cell>
          <table:table-cell table:style-name="ce5"/>
          <table:table-cell table:style-name="ce6"/>
          <table:table-cell table:number-columns-repeated="16361" table:style-name="ce1"/>
        </table:table-row>
        <table:table-row table:style-name="ro1">
          <table:table-cell office:value-type="string" table:style-name="ce3">
            <text:p>Salicylsyra, <text:s/>2-hydroxibensoesyra</text:p>
          </table:table-cell>
          <table:table-cell table:style-name="ce3"/>
          <table:table-cell office:value-type="string" table:content-validation-name="val1" table:style-name="ce3">
            <text:p>fast, lösning, 20 - 100%, 1,4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1">
            <text:p>H318, H335</text:p>
          </table:table-cell>
          <table:table-cell office:value-type="string" table:style-name="ce21">
            <text:p>P261, P271, P280, P304+P340, P310, P312 P403+P233, P405, P501</text:p>
          </table:table-cell>
          <table:table-cell office:value-type="string" table:style-name="ce62">
            <text:p>H318 Orsakar allvarliga ögonskador.H335 Kan orsaka irritation i luftvägarna.</text:p>
          </table:table-cell>
          <table:table-cell office:value-type="string" table:style-name="ce62">
            <text:p>P261 Undvik att andas in damm/rök/gaser/dimma/ångor/sprej. P271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P403+P233 Förvaras på väl ventilerad plats. Förpackningen ska förvaras väl tillsluten. P405 Förvaras inlåst. P501 Innehållet/behållaren lämnas till…</text:p>
          </table:table-cell>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21">
            <text:p>Allvarlig ögonskada/ögonirritation 1, Specifik organtoxicitet vid enstaka exponering 3, Harmoniserad klassificering saknas</text:p>
          </table:table-cell>
          <table:table-cell office:value-type="string" table:style-name="ce5">
            <text:p>Gult, finkristallint pulver. Konserveringsmedel i kosmetiska och hygieniska produkter.</text:p>
          </table:table-cell>
          <table:table-cell office:value-type="string" table:style-name="ce22">
            <text:p><text:span text:style-name="T20">Inandning:</text:span><text:s/>Frisk luft. Hudkontakt: 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Salicylsyra, <text:s/>2-hydroxibensoesyra</text:p>
          </table:table-cell>
          <table:table-cell table:style-name="ce3"/>
          <table:table-cell office:value-type="string" table:content-validation-name="val1" table:style-name="ce3">
            <text:p>lösning, 1 - 20%, 0,07 - 1,4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1">
            <text:p>H318,<text:s/></text:p>
          </table:table-cell>
          <table:table-cell office:value-type="string" table:style-name="ce62">
            <text:p>P280, P310</text:p>
          </table:table-cell>
          <table:table-cell office:value-type="string" table:style-name="ce61">
            <text:p>H318 Orsakar allvarliga ögonskador.<text:s/></text:p>
          </table:table-cell>
          <table:table-cell office:value-type="string" table:style-name="ce3">
            <text:p>P280 Använd skyddshandskar/skyddskläder/ögonskydd/ ansiktsskydd. P310 Kontakta genast GIFTINFORMATIONSCENTRALEN/läkare/</text:p>
          </table:table-cell>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21">
            <text:p>Allvarlig ögonskada/ögonirritation 1, Specifik organtoxicitet vid enstaka exponering 3, Harmoniserad klassificering saknas</text:p>
          </table:table-cell>
          <table:table-cell office:value-type="string" table:style-name="ce5">
            <text:p>Gult, finkristallint pulver. Konserveringsmedel i kosmetiska och hygieniska produkter.</text:p>
          </table:table-cell>
          <table:table-cell office:value-type="string" table:style-name="ce22">
            <text:p><text:span text:style-name="T20">Inandning:</text:span><text:s/>Frisk luft. Hudkontakt: 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
          <table:table-cell office:value-type="string" table:style-name="ce3">
            <text:p>Salicylsyra, <text:s/>2-hydroxibensoesyra</text:p>
          </table:table-cell>
          <table:table-cell table:style-name="ce3"/>
          <table:table-cell office:value-type="string" table:content-validation-name="val1" table:style-name="ce3">
            <text:p>lösning, 0 - 1%, 0 <text:s/>- 0,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content-validation-name="val1" table:style-name="ce3">
            <text:p>organslask</text:p>
          </table:table-cell>
          <table:table-cell office:value-type="string" table:style-name="ce6">
            <text:p>nej</text:p>
          </table:table-cell>
          <table:table-cell table:number-columns-repeated="2" table:style-name="ce6"/>
          <table:table-cell office:value-type="string" table:style-name="ce21">
            <text:p>Allvarlig ögonskada/ögonirritation 1, Specifik organtoxicitet vid enstaka exponering 3, Harmoniserad klassificering saknas</text:p>
          </table:table-cell>
          <table:table-cell office:value-type="string" table:style-name="ce5">
            <text:p>Gult, finkristallint pulver. Konserveringsmedel i kosmetiska och hygieniska produkter.</text:p>
          </table:table-cell>
          <table:table-cell office:value-type="string" table:style-name="ce22">
            <text:p><text:span text:style-name="T20">Inandning:</text:span><text:s/>Frisk luft. Hudkontakt: 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Salpetersyra HNO<text:span text:style-name="T5">3</text:span></text:p>
          </table:table-cell>
          <table:table-cell table:style-name="ce3"/>
          <table:table-cell office:value-type="string" table:content-validation-name="val1" table:style-name="ce3">
            <text:p>konc <text:s/>lösning, 65 - 100%, 10 <text:s/>- 24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62">
            <text:p>EUH071, H272, H314</text:p>
          </table:table-cell>
          <table:table-cell office:value-type="string" table:style-name="ce62">
            <text:p>P210, P220, P221. P260, P264. P280, P304+P340 P310, P321, P363, P370+P378, P405, P501</text:p>
          </table:table-cell>
          <table:table-cell office:value-type="string" table:style-name="ce62">
            <text:p>EUH071 Frätande på luftvägarna. H272 Kan intensifiera brand. Oxiderande. H314 Orsakar allvarliga frätskador på hud och ögon.<text:s/></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80 Använd skyddshandskar/skyddskläder/ögonskydd/ ansiktsskydd. P304+P340 VID INANDNING: Flytta personen till frisk luft och se till att andningen underlättas. P310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content-validation-name="val1" table:style-name="ce40">
            <text:p>Sprid över med en riklig mängd av Na<text:span text:style-name="T12">2</text:span>CO<text:span text:style-name="T12">3</text:span><text:s/>och vatten (brusar), spola ner i avloppet tillsammans med mycket vatten. Rester tex papper, vermekulit, spädes ut med vatten och neutraliseras före avlopp.</text:p>
          </table:table-cell>
          <table:table-cell office:value-type="string" table:style-name="ce21">
            <text:p>KGV: Ppm 1, mg/m³ 2,6</text:p>
          </table:table-cell>
          <table:table-cell table:number-columns-repeated="2" table:style-name="ce21"/>
          <table:table-cell office:value-type="string" table:style-name="ce21">
            <text:p>Oxiderande vätskor 2,Frätande eller irriterande verkan på hud 1A</text:p>
          </table:table-cell>
          <table:table-cell office:value-type="string" table:style-name="ce5">
            <text:p>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 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4">
          <table:table-cell office:value-type="string" table:style-name="ce3">
            <text:p>Salpetersyra HNO<text:span text:style-name="T5">3</text:span></text:p>
          </table:table-cell>
          <table:table-cell table:style-name="ce3"/>
          <table:table-cell office:value-type="string" table:content-validation-name="val1" table:style-name="ce3">
            <text:p>lösning, 3 - 65%, 0,5 - 3,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62">
            <text:p>EUH071, H314</text:p>
          </table:table-cell>
          <table:table-cell office:value-type="string" table:style-name="ce62">
            <text:p>P260, P264, P280, P304+P340, P310, P321, P363, P405, P501</text:p>
          </table:table-cell>
          <table:table-cell office:value-type="string" table:style-name="ce62">
            <text:p>EUH071 Frätande på luftvägarna. H314 Orsakar allvarliga frätskador på hud och ögon.</text:p>
          </table:table-cell>
          <table:table-cell office:value-type="string" table:style-name="ce6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style-name="ce62">
            <text:p>Sprid över med en riklig mängd av Na<text:span text:style-name="T12">2</text:span>CO3 och vatten (brusar), spola ner i avloppet tillsammans med mycket vatten. Rester tex papper, vermekulit, spädes ut med vatten och neutraliseras före avlopp.</text:p>
          </table:table-cell>
          <table:table-cell office:value-type="string" table:style-name="ce21">
            <text:p>KGV: Ppm 1, mg/m³ 2,6</text:p>
          </table:table-cell>
          <table:table-cell table:number-columns-repeated="2" table:style-name="ce21"/>
          <table:table-cell office:value-type="string" table:style-name="ce21">
            <text:p>Oxiderande vätskor 2, Frätande eller irriterande verkan på hud 1A</text:p>
          </table:table-cell>
          <table:table-cell office:value-type="string" table:style-name="ce5">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4">
          <table:table-cell office:value-type="string" table:style-name="ce3">
            <text:p>Salpetersyra HNO<text:span text:style-name="T5">3</text:span></text:p>
          </table:table-cell>
          <table:table-cell table:style-name="ce3"/>
          <table:table-cell office:value-type="string" table:content-validation-name="val1" table:style-name="ce3">
            <text:p>lösning, 1 - 3%, 0,15 - 0, 5 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EUH071, H315, H319</text:p>
          </table:table-cell>
          <table:table-cell office:value-type="string" table:style-name="ce40">
            <text:p>P264, P280, P302+P352, P321, P332+P313, P337+P313, P362 + P364</text:p>
          </table:table-cell>
          <table:table-cell office:value-type="string" table:style-name="ce3">
            <text:p>EUH071 Frätande på luftvägarna. H315 Irriterar huden. H319 Orsakar allvarlig ögonirritation<text:s text:c="2"/></text:p>
          </table:table-cell>
          <table:table-cell office:value-type="string" table:style-name="ce40">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text:p>
          </table:table-cell>
          <table:table-cell office:value-type="string" table:style-name="ce62">
            <text:p>Sprid över med en riklig mängd av Na<text:span text:style-name="T12">2</text:span>CO<text:span text:style-name="T12">3</text:span><text:s/>och vatten (brusar), spola ner i avloppet tillsammans med mycket vatten. Rester tex papper, vermekulit, spädes ut med vatten och neutraliseras före avlopp.</text:p>
          </table:table-cell>
          <table:table-cell office:value-type="string" table:style-name="ce21">
            <text:p>KGV: Ppm 1, mg/m³ 2,6</text:p>
          </table:table-cell>
          <table:table-cell table:number-columns-repeated="2" table:style-name="ce21"/>
          <table:table-cell office:value-type="string" table:style-name="ce21">
            <text:p>Oxiderande vätskor 2,Frätande eller irriterande verkan på hud 1A</text:p>
          </table:table-cell>
          <table:table-cell office:value-type="string" table:style-name="ce5">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34">
          <table:table-cell office:value-type="string" table:style-name="ce3">
            <text:p>Salpetersyra HNO<text:span text:style-name="T5">3</text:span></text:p>
          </table:table-cell>
          <table:table-cell table:style-name="ce3"/>
          <table:table-cell office:value-type="string" table:content-validation-name="val1" table:style-name="ce3">
            <text:p>lösning, 0 - 1%, 0 <text:s/>- 0,15M</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2" table:style-name="ce3"/>
          <table:table-cell table:style-name="ce61"/>
          <table:table-cell table:style-name="ce65"/>
          <table:table-cell office:value-type="string" table:content-validation-name="val1" table:style-name="ce40">
            <text:p>Sprid över med en riklig mängd av Na<text:span text:style-name="T12">2</text:span>CO3 och vatten (brusar), spola ner i avloppet tillsammans med mycket vatten. Rester tex papper, vermekulit, spädes ut med vatten och neutraliseras före avlopp.t</text:p>
          </table:table-cell>
          <table:table-cell office:value-type="string" table:style-name="ce21">
            <text:p>KGV: Ppm 1, mg/m³ 2,6</text:p>
          </table:table-cell>
          <table:table-cell table:number-columns-repeated="2" table:style-name="ce21"/>
          <table:table-cell office:value-type="string" table:style-name="ce21">
            <text:p>Oxiderande vätskor 2, Frätande eller irriterande verkan på hud 1A</text:p>
          </table:table-cell>
          <table:table-cell office:value-type="string" table:style-name="ce5">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5">
            <text:p><text:span text:style-name="T2">Inandning:</text:span>Frisk luft.<text:s/><text:span text:style-name="T2">Hudkontakt:<text:s/></text:span>Tag av nedstänkta/förorenade kläder/skor. Skölj genast med mycket vatten - vid behov även innanför kläderna. Tvätta huden noggrant under flera minuter med tvål och vatten. Frätskada skall behandlas av läkare.<text:span text:style-name="T2"><text:s/>Ögonstänk:<text:s/></text:span>Snarast till sjukhus/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Saltsyra HCl, E507<text:s/></text:p>
          </table:table-cell>
          <table:table-cell table:style-name="ce3"/>
          <table:table-cell office:value-type="string" table:content-validation-name="val1" table:style-name="ce3">
            <text:p>konc, 25 - 100%, 3,5 - 13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40">
            <text:p>H314, H335</text:p>
          </table:table-cell>
          <table:table-cell office:value-type="string" table:style-name="ce40">
            <text:p>P260, P261, P264, P271, P280, P304+P340, P310, P312, P321, P363, P403+P233, P405, P501</text:p>
          </table:table-cell>
          <table:table-cell office:value-type="string" table:style-name="ce40">
            <text:p>H314 Orsakar allvarliga frätskador på hud och ögon. H335 Kan orsaka irritation i luftvägarna.</text:p>
          </table:table-cell>
          <table:table-cell office:value-type="string" table:style-name="ce40">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Avlopp, neutralisera genom att täcka med NaHCO<text:span text:style-name="T12">3</text:span>. Blanda väl och späd med vatten före tömning i avlopp. Skölj efter med mycket vatten. Rester späds med vatten och neutraliseras före tömning i avlopp</text:p>
          </table:table-cell>
          <table:table-cell office:value-type="string" table:style-name="ce21">
            <text:p>KGV: Ppm 4, mg/m³6</text:p>
          </table:table-cell>
          <table:table-cell table:number-columns-repeated="2" table:style-name="ce21"/>
          <table:table-cell office:value-type="string" table:style-name="ce21">
            <text:p>Frätande <text:s/>eller irriterande verkan på hud 1B, Allvarlig ögonskada/ögonirritation 1, Specifik organtoxicitet vid enstaka exponering<text:s/></text:p>
          </table:table-cell>
          <table:table-cell office:value-type="string" table:style-name="ce21">
            <text:p>Färglös till gulaktig, rykande vätska med skarp, stickande lukt, lukttröskel 1,5 mg/m3. <text:span text:style-name="T1">Fullständigt löslig i vatten.<text:s/></text:span><text:span text:style-name="T3"><text:s/>Arbeta vid punktutsug eller i dragskåp. Nitrilgummihandske,</text:span><text:span text:style-name="T1"><text:s/></text:span><text:span text:style-name="T3">Förvaras torrt och svalt på väl ventilerad plats.</text:span><text:span text:style-name="T1"><text:s/>Saltsyra reagerar kraftigt med flera ämnen, t ex ättiksyraanhydrid, NH4OH, och svavelsyra. Vid brand kan korroderande gaser bildas.</text:span></text:p>
          </table:table-cell>
          <table:table-cell office:value-type="string" table:style-name="ce5">
            <text:p><text:span text:style-name="T2">Inandning:<text:s/></text:span>Frisk luft.<text:span text:style-name="T2"><text:s/>Hudkontakt:</text:span><text:s/>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altsyra HCl, E507<text:s/></text:p>
          </table:table-cell>
          <table:table-cell table:style-name="ce3"/>
          <table:table-cell office:value-type="string" table:content-validation-name="val1" table:style-name="ce3">
            <text:p>lösning, 10 - 25%, 1,2 - 3,0 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40">
            <text:p>H315, H319, H335</text:p>
          </table:table-cell>
          <table:table-cell office:value-type="string" table:style-name="ce62">
            <text:p>P261, P264, P271, P280, P302+P352, P304+P340, P312, P321, P332+P313, P337+P313, P362 + P364, P403+P233, P405, P501</text:p>
          </table:table-cell>
          <table:table-cell office:value-type="string" table:style-name="ce62">
            <text:p>H315 Irriterar huden. H319 Orsakar allvarlig ögonirritation. H335 Kan orsaka irritation i luftvägarna</text:p>
          </table:table-cell>
          <table:table-cell office:value-type="string" table:style-name="ce62">
            <text:p>P261 Undvik att andas in damm/rök/gaser/dimma/ångor/sprej. P26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Avlopp, neutralisera genom att täcka med NaHCO<text:span text:style-name="T12">3</text:span>. Blanda väl och späd med vatten före tömning i avlopp. Skölj efter med mycket vatten. Rester späds med vatten och neutraliseras före tömning i avlopp</text:p>
          </table:table-cell>
          <table:table-cell office:value-type="string" table:style-name="ce21">
            <text:p>KGV: Ppm 4, mg/m³6</text:p>
          </table:table-cell>
          <table:table-cell table:number-columns-repeated="2" table:style-name="ce21"/>
          <table:table-cell office:value-type="string" table:style-name="ce21">
            <text:p>Frätande <text:s/>eller irriterande verkan på hud 1B, Allvarlig ögonskada/ögonirritation 1, Specifik organtoxicitet vid enstaka exponering<text:s/></text:p>
          </table:table-cell>
          <table:table-cell office:value-type="string" table:style-name="ce21">
            <text:p>Färglös till gulaktig, rykande vätska med skarp, stickande lukt, lukttröskel 1,5 mg/m3. <text:span text:style-name="T1">Fullständigt löslig i vatten.<text:s/></text:span><text:span text:style-name="T3"><text:s/>Arbeta vid punktutsug eller i dragskåp. Nitrilgummihandske,</text:span><text:span text:style-name="T1"><text:s/></text:span><text:span text:style-name="T3">Förvaras torrt och svalt på väl ventilerad plats.</text:span><text:span text:style-name="T1"><text:s/>Saltsyra reagerar kraftigt med flera ämnen, t ex ättiksyraanhydrid, NH4OH, och svavelsyra. Vid brand kan korroderande gaser bildas.</text:span></text:p>
          </table:table-cell>
          <table:table-cell office:value-type="string" table:style-name="ce5">
            <text:p><text:span text:style-name="T2">Inandning:<text:s/></text:span>Frisk luft.<text:span text:style-name="T2"><text:s/>Hudkontakt:</text:span><text:s/>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altsyra HCl, E507<text:s/></text:p>
          </table:table-cell>
          <table:table-cell table:style-name="ce3"/>
          <table:table-cell office:value-type="string" table:content-validation-name="val1" table:style-name="ce3">
            <text:p>lösning, 0 - 10%, 0 <text:s/>- 1,2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0">
            <text:p>Avlopp, neutralisera genom att täcka med NaHCO<text:span text:style-name="T12">3.</text:span><text:s/>Blanda väl och späd med vatten före tömning i avlopp. Skölj efter med mycket vatten. Rester späds med vatten och neutraliseras före tömning i avlopp</text:p>
          </table:table-cell>
          <table:table-cell office:value-type="string" table:style-name="ce21">
            <text:p>KGV: Ppm 4, mg/m³6</text:p>
          </table:table-cell>
          <table:table-cell table:number-columns-repeated="2" table:style-name="ce21"/>
          <table:table-cell office:value-type="string" table:style-name="ce21">
            <text:p>Frätande eller irriterande verkan på hud 1B, Allvarlig ögonskada/ögonirritation 1, Specifik organtoxicitet vid enstaka exponering<text:s/></text:p>
          </table:table-cell>
          <table:table-cell office:value-type="string" table:style-name="ce21">
            <text:p>Färglös till gulaktig, rykande vätska med skarp, stickande lukt, lukttröskel 1,5 mg/m3. <text:span text:style-name="T1">Fullständigt löslig i vatten.<text:s/></text:span><text:span text:style-name="T3"><text:s/>Arbeta vid punktutsug eller i dragskåp. Nitrilgummihandske,</text:span><text:span text:style-name="T1"><text:s/></text:span><text:span text:style-name="T3">Förvaras torrt och svalt på väl ventilerad plats.</text:span><text:span text:style-name="T1"><text:s/>Saltsyra reagerar kraftigt med flera ämnen, t ex ättiksyraanhydrid, NH4OH, och svavelsyra. Vid brand kan korroderande gaser bildas.</text:span></text:p>
          </table:table-cell>
          <table:table-cell office:value-type="string" table:style-name="ce5">
            <text:p><text:span text:style-name="T2">Inandning:<text:s/></text:span>Frisk luft.<text:span text:style-name="T2"><text:s/>Hudkontakt:</text:span><text:s/>Tag genast av nedstänkta/förorenade kläder/skor. Tvätta huden med tvål och vatten. Frätskada skall behandlas av läkare.<text:s/><text:span text:style-name="T2">Ögonstänk</text:span>: Till sjukhus eller ögonläkare. Viktigt! Skölj genast med vatten i minst 15 minuter. Håll ögonlocken brett isär.<text:s/><text:span text:style-name="T2">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ilver, Ag E174</text:p>
          </table:table-cell>
          <table:table-cell table:style-name="ce3"/>
          <table:table-cell office:value-type="string" table:content-validation-name="val1" table:style-name="ce3">
            <text:p>fast 50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table:style-name="ce61"/>
          <table:table-cell table:content-validation-name="val1" table:style-name="ce3"/>
          <table:table-cell table:content-validation-name="val1" table:style-name="ce3"/>
          <table:table-cell office:value-type="string" table:style-name="ce3">
            <text:p>H331</text:p>
          </table:table-cell>
          <table:table-cell office:value-type="string" table:style-name="ce62">
            <text:p>P260, P264, P270, P271, P280, P301+P310, P304+P34, P311, P312, P321, P330,, P361 + P364, P403+P233, P405, P501</text:p>
          </table:table-cell>
          <table:table-cell office:value-type="string" table:style-name="ce62">
            <text:p>H331 Giftigt vid inandn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62">
            <text:p>Återanvänds i första hand. Metallslask. Pulver av silver kan få reagera med salpetersyra. Silvejonerna <text:s/>kan <text:s/>fällas med kloridjiner eller med sulfidjoner och avfiltreras. Deponi. Filtratet kan slängas i avlopp.</text:p>
          </table:table-cell>
          <table:table-cell office:value-type="string" table:style-name="ce21">
            <text:p>NGV: Totaldamm mg/m³ 0,1</text:p>
          </table:table-cell>
          <table:table-cell table:number-columns-repeated="2" table:style-name="ce21"/>
          <table:table-cell office:value-type="string" table:style-name="ce21">
            <text:p>Akut toxicitet 3</text:p>
          </table:table-cell>
          <table:table-cell office:value-type="string" table:style-name="ce21">
            <text:p>Silver är en mjuk gråglänsande eller brunaktigt matt metall, som mörknar av svavelföreningar.  Silver har den högsta ledningsförmågan av alla metaller.<text:span text:style-name="T15"><text:s/></text:span><text:span text:style-name="T10">Ädelmetall Vid behov, använd andningsskydd. Ämnet kan fungera som katalysator för sönderfall av väteperoxid.  Ämnet kan reagera kraftigt med salpetersyra i närvaro av etanol. <text:s/></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pan><text:s/>Ge ett par glas vatten eller annan dryck att dricka om den skadade är vid fullt medvetande.<text:span text:style-name="T16"><text:s/></text:span>Kontakta läkare om större mängd förtärts.</text:p>
          </table:table-cell>
          <table:table-cell table:style-name="ce6"/>
          <table:table-cell table:number-columns-repeated="16361" table:style-name="ce1"/>
        </table:table-row>
        <table:table-row table:style-name="ro13">
          <table:table-cell office:value-type="string" table:style-name="ce3">
            <text:p>Silver, Ag E174</text:p>
          </table:table-cell>
          <table:table-cell table:style-name="ce3"/>
          <table:table-cell office:value-type="string" table:content-validation-name="val1" table:style-name="ce3">
            <text:p>10 - 5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style-name="ce61">
            <text:p>Skadlig</text:p>
          </table:table-cell>
          <table:table-cell table:content-validation-name="val1" table:style-name="ce3"/>
          <table:table-cell table:content-validation-name="val1" table:style-name="ce3"/>
          <table:table-cell table:content-validation-name="val1" table:style-name="ce3"/>
          <table:table-cell office:value-type="string" table:style-name="ce61">
            <text:p>H332</text:p>
          </table:table-cell>
          <table:table-cell office:value-type="string" table:style-name="ce62">
            <text:p>P260, P264, P270, P271, P280, P301+P312, P304+P340, P312, P321, P330, P362 + P364, P501</text:p>
          </table:table-cell>
          <table:table-cell office:value-type="string" table:style-name="ce21">
            <text:p>H332 Skadlig vid inandning.</text:p>
          </table:table-cell>
          <table:table-cell office:value-type="string" table:style-name="ce21">
            <text:p>P260 Andas inte in damm/rök/gaser/dimma/ångor/sprej. <text:s/>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62">
            <text:p>Återanvänds i första hand. Metallslask. Pulver av silver kan få reagera med salpetersyra. Silvejonerna <text:s/>kan <text:s/>fällas med kloridjiner eller med sulfidjoner och avfiltreras. Deponi. Filtratet kan slängas i avlopp.</text:p>
          </table:table-cell>
          <table:table-cell office:value-type="string" table:style-name="ce21">
            <text:p>NGV: Totaldamm mg/m³ 0,1</text:p>
          </table:table-cell>
          <table:table-cell table:number-columns-repeated="2" table:style-name="ce21"/>
          <table:table-cell office:value-type="string" table:style-name="ce21">
            <text:p>Akut toxicitet 3</text:p>
          </table:table-cell>
          <table:table-cell office:value-type="string" table:style-name="ce21">
            <text:p>Silver är en mjuk gråglänsande eller brunaktigt matt metall, som mörknar av svavelföreningar.  Silver har den högsta ledningsförmågan av alla metaller.<text:span text:style-name="T15"><text:s/></text:span><text:span text:style-name="T10">Ädelmetall Vid behov, använd andningsskydd. Ämnet kan fungera som katalysator för sönderfall av väteperoxid.  Ämnet kan reagera kraftigt med salpetersyra i närvaro av etanol. <text:s/></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pan><text:s/>Ge ett par glas vatten eller annan dryck att dricka om den skadade är vid fullt medvetande.<text:span text:style-name="T16"><text:s/></text:span>Kontakta läkare om större mängd förtärts.</text:p>
          </table:table-cell>
          <table:table-cell table:style-name="ce6"/>
          <table:table-cell table:number-columns-repeated="16361" table:style-name="ce1"/>
        </table:table-row>
        <table:table-row table:style-name="ro13">
          <table:table-cell office:value-type="string" table:style-name="ce3">
            <text:p>Silver, Ag E174</text:p>
          </table:table-cell>
          <table:table-cell table:style-name="ce3"/>
          <table:table-cell office:value-type="string" table:content-validation-name="val1" table:style-name="ce3">
            <text:p>0 - 10%</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2"/>
          <table:table-cell office:value-type="string" table:style-name="ce62">
            <text:p>Återanvänds i första hand. Metallslask. Pulver av silver kan få reagera med salpetersyra. Silvejonerna <text:s/>kan <text:s/>fällas med kloridjiner eller med sulfidjoner och avfiltreras. Deponi. Filtratet kan slängas i avlopp.</text:p>
          </table:table-cell>
          <table:table-cell office:value-type="string" table:style-name="ce21">
            <text:p>NGV: Totaldamm mg/m³ 0,1</text:p>
          </table:table-cell>
          <table:table-cell table:number-columns-repeated="2" table:style-name="ce21"/>
          <table:table-cell office:value-type="string" table:style-name="ce21">
            <text:p>Akut toxicitet 3</text:p>
          </table:table-cell>
          <table:table-cell office:value-type="string" table:style-name="ce21">
            <text:p>Silver är en mjuk gråglänsande eller brunaktigt matt metall, som mörknar av svavelföreningar.  Silver har den högsta ledningsförmågan av alla metaller.<text:span text:style-name="T15"><text:s/></text:span><text:span text:style-name="T10">Ädelmetall Vid behov, använd andningsskydd. Ämnet kan fungera som katalysator för sönderfall av väteperoxid.  Ämnet kan reagera kraftigt med salpetersyra i närvaro av etanol. <text:s/></text:span></text:p>
          </table:table-cell>
          <table:table-cell office:value-type="string" table:style-name="ce21">
            <text:p><text:span text:style-name="T19">Inandning:</text:span><text:s/>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text:s/>Skölj med vatten.<text:s/><text:span text:style-name="T19">Förtäring:</text:span><text:s/>Ge ett par glas vatten eller annan dryck att dricka om den skadade är vid fullt medvetande.<text:span text:style-name="T16"><text:s/></text:span>Kontakta läkare om större mängd förtärts.</text:p>
          </table:table-cell>
          <table:table-cell table:style-name="ce6"/>
          <table:table-cell table:number-columns-repeated="16361" table:style-name="ce1"/>
        </table:table-row>
        <table:table-row table:style-name="ro35">
          <table:table-cell office:value-type="string" table:style-name="ce3">
            <text:p>Silverbromid, AgBr</text:p>
          </table:table-cell>
          <table:table-cell table:style-name="ce3"/>
          <table:table-cell office:value-type="string" table:content-validation-name="val1" table:style-name="ce3">
            <text:p>fast, lösning, 2,5 - 100% 0,13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table:content-validation-name="val1" table:style-name="ce3"/>
          <table:table-cell office:value-type="string" table:style-name="ce12">
            <text:p>H410</text:p>
          </table:table-cell>
          <table:table-cell office:value-type="string" table:style-name="ce3">
            <text:p>P273, P391, P501</text:p>
          </table:table-cell>
          <table:table-cell office:value-type="string" table:style-name="ce40">
            <text:p>H410 Mycket giftigt för vattenlevande organismer med långtidseffekter.<text:s/></text:p>
          </table:table-cell>
          <table:table-cell office:value-type="string" table:style-name="ce40">
            <text:p>P273 Undvik utsläpp till miljön. P391 Samla upp spill. P501 Innehållet/behållaren lämnas till…</text:p>
          </table:table-cell>
          <table:table-cell office:value-type="string" table:style-name="ce62">
            <text:p>Metallsatsslask. Silversalter är värdefullt avfall. Silvebromid kan lösas upp med tiosulfatjoner. g<text:span text:style-name="T15">.<text:s/></text:span></text:p>
          </table:table-cell>
          <table:table-cell office:value-type="string" table:style-name="ce21">
            <text:p>NGV: Totaldamm mg Ag/m³ 0,1</text:p>
          </table:table-cell>
          <table:table-cell office:value-type="string" table:style-name="ce21">
            <text:p>Riskminskningsämne: H410 Mycket giftigt för vattenlevande organismer med långtidseffekter</text:p>
          </table:table-cell>
          <table:table-cell table:style-name="ce21"/>
          <table:table-cell office:value-type="string" table:style-name="ce21">
            <text:p>Farligt för vattenmiljön 1, <text:s/>(M-faktor = 1000)Farligt för vattenmiljön 1, (M-faktor = 100)</text:p>
          </table:table-cell>
          <table:table-cell office:value-type="string" table:style-name="ce21">
            <text:p>Ljusgula kristaller, som är olösliga i vatten.<text:span text:style-name="T10"><text:s/>Förvaras skyddat mot ljuspåverkan. Ämnet reagerar kraftigt med K och Na. Vid brand kan korroderande gaser bildas</text:span></text:p>
          </table:table-cell>
          <table:table-cell office:value-type="string" table:style-name="ce5">
            <text:p>Ingen</text:p>
          </table:table-cell>
          <table:table-cell table:style-name="ce6"/>
          <table:table-cell table:number-columns-repeated="16361" table:style-name="ce1"/>
        </table:table-row>
        <table:table-row table:style-name="ro35">
          <table:table-cell office:value-type="string" table:style-name="ce3">
            <text:p>Silverbromid, AgBr</text:p>
          </table:table-cell>
          <table:table-cell table:style-name="ce3"/>
          <table:table-cell office:value-type="string" table:content-validation-name="val1" table:style-name="ce3">
            <text:p>lösning, 0,25 - 2,5%, 0,01 <text:s/>- 0,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office:value-type="string" table:style-name="ce61">
            <text:p>H412</text:p>
          </table:table-cell>
          <table:table-cell office:value-type="string" table:style-name="ce61">
            <text:p>P273</text:p>
          </table:table-cell>
          <table:table-cell office:value-type="string" table:style-name="ce62">
            <text:p>H412 Skadlig långtidseffekter för vattenlevande organismer.<text:s/></text:p>
          </table:table-cell>
          <table:table-cell office:value-type="string" table:style-name="ce62">
            <text:p>P273 Undvik utsläpp till miljön. P501 Innehållet/behållaren lämnas till…</text:p>
          </table:table-cell>
          <table:table-cell office:value-type="string" table:content-validation-name="val1" table:style-name="ce40">
            <text:p>Metallsatsslask. Silversalter är värdefullt avfall. Silvebromid kan lösas upp med tiosulfatjoner.<text:s/><text:span text:style-name="T15"><text:s/></text:span></text:p>
          </table:table-cell>
          <table:table-cell office:value-type="string" table:style-name="ce21">
            <text:p>NGV: Totaldamm mg Ag/m³ 0,1</text:p>
          </table:table-cell>
          <table:table-cell table:number-columns-repeated="2" table:style-name="ce21"/>
          <table:table-cell office:value-type="string" table:style-name="ce21">
            <text:p>Farligt för vattenmiljön 1, <text:s/>(M-faktor = 1000)Farligt för vattenmiljön 1, (M-faktor = 100)</text:p>
          </table:table-cell>
          <table:table-cell office:value-type="string" table:style-name="ce21">
            <text:p>Ljusgula kristaller, som är olösliga i vatten.<text:span text:style-name="T10"><text:s/>Förvaras skyddat mot ljuspåverkan. Ämnet reagerar kraftigt med K och Na. Vid brand kan korroderande gaser bildas</text:span></text:p>
          </table:table-cell>
          <table:table-cell office:value-type="string" table:style-name="ce5">
            <text:p>Ingen</text:p>
          </table:table-cell>
          <table:table-cell table:style-name="ce6"/>
          <table:table-cell table:number-columns-repeated="16361" table:style-name="ce1"/>
        </table:table-row>
        <table:table-row table:style-name="ro3">
          <table:table-cell office:value-type="string" table:style-name="ce3">
            <text:p>Silverklorid, AgCl</text:p>
          </table:table-cell>
          <table:table-cell table:style-name="ce3"/>
          <table:table-cell office:value-type="string" table:content-validation-name="val1" table:style-name="ce3">
            <text:p>fast, lösning, 2,5 - 100% , 0,17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table:content-validation-name="val1" table:style-name="ce3"/>
          <table:table-cell office:value-type="string" table:style-name="ce61">
            <text:p>H290,<text:s/><text:span text:style-name="T2">H410</text:span></text:p>
          </table:table-cell>
          <table:table-cell office:value-type="string" table:style-name="ce40">
            <text:p>P234, P273, P390, P391, P406, P501</text:p>
          </table:table-cell>
          <table:table-cell office:value-type="string" table:style-name="ce21">
            <text:p>H290 Kan vara korrosivt för metaller. H410 Mycket giftigt för vattenlevande organismer med långtidseffekter.<text:s/></text:p>
          </table:table-cell>
          <table:table-cell office:value-type="string" table:style-name="ce40">
            <text:p>P234 Förvaras endast i originalförpackningen. <text:s/>P273 Undvik utsläpp till miljön. P390 Sug upp spill för att undvika materiella skador. P39 Samla upp spill. P406 Förvaras i korrosionsbeständig/… behållare med beständigt innerhölje. P501 Innehållet/behållaren lämnas till…</text:p>
          </table:table-cell>
          <table:table-cell office:value-type="string" table:content-validation-name="val1" table:style-name="ce3">
            <text:p>Metallsatsslask. Silversalter är värdefullt avfall. Silveklorid kan lösas upp med ammoniak.<text:s/></text:p>
          </table:table-cell>
          <table:table-cell office:value-type="string" table:style-name="ce21">
            <text:p>NGV: Totaldamm mg Ag/m 0,1</text:p>
          </table:table-cell>
          <table:table-cell office:value-type="string" table:style-name="ce21">
            <text:p>Riskminskningsämne: H410 Mycket giftigt för vattenlevande organismer med långtidseffekter</text:p>
          </table:table-cell>
          <table:table-cell table:style-name="ce21"/>
          <table:table-cell office:value-type="string" table:style-name="ce21">
            <text:p>Ämnen och blandningar som är korrosiva för metaller 1, Farligt för vattenmiljön 1, Farligt för vattenmiljön 1</text:p>
          </table:table-cell>
          <table:table-cell office:value-type="string" table:style-name="ce21">
            <text:p>Förvaras skyddat mot ljuspåverkan. Ämnet reagerar kraftigt med Al, NH3, BrF3, K, Na, (kol+Na2O2). Ska återvinnas. Vid brand kan korroderande gaser bildas.<text:s/></text:p>
          </table:table-cell>
          <table:table-cell office:value-type="string" table:style-name="ce21">
            <text:p><text:span text:style-name="T19">Hudkontakt.</text:span>Skölj huden med vatten.</text:p>
          </table:table-cell>
          <table:table-cell table:style-name="ce6"/>
          <table:table-cell table:number-columns-repeated="16361" table:style-name="ce1"/>
        </table:table-row>
        <table:table-row table:style-name="ro3">
          <table:table-cell office:value-type="string" table:style-name="ce3">
            <text:p>Silverklorid, AgCl</text:p>
          </table:table-cell>
          <table:table-cell table:style-name="ce3"/>
          <table:table-cell office:value-type="string" table:content-validation-name="val1" table:style-name="ce3">
            <text:p>lösning, 0 - 2,5%, 0 <text:s/>- 0,1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style-name="ce61">
            <text:p>Varning</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51">
            <text:p>H290, H412</text:p>
          </table:table-cell>
          <table:table-cell office:value-type="string" table:style-name="ce40">
            <text:p>P234, P273, P390, P406, P501</text:p>
          </table:table-cell>
          <table:table-cell office:value-type="string" table:style-name="ce40">
            <text:p>H290 Kan vara korrosivt för metaller. H412 Skadlig långtidseffekter för vattenlevande organismer.</text:p>
          </table:table-cell>
          <table:table-cell office:value-type="string" table:style-name="ce40">
            <text:p>P234 Förvaras endast i originalförpackningen. P273 Undvik utsläpp till miljön. P390 Sug upp spill för att undvika materiella skador. P406 Förvaras i korrosionsbeständig/… behållare med beständigt innerhölje. P501 Innehållet/behållaren lämnas till…</text:p>
          </table:table-cell>
          <table:table-cell office:value-type="string" table:content-validation-name="val1" table:style-name="ce3">
            <text:p>Metallsatsslask. Silversalter är värdefullt avfall. Silveklorid kan lösas upp med ammoniak.<text:s/></text:p>
          </table:table-cell>
          <table:table-cell office:value-type="string" table:style-name="ce21">
            <text:p>NGV: Totaldamm mg Ag/m 0,1</text:p>
          </table:table-cell>
          <table:table-cell table:number-columns-repeated="2" table:style-name="ce21"/>
          <table:table-cell office:value-type="string" table:style-name="ce21">
            <text:p>Ämnen och blandningar som är korrosiva för metaller 1, Farligt för vattenmiljön 1, Farligt för vattenmiljön 1</text:p>
          </table:table-cell>
          <table:table-cell office:value-type="string" table:style-name="ce21">
            <text:p>Förvaras skyddat mot ljuspåverkan. Ämnet reagerar kraftigt med Al, NH3, BrF3, K, Na, (kol+Na2O2). Ska återvinnas. Vid brand kan korroderande gaser bildas.<text:s/></text:p>
          </table:table-cell>
          <table:table-cell office:value-type="string" table:style-name="ce21">
            <text:p><text:span text:style-name="T19">Hudkontakt.</text:span>Skölj huden med vatten.</text:p>
          </table:table-cell>
          <table:table-cell table:style-name="ce6"/>
          <table:table-cell table:number-columns-repeated="16361" table:style-name="ce1"/>
        </table:table-row>
        <table:table-row table:style-name="ro13">
          <table:table-cell office:value-type="string" table:style-name="ce3">
            <text:p>Silvernitrat(s), AgNO<text:span text:style-name="T5">3</text:span></text:p>
          </table:table-cell>
          <table:table-cell table:style-name="ce3"/>
          <table:table-cell office:value-type="string" table:content-validation-name="val1" table:style-name="ce3">
            <text:p>fast, lösning, 2,5 - 100%,&gt;0,1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OxidationsFara</text:p>
          </table:table-cell>
          <table:table-cell office:value-type="string" table:content-validation-name="val1" table:style-name="ce3">
            <text:p>Frätande</text:p>
          </table:table-cell>
          <table:table-cell office:value-type="string" table:content-validation-name="val1" table:style-name="ce3">
            <text:p>Miljöfara</text:p>
          </table:table-cell>
          <table:table-cell table:content-validation-name="val1" table:style-name="ce3"/>
          <table:table-cell office:value-type="string" table:style-name="ce102">
            <text:p>H272, H314,<text:s/><text:span text:style-name="T19">H410</text:span></text:p>
          </table:table-cell>
          <table:table-cell office:value-type="string" table:style-name="ce69">
            <text:p>P210, P220, P221, P260, P264, P273, P280, P304+P340, P310, P321, P363, P370+P378, P391, P405, P501</text:p>
          </table:table-cell>
          <table:table-cell office:value-type="string" table:style-name="ce9">
            <text:p>H272 Kan intensifiera brand. Oxiderande. H314 Orsakar allvarliga frätskador på hud och ögon. H410 Mycket giftigt för vattenlevande organismer med långtidseffekt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3">
            <text:p>Metallslask. Fälls först ut med kloridjoner. Värdefullt avfall.<text:s/></text:p>
          </table:table-cell>
          <table:table-cell office:value-type="string" table:style-name="ce9">
            <text:p>NGV: Totaldamm mg Ag/m³ 0,1</text:p>
          </table:table-cell>
          <table:table-cell office:value-type="string" table:style-name="ce9">
            <text:p>Riskminskningsämne: H410 Mycket giftigt för vattenlevande organismer med långtidseffekter</text:p>
          </table:table-cell>
          <table:table-cell table:style-name="ce9"/>
          <table:table-cell office:value-type="string" table:style-name="ce9">
            <text:p>Oxiderande fasta ämnen 2, Frätande <text:s/>eller irriterande verkan på hud1B, Farligt för vattenmiljön 1, Farligt för vattenmiljön 1</text:p>
          </table:table-cell>
          <table:table-cell office:value-type="string" table:style-name="ce9">
            <text:p><text:span text:style-name="T11">V</text:span><text:span text:style-name="T1">id behov, använd ögonskydd, skyddshandskar och skyddskläder. Förvaras i väl tillslutet emballage skyddat mot ljuspåverkan. Ämnet reagerar kraftigt med vissa kemikalier (C2H2, NH4OH, As, Ca, C2, träkol, etanol, Mg, plast, S etc).</text:span><text:span text:style-name="T3"><text:s/>Missfärgas av ljus och reducerande ångor.<text:s/></text:span><text:span text:style-name="T11"><text:s/></text:span><text:span text:style-name="T1">Vid brand kan korroderande gaser bildas.<text: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Silvernitrat, AgNO<text:span text:style-name="T5">3</text:span></text:p>
          </table:table-cell>
          <table:table-cell table:style-name="ce3"/>
          <table:table-cell office:value-type="string" table:content-validation-name="val1" table:style-name="ce3">
            <text:p>lösning, 1 -2,5%, 0,05 - 0,1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10">
            <text:p>OxidationsFara</text:p>
          </table:table-cell>
          <table:table-cell office:value-type="string" table:content-validation-name="val1" table:style-name="ce10">
            <text:p>Skadlig</text:p>
          </table:table-cell>
          <table:table-cell table:style-name="ce61"/>
          <table:table-cell table:content-validation-name="val1" table:style-name="ce10"/>
          <table:table-cell office:value-type="string" table:style-name="ce69">
            <text:p>H272, H31, H319, H412</text:p>
          </table:table-cell>
          <table:table-cell office:value-type="string" table:style-name="ce69">
            <text:p>P210, P220, P221, P264, P280, P302+P352, P321, P337+P313, P362+P364, P370+P378, P501<text:s/></text:p>
          </table:table-cell>
          <table:table-cell office:value-type="string" table:style-name="ce69">
            <text:p>H272 Kan intensifiera brand. Oxiderande. H315 Irriterar huden. H319 Orsakar allvarlig ögonirritation. H412 Skadlig långtidseffekter för vattenlevande organism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med brännbara ämnen. <text:s text:c="2"/>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3">
            <text:p>Metallslask. Fälls först ut med kloridjoner. Värdefullt avfall.<text:s/></text:p>
          </table:table-cell>
          <table:table-cell office:value-type="string" table:style-name="ce9">
            <text:p>NGV: Totaldamm mg Ag/m³ 0,1</text:p>
          </table:table-cell>
          <table:table-cell table:number-columns-repeated="2" table:style-name="ce9"/>
          <table:table-cell office:value-type="string" table:style-name="ce9">
            <text:p>Oxiderande fasta ämnen 2, Frätande eller irriterande verkan på hud1B, Farligt för vattenmiljön 1, Farligt för vattenmiljön 1</text:p>
          </table:table-cell>
          <table:table-cell office:value-type="string" table:style-name="ce9">
            <text:p><text:span text:style-name="T11">V</text:span><text:span text:style-name="T1">id behov, använd ögonskydd, skyddshandskar och skyddskläder. Förvaras i väl tillslutet emballage skyddat mot ljuspåverkan. Ämnet reagerar kraftigt med vissa kemikalier (C2H2, NH4OH, As, Ca, C2, träkol, etanol, Mg, plast, S etc).</text:span><text:span text:style-name="T3"><text:s/>Missfärgas av ljus och reducerande ångor.<text:s/></text:span><text:span text:style-name="T11"><text:s/></text:span><text:span text:style-name="T1">Vid brand kan korroderande gaser bildas.<text: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3">
          <table:table-cell office:value-type="string" table:style-name="ce3">
            <text:p>Silvernitrat, AgNO<text:span text:style-name="T5">3</text:span></text:p>
          </table:table-cell>
          <table:table-cell table:style-name="ce3"/>
          <table:table-cell office:value-type="string" table:content-validation-name="val1" table:style-name="ce3">
            <text:p>lösning, 0 - 1%, 0 <text:s/>- 0,0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10">
            <text:p>Oxiderande</text:p>
          </table:table-cell>
          <table:table-cell table:content-validation-name="val1" table:style-name="ce10"/>
          <table:table-cell table:content-validation-name="val1" table:style-name="ce10"/>
          <table:table-cell table:content-validation-name="val1" table:style-name="ce10"/>
          <table:table-cell office:value-type="string" table:style-name="ce69">
            <text:p>H272, H412</text:p>
          </table:table-cell>
          <table:table-cell office:value-type="string" table:style-name="ce9">
            <text:p>P210, P220, P221, P273, P280, P370+P378, P501</text:p>
          </table:table-cell>
          <table:table-cell office:value-type="string" table:style-name="ce21">
            <text:p>H272 Kan intensifiera brand. Oxiderande. H412 Skadlig långtidseffekter för vattenlevande organismer</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370+P378 Vid brand: Släck med …P501 Innehållet/behållaren lämnas till…</text:p>
          </table:table-cell>
          <table:table-cell office:value-type="string" table:content-validation-name="val1" table:style-name="ce3">
            <text:p>Metallslask. Fälls först ut med kloridjoner. Värdefullt avfall.<text:s/></text:p>
          </table:table-cell>
          <table:table-cell office:value-type="string" table:style-name="ce9">
            <text:p>NGV: Totaldamm mg Ag/m³ 0,1</text:p>
          </table:table-cell>
          <table:table-cell table:number-columns-repeated="2" table:style-name="ce9"/>
          <table:table-cell office:value-type="string" table:style-name="ce9">
            <text:p>Oxiderande fasta ämnen 2, Frätande eller irriterande verkan på hud1B, Farligt för vattenmiljön 1, Farligt för vattenmiljön 1</text:p>
          </table:table-cell>
          <table:table-cell office:value-type="string" table:style-name="ce9">
            <text:p><text:span text:style-name="T11">V</text:span><text:span text:style-name="T1">id behov, använd ögonskydd, skyddshandskar och skyddskläder. Förvaras i väl tillslutet emballage skyddat mot ljuspåverkan. Ämnet reagerar kraftigt med vissa kemikalier (C2H2, NH4OH, As, Ca, C2, träkol, etanol, Mg, plast, S etc).</text:span><text:span text:style-name="T3"><text:s/>Missfärgas av ljus och reducerande ångor.<text:s/></text:span><text:span text:style-name="T11"><text:s/></text:span><text:span text:style-name="T1">Vid brand kan korroderande gaser bildas.<text:s/></text:span></text:p>
          </table:table-cell>
          <table:table-cell office:value-type="string" table:style-name="ce9">
            <text:p><text:span text:style-name="T19">Inandning:<text:s/></text:span>Frisk luft. Hudkontakt: 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p>
          </table:table-cell>
          <table:table-cell table:style-name="ce6"/>
          <table:table-cell table:number-columns-repeated="16361" table:style-name="ce1"/>
        </table:table-row>
        <table:table-row table:style-name="ro14">
          <table:table-cell office:value-type="string" table:style-name="ce3">
            <text:p>Strontiumklorid, SrCl<text:span text:style-name="T5">2</text:span></text:p>
          </table:table-cell>
          <table:table-cell table:style-name="ce3"/>
          <table:table-cell office:value-type="string" table:content-validation-name="val1" table:style-name="ce3">
            <text:p>fast, lösning, 1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6">
            <text:p>H318</text:p>
          </table:table-cell>
          <table:table-cell office:value-type="string" table:style-name="ce36">
            <text:p>P280, P310</text:p>
          </table:table-cell>
          <table:table-cell office:value-type="string" table:style-name="ce36">
            <text:p>H318 Orsakar allvarliga ögonskador.</text:p>
          </table:table-cell>
          <table:table-cell office:value-type="string" table:style-name="ce36">
            <text:p>P280 Använd skyddshandskar/skyddskläder/ögonskydd/ ansiktsskydd. P310 Kontakta genast GIFTINFORMATIONSCENTRALEN/läkare/</text:p>
          </table:table-cell>
          <table:table-cell office:value-type="string" table:content-validation-name="val1" table:style-name="ce54">
            <text:p>Små mängder hälls i avlopp med mycket vatten<text:span text:style-name="T11">.<text:s/></text:span></text:p>
          </table:table-cell>
          <table:table-cell office:value-type="string" table:style-name="ce9">
            <text:p>nej</text:p>
          </table:table-cell>
          <table:table-cell table:number-columns-repeated="2" table:style-name="ce9"/>
          <table:table-cell office:value-type="string" table:style-name="ce36">
            <text:p>Allvarlig ögonskada/ögonirritation 1</text:p>
          </table:table-cell>
          <table:table-cell office:value-type="string" table:style-name="ce20">
            <text:p>Förvaras i väl tillslutet emballage.<text:span text:style-name="T11"><text:s/></text:span><text:span text:style-name="T1">Vid brand kan korroderande gaser bildas.<text:s/></text:span></text:p>
          </table:table-cell>
          <table:table-cell office:value-type="string" table:style-name="ce20">
            <text:p><text:span text:style-name="T20">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4">
          <table:table-cell office:value-type="string" table:style-name="ce3">
            <text:p>Strontiumklorid, SrCl<text:span text:style-name="T5">2</text:span></text:p>
          </table:table-cell>
          <table:table-cell table:style-name="ce3"/>
          <table:table-cell office:value-type="string" table:content-validation-name="val1" table:style-name="ce3">
            <text:p>lösning, 0 - 1% , 0 <text:s/>- 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54">
            <text:p>Små mängder hälls i avlopp med mycket vatten<text:span text:style-name="T11">.<text:s/></text:span></text:p>
          </table:table-cell>
          <table:table-cell office:value-type="string" table:style-name="ce9">
            <text:p>nej</text:p>
          </table:table-cell>
          <table:table-cell table:number-columns-repeated="2" table:style-name="ce9"/>
          <table:table-cell office:value-type="string" table:style-name="ce36">
            <text:p>Allvarlig ögonskada/ögonirritation 1</text:p>
          </table:table-cell>
          <table:table-cell office:value-type="string" table:style-name="ce20">
            <text:p>Förvaras i väl tillslutet emballage.<text:span text:style-name="T11"><text:s/></text:span><text:span text:style-name="T1">Vid brand kan korroderande gaser bildas.<text:s/></text:span></text:p>
          </table:table-cell>
          <table:table-cell office:value-type="string" table:style-name="ce20">
            <text:p><text:span text:style-name="T20">Förtäring:</text:span><text:s/>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4">
          <table:table-cell office:value-type="string" table:style-name="ce3">
            <text:p>Sudanrött,1-(4-(Fenylazo)fenylazo)-2-naftol, Sudan III</text:p>
          </table:table-cell>
          <table:table-cell table:style-name="ce3"/>
          <table:table-cell office:value-type="string" table:content-validation-name="val1" table:style-name="ce3">
            <text:p>fast, 1 - 100%, 0,0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8</text:p>
          </table:table-cell>
          <table:table-cell office:value-type="string" table:style-name="ce3">
            <text:p>P280, P310</text:p>
          </table:table-cell>
          <table:table-cell office:value-type="string" table:style-name="ce36">
            <text:p>H318 Orsakar allvarliga ögonskador.</text:p>
          </table:table-cell>
          <table:table-cell office:value-type="string" table:style-name="ce36">
            <text:p>P280 Använd skyddshandskar/skyddskläder/ögonskydd/ ansiktsskydd. P310Kontakta genast GIFTINFORMATIONSCENTRALEN/läkare</text:p>
          </table:table-cell>
          <table:table-cell office:value-type="string" table:content-validation-name="val1" table:style-name="ce3">
            <text:p>små mängder i avlopp eller organslask</text:p>
          </table:table-cell>
          <table:table-cell office:value-type="string" table:style-name="ce6">
            <text:p>nej</text:p>
          </table:table-cell>
          <table:table-cell table:number-columns-repeated="2" table:style-name="ce6"/>
          <table:table-cell office:value-type="string" table:style-name="ce42">
            <text:p>Allvarlig ögonskada/ögonirritation 1, ej harmoniserad</text:p>
          </table:table-cell>
          <table:table-cell office:value-type="string" table:style-name="ce26">
            <text:p>Bruna kristaller med grön lyster. Mycket svårlösliga i vatten.<text:span text:style-name="T10"><text:s/>Arbeta vid punktutsug eller i dragskåp. Vid brand kan korroderande gaser bildas</text:span></text:p>
          </table:table-cell>
          <table:table-cell office:value-type="string" table:style-name="ce9">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4">
          <table:table-cell office:value-type="string" table:style-name="ce3">
            <text:p>Sudanrött,1-(4-(Fenylazo)fenylazo)-2-naftol, Sudan III</text:p>
          </table:table-cell>
          <table:table-cell table:style-name="ce3"/>
          <table:table-cell office:value-type="string" table:content-validation-name="val1" table:style-name="ce3">
            <text:p>lösning, 0 - 1%, 0 <text:s/>-0,02M -<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style-name="ce61">
            <text:p>små mängder i avlopp eller organslask</text:p>
          </table:table-cell>
          <table:table-cell office:value-type="string" table:style-name="ce6">
            <text:p>nej</text:p>
          </table:table-cell>
          <table:table-cell table:number-columns-repeated="2" table:style-name="ce6"/>
          <table:table-cell office:value-type="string" table:style-name="ce42">
            <text:p>Allvarlig ögonskada/ögonirritation 1, ej harmoniserad</text:p>
          </table:table-cell>
          <table:table-cell office:value-type="string" table:style-name="ce26">
            <text:p>Bruna kristaller med grön lyster. Mycket svårlösliga i vatten.<text:span text:style-name="T10"><text:s/>Arbeta vid punktutsug eller i dragskåp. Vid brand kan korroderande gaser bildas</text:span></text:p>
          </table:table-cell>
          <table:table-cell office:value-type="string" table:style-name="ce9">
            <text:p><text:span text:style-name="T19">Ögonstänk:<text:s/></text:span>Till sjukhus eller ögonläkare. Viktigt! Skölj genast med vatten i minst 15 minuter. Håll ögonlocken brett isär.</text:p>
          </table:table-cell>
          <table:table-cell table:style-name="ce6"/>
          <table:table-cell table:number-columns-repeated="16361" table:style-name="ce1"/>
        </table:table-row>
        <table:table-row table:style-name="ro8">
          <table:table-cell office:value-type="string" table:style-name="ce3">
            <text:p>Svavel, svavelblomma, S</text:p>
          </table:table-cell>
          <table:table-cell table:style-name="ce3"/>
          <table:table-cell office:value-type="string" table:content-validation-name="val1" table:style-name="ce3">
            <text:p>fast, 1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text:p>
          </table:table-cell>
          <table:table-cell office:value-type="string" table:style-name="ce36">
            <text:p>P264, P280, P302+P352, P321, P332+P313, P362 + P364</text:p>
          </table:table-cell>
          <table:table-cell office:value-type="string" table:style-name="ce36">
            <text:p>H315 Irriterar huden.</text:p>
          </table:table-cell>
          <table:table-cell office:value-type="string" table:style-name="ce69">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61">
            <text:p>Återanvänds i första hand. Eller förvaras i tät plåtburk. Kan deponeras som vanligt avfall. Svavel kan oxideras till sulfatjoner med hypoklorit (Ca(OCl)2 eller NaOCl = klorin). Små mängder svavel kan förbrännas (oxideras) till svaveldioxid i dragskåp</text:p>
          </table:table-cell>
          <table:table-cell office:value-type="string" table:style-name="ce9">
            <text:p>Bekämpningsmedelsklass 2 L, 3</text:p>
          </table:table-cell>
          <table:table-cell table:number-columns-repeated="2" table:style-name="ce9"/>
          <table:table-cell office:value-type="string" table:style-name="ce19">
            <text:p>Frätande <text:s/>eller irriterande verkan på hud 2</text:p>
          </table:table-cell>
          <table:table-cell office:value-type="string" table:style-name="ce22">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20">
            <text:p><text:span text:style-name="T20">Inandning:</text:span><text:s/>Frisk luft. Hudkontakt: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8">
          <table:table-cell office:value-type="string" table:style-name="ce3">
            <text:p>Svavel, svavelblomma, S</text:p>
          </table:table-cell>
          <table:table-cell table:style-name="ce3"/>
          <table:table-cell office:value-type="string" table:content-validation-name="val1" table:style-name="ce3">
            <text:p>0 - 10%</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3" table:style-name="ce3"/>
          <table:table-cell table:style-name="ce61"/>
          <table:table-cell office:value-type="string" table:style-name="ce61">
            <text:p>Återanvänds i första hand. Eller förvaras i tät plåtburk. Kan deponeras som vanligt avfall. Svavel kan oxideras till sulfatjoner med hypoklorit (Ca(OCl)<text:span text:style-name="T5">2</text:span><text:s/>eller NaOCl = klorin). Små mängder svavel kan förbrännas (oxideras) till svaveldioxid i dragskåp</text:p>
          </table:table-cell>
          <table:table-cell office:value-type="string" table:style-name="ce9">
            <text:p>Bekämpningsmedelsklass 2 L, 3</text:p>
          </table:table-cell>
          <table:table-cell table:number-columns-repeated="2" table:style-name="ce9"/>
          <table:table-cell office:value-type="string" table:style-name="ce74">
            <text:p>Frätande eller irriterande verkan på hud 2</text:p>
          </table:table-cell>
          <table:table-cell office:value-type="string" table:style-name="ce22">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20">
            <text:p><text:span text:style-name="T20">Inandning:</text:span><text:s/>Frisk luft. Hudkontakt:Tag genast av nedstänkta/förorenade kläder/skor. Tvätta huden noggrant under flera minuter med tvål och vatten. Kontakta läkare om besvär uppstår/kvarstår.<text:s/><text:span text:style-name="T20">Ögonstänk:<text:s/></text:span>Kontakta läkare om besvär uppstår/kvarstår. Viktigt! Skölj genast med vatten i minst 5 minuter. Håll ögonlocken brett isär.</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28 - 100%</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Fara</text:p>
          </table:table-cell>
          <table:table-cell office:value-type="string" table:content-validation-name="val1" table:style-name="ce3">
            <text:p>Giftiga</text:p>
          </table:table-cell>
          <table:table-cell office:value-type="string" table:content-validation-name="val1" table:style-name="ce3">
            <text:p>Frätande</text:p>
          </table:table-cell>
          <table:table-cell office:value-type="string" table:content-validation-name="val1" table:style-name="ce3">
            <text:p>Gaser under tryck</text:p>
          </table:table-cell>
          <table:table-cell table:content-validation-name="val1" table:style-name="ce3"/>
          <table:table-cell office:value-type="string" table:style-name="ce61">
            <text:p>H314, H331</text:p>
          </table:table-cell>
          <table:table-cell office:value-type="string" table:style-name="ce69">
            <text:p>P260, P264,P270, P271, P280, P301+P310, P304+P340, P310, P311, P312, P321, P330, P361 + P364, P363, P403+P233, P405, P501</text:p>
          </table:table-cell>
          <table:table-cell office:value-type="string" table:style-name="ce69">
            <text:p>H314 Orsakar allvarliga frätskador på hud och ögon. H331 Giftigt vid inandning.</text:p>
          </table:table-cell>
          <table:table-cell office:value-type="string" table:style-name="ce6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69">
            <text:p>Låt gasen bubbla genom en lösning av Ca(OCl)2 (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69">
            <text:p>Gaser under tryck , Frätande 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3 - 28%</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Skadlig</text:p>
          </table:table-cell>
          <table:table-cell table:content-validation-name="val1" table:style-name="ce3"/>
          <table:table-cell office:value-type="string" table:content-validation-name="val1" table:style-name="ce3">
            <text:p>(gas under tryck)</text:p>
          </table:table-cell>
          <table:table-cell table:content-validation-name="val1" table:style-name="ce3"/>
          <table:table-cell office:value-type="string" table:style-name="ce69">
            <text:p>H314, H332</text:p>
          </table:table-cell>
          <table:table-cell office:value-type="string" table:style-name="ce69">
            <text:p>P260, P264, P270, P271, P280, P301+P312, P304+P340, P310, P312, P321, P330, P362 + P364, P363, P405, P501</text:p>
          </table:table-cell>
          <table:table-cell office:value-type="string" table:style-name="ce69">
            <text:p>H314 Orsakar allvarliga frätskador på hud och ögon. H332 Skadlig vid inandning.</text:p>
          </table:table-cell>
          <table:table-cell office:value-type="string" table:style-name="ce69">
            <text:p>P260 Andas inte in damm/rök/gaser/dimma/ångor/sprej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P330 Skölj munnen. P362 + P364 Ta av nedstänkta kläder och tvätta dem innan de används igen.P363 Nedstänkta kläder ska tvättas innan de används igen.P405 Förvaras inlåst. P501 Innehållet/behållaren lämnas till…</text:p>
          </table:table-cell>
          <table:table-cell office:value-type="string" table:style-name="ce69">
            <text:p>Låt gasen bubbla genom en lösning av Ca(OCl)<text:span text:style-name="T12">2</text:span><text:s/>(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69">
            <text:p>Gaser under tryck ,Frätande <text:s/>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1- 3%,<text:s/></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
            <text:p>H315, G318</text:p>
          </table:table-cell>
          <table:table-cell office:value-type="string" table:style-name="ce36">
            <text:p>P264, P280, P302+P352, P310, P321, P332+P313, P362 + P364</text:p>
          </table:table-cell>
          <table:table-cell office:value-type="string" table:style-name="ce36">
            <text:p>H315Irriterar huden. H318 Orsakar allvarliga ögonskador.</text:p>
          </table:table-cell>
          <table:table-cell office:value-type="string" table:style-name="ce36">
            <text:p>P264 Tvätta … grundligt efter användning. P280 Använd skyddshandskar/skyddskläder/ögonskydd/ ansiktsskydd. P302+P352 VID HUDKONTAKT: Tvätta med mycket vatten/… P310 Kontakta genast GIFTINFORMATIONSCENTRALEN/läkare/… P321 Särskild behandling (se … på etiketten). P332+P31 Vid hudirritation: Sök läkarhjälp. P362 + P364 Ta av nedstänkta kläder och tvätta dem innan de används igen.</text:p>
          </table:table-cell>
          <table:table-cell office:value-type="string" table:style-name="ce69">
            <text:p>Låt gasen bubbla genom en lösning av Ca(OCl)<text:span text:style-name="T12">2</text:span><text:s/>(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69">
            <text:p>Gaser under tryck ,Frätande <text:s/>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dioxid, E220, SO<text:span text:style-name="T5">2</text:span></text:p>
          </table:table-cell>
          <table:table-cell table:style-name="ce3"/>
          <table:table-cell office:value-type="string" table:content-validation-name="val1" table:style-name="ce3">
            <text:p>gas 0-1%</text:p>
          </table:table-cell>
          <table:table-cell office:value-type="float" office:value="4" table:content-validation-name="val1" table:style-name="ce3">
            <text:p>4</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8"/>
          <table:table-cell table:content-validation-name="val1" table:style-name="ce3"/>
          <table:table-cell table:content-validation-name="val1" table:style-name="ce3"/>
          <table:table-cell table:content-validation-name="val1" table:style-name="ce3"/>
          <table:table-cell table:number-columns-repeated="4" table:style-name="ce61"/>
          <table:table-cell office:value-type="string" table:style-name="ce69">
            <text:p>Låt gasen bubbla genom en lösning av Ca(OCl)<text:span text:style-name="T12">2</text:span><text:s/>(klorkalk)eller NaOCl = klorin). Svaveldioxid oxideras till sulfatjoner.</text:p>
          </table:table-cell>
          <table:table-cell office:value-type="string" table:style-name="ce9">
            <text:p>KGV: Ppm 1, mg/m 2,7</text:p>
          </table:table-cell>
          <table:table-cell table:number-columns-repeated="2" table:style-name="ce9"/>
          <table:table-cell office:value-type="string" table:style-name="ce9">
            <text:p>Gaser under tryck , Frätande eller irriterande verkan på hud 1B, Akut toxicitet 3</text:p>
          </table:table-cell>
          <table:table-cell office:value-type="string" table:style-name="ce9">
            <text:p>Färglös stickande, svavelluktande gas el. vätska.  Lättlöslig i vatten. Arbeta vid punktutsug eller i dragskåp.<text:span text:style-name="T10"><text:s/>Neoprengummi-</text:span>handskar Ämnet reagerar kraftigt med alkalier, akrolein, aluminium, klorater, mangan, natrium, m m. Om ämnet är torrt reagerar det inte med järn.<text:span text:style-name="T10"><text:s text:c="2"/>Vid brand kan korroderande gaser bildas<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pan><text:s/>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Svavelsyra H<text:span text:style-name="T5">2</text:span>SO<text:span text:style-name="T5">4</text:span>, E513</text:p>
          </table:table-cell>
          <table:table-cell table:style-name="ce3"/>
          <table:table-cell office:value-type="string" table:content-validation-name="val1" table:style-name="ce3">
            <text:p>konc,15% 100%, 2,7 - 18,7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6">
            <text:p>H314</text:p>
          </table:table-cell>
          <table:table-cell office:value-type="string" table:style-name="ce69">
            <text:p>P260, P264 P280, P304+P340, P310, P321, P363, P405,. P501<text:s/></text:p>
          </table:table-cell>
          <table:table-cell office:value-type="string" table:style-name="ce62">
            <text:p>H314 Orsakar allvarliga frätskador på hud och ögon</text:p>
          </table:table-cell>
          <table:table-cell office:value-type="string" table:style-name="ce69">
            <text:p>P260 Andas inte in damm/rök/gaser/dimma/ångor/sprej. P264 Tvätta … grundligt efter användning P280 <text:s/>Använd skyddshandskar/skyddskläder/ögonskydd/ ansiktsskydd. P304+P340 VID INANDNING: Flytta personen till frisk luft och se till att andningen underlättas. P310Kontakta genast GIFTINFORMATIONSCENTRALEN/läkare/ P321 Särskild behandling (se … på etiketten).P363 Nedstänkta kläder ska tvättas innan de används igen. P405 <text:s/>Förvaras inlåst. P501 Innehållet/behållaren lämnas till…</text:p>
          </table:table-cell>
          <table:table-cell office:value-type="string" table:style-name="ce61">
            <text:p>Små mängder kan neutraliseras före avlopp. <text:s/>Alt: Täck med NaHCO<text:span text:style-name="T5">3</text:span><text:s/>eller Na<text:span text:style-name="T5">2</text:span>CO<text:span text:style-name="T5">3</text:span>. Blanda väl och späd med vatten före tömning i avlopp. Skölj efter med mycket vatten. OBS SIV-regeln syra i vatten då reaktionen är exoterm</text:p>
          </table:table-cell>
          <table:table-cell office:value-type="string" table:style-name="ce9">
            <text:p>KGV: Inhalerbart mg/m³ 0,2 Anmärkningar C, V; Aerosoler av svavelsyra har i studier visats vara cancerframkallande.<text:s/></text:p>
          </table:table-cell>
          <table:table-cell table:number-columns-repeated="2" table:style-name="ce9"/>
          <table:table-cell office:value-type="string" table:style-name="ce9">
            <text:p>Frätande irriterande verkan på hud 1A, Allvarlig ögonskada/ögonirritation 1</text:p>
          </table:table-cell>
          <table:table-cell office:value-type="string" table:style-name="ce9">
            <text:p>Arbeta vid punktutsug eller i dragskåp.<text:span text:style-name="T10"><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11">.<text:s/></text:span>Begränsning av allvarliga kemikalieolyckor, Seves Vanlig svavelsyra omfattas inte av "lagen om åtgärder för att förebygga och begränsa följderna av allvarliga kemikalieolyckor</text:p>
          </table:table-cell>
          <table:table-cell office:value-type="string" table:style-name="ce9">
            <text:p><text:span text:style-name="T19">Inandning: F</text:span>risk luft. Hudkontakt: Tag av nedstänkta/förorenade kläder/skor. Skölj genast med mycket vatten - vid behov även innanför kläderna. Tvätta huden noggrant under flera minuter med tvål och vatten. Frätskada skall behandlas av läkare.<text:span text:style-name="T19"><text:s/>Ögonstänk:<text:s/></text:span>Snarast till sjukhus/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Svavelsyra H<text:span text:style-name="T5">2</text:span>SO<text:span text:style-name="T5">4</text:span>, E513</text:p>
          </table:table-cell>
          <table:table-cell table:style-name="ce3"/>
          <table:table-cell office:value-type="string" table:content-validation-name="val1" table:style-name="ce3">
            <text:p>lösning, 5 - 15% 0,9 - 2,7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Varning</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table:content-validation-name="val1" table:style-name="ce3"/>
          <table:table-cell office:value-type="string" table:style-name="ce36">
            <text:p>H315, H319</text:p>
          </table:table-cell>
          <table:table-cell office:value-type="string" table:style-name="ce3">
            <text:p>P264, P280, P302+P352, P321, P332+P313, P337+P313, P362 + P364</text:p>
          </table:table-cell>
          <table:table-cell office:value-type="string" table:style-name="ce62">
            <text:p>H315 Irriterar huden. H319 Orsakar allvarlig ögonirritation</text:p>
          </table:table-cell>
          <table:table-cell office:value-type="string" table:style-name="ce61">
            <text:p>P264 Tvätta … grundligt efter användning. <text:s/>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61">
            <text:p>Små mängder kan neutraliseras före avlopp. <text:s/>Alt: Täck med NaHCO<text:span text:style-name="T5">3</text:span><text:s/>eller Na<text:span text:style-name="T5">2</text:span>CO<text:span text:style-name="T5">3</text:span>. Blanda väl och späd med vatten före tömning i avlopp. Skölj efter med mycket vatten. OBS SIV-regeln syra i vatten då reaktionen är exoterm</text:p>
          </table:table-cell>
          <table:table-cell office:value-type="string" table:style-name="ce9">
            <text:p>KGV: Inhalerbart mg/m³ 0,2 Anmärkningar C, V; Aerosoler av svavelsyra har i studier visats vara cancerframkallande.<text:s/></text:p>
          </table:table-cell>
          <table:table-cell table:number-columns-repeated="2" table:style-name="ce9"/>
          <table:table-cell office:value-type="string" table:style-name="ce69">
            <text:p>Frätande irriterande verkan på hud 1A, Allvarlig ögonskada/ögonirritation 1</text:p>
          </table:table-cell>
          <table:table-cell office:value-type="string" table:style-name="ce9">
            <text:p>Arbeta vid punktutsug eller i dragskåp.<text:span text:style-name="T10"><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11">.<text:s/></text:span>Begränsning av allvarliga kemikalieolyckor, Seves Vanlig svavelsyra omfattas inte av "lagen om åtgärder för att förebygga och begränsa följderna av allvarliga kemikalieolyckor</text:p>
          </table:table-cell>
          <table:table-cell office:value-type="string" table:style-name="ce9">
            <text:p><text:span text:style-name="T19">Inandning: F</text:span>risk luft. Hudkontakt: Tag av nedstänkta/förorenade kläder/skor. Skölj genast med mycket vatten - vid behov även innanför kläderna. Tvätta huden noggrant under flera minuter med tvål och vatten. Frätskada skall behandlas av läkare.<text:span text:style-name="T19"><text:s/>Ögonstänk:<text:s/></text:span>Snarast till sjukhus/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3">
            <text:p>Svavelsyra H<text:span text:style-name="T5">2</text:span>SO<text:span text:style-name="T5">4,</text:span><text:s/>E513</text:p>
          </table:table-cell>
          <table:table-cell table:style-name="ce3"/>
          <table:table-cell office:value-type="string" table:content-validation-name="val1" table:style-name="ce3">
            <text:p>lösning, 0 - 5%, 0 <text:s/>- 0,9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number-columns-repeated="3" table:style-name="ce61"/>
          <table:table-cell office:value-type="string" table:style-name="ce61">
            <text:p>Små mängder kan neutraliseras före avlopp. <text:s/>Alt: Täck med NaHCO<text:span text:style-name="T5">3</text:span><text:s/>eller Na<text:span text:style-name="T5">2</text:span>CO<text:span text:style-name="T5">3</text:span>. Blanda väl och späd med vatten före tömning i avlopp. Skölj efter med mycket vatten. OBS SIV-regeln syra i vatten då reaktionen är exoterm</text:p>
          </table:table-cell>
          <table:table-cell office:value-type="string" table:style-name="ce9">
            <text:p>KGV: Inhalerbart mg/m³ 0,2 Anmärkningar C, V; Aerosoler av svavelsyra har i studier visats vara cancerframkallande.<text:s/></text:p>
          </table:table-cell>
          <table:table-cell table:number-columns-repeated="2" table:style-name="ce9"/>
          <table:table-cell office:value-type="string" table:style-name="ce69">
            <text:p>Frätande irriterande verkan på hud 1A, Allvarlig ögonskada/ögonirritation 1</text:p>
          </table:table-cell>
          <table:table-cell office:value-type="string" table:style-name="ce9">
            <text:p>Arbeta vid punktutsug eller i dragskåp.<text:span text:style-name="T10"><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11">.<text:s/></text:span>Begränsning av allvarliga kemikalieolyckor, Seves Vanlig svavelsyra omfattas inte av "lagen om åtgärder för att förebygga och begränsa följderna av allvarliga kemikalieolyckor</text:p>
          </table:table-cell>
          <table:table-cell office:value-type="string" table:style-name="ce9">
            <text:p><text:span text:style-name="T19">Inandning: F</text:span>risk luft. Hudkontakt: Tag av nedstänkta/förorenade kläder/skor. Skölj genast med mycket vatten - vid behov även innanför kläderna. Tvätta huden noggrant under flera minuter med tvål och vatten. Frätskada skall behandlas av läkare.<text:span text:style-name="T19"><text:s/>Ögonstänk:<text:s/></text:span>Snarast till sjukhus/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text:p>
          </table:table-cell>
          <table:table-cell table:number-columns-repeated="2" table:style-name="ce6"/>
          <table:table-cell table:number-columns-repeated="16360"/>
        </table:table-row>
        <table:table-row table:style-name="ro13">
          <table:table-cell office:value-type="string" table:style-name="ce3">
            <text:p>Syrgas, syre, O<text:span text:style-name="T5">2</text:span>, E948</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Oxiderande</text:p>
          </table:table-cell>
          <table:table-cell office:value-type="string" table:content-validation-name="val1" table:style-name="ce3">
            <text:p>Gaser under tryck</text:p>
          </table:table-cell>
          <table:table-cell table:content-validation-name="val1" table:style-name="ce8"/>
          <table:table-cell table:content-validation-name="val1" table:style-name="ce3"/>
          <table:table-cell office:value-type="string" table:style-name="ce3">
            <text:p>H270</text:p>
          </table:table-cell>
          <table:table-cell office:value-type="string" table:style-name="ce36">
            <text:p>P220, P244, P370+P376, P403</text:p>
          </table:table-cell>
          <table:table-cell office:value-type="string" table:style-name="ce36">
            <text:p>H270 Kan orsaka eller intensifiera brand. Oxiderande.</text:p>
          </table:table-cell>
          <table:table-cell office:value-type="string" table:style-name="ce36">
            <text:p>P220 Hålls åtskilt från kläder och andra brännbara material. P24 Håll ventiler och anslutningar fria från olja och fett. P370+P376 Vid brand: Stoppa läckan om det kan göras på ett säkert sätt. P403 Förvaras på väl ventilerad plats.</text:p>
          </table:table-cell>
          <table:table-cell table:content-validation-name="val1" table:style-name="ce3"/>
          <table:table-cell office:value-type="string" table:style-name="ce6">
            <text:p>nej</text:p>
          </table:table-cell>
          <table:table-cell table:number-columns-repeated="2" table:style-name="ce6"/>
          <table:table-cell office:value-type="string" table:style-name="ce36">
            <text:p>Gaser under tryck, Oxiderande gaser 1</text:p>
          </table:table-cell>
          <table:table-cell office:value-type="string" table:style-name="ce9">
            <text:p>Gasflaska: Använd aldrig fett eller olja.<text:span text:style-name="T1"><text:s/>Ämnet är inte brännbart i sig, men underhåller brand. </text:span><text:span text:style-name="T3"><text:s/>Det är ett oxiderande ämne, som kan reagera explosionsartat med bl a organiska ämnen (t ex alkoholer och aldehyder) och vissa metaller (t ex aluminium- och magnesiumpulver). </text:span><text:span text:style-name="T1"><text:s/>Gasflaskor som innehåller syrgas skyddas speciellt mot olja, fett och liknande. Blandningar av flytande syre med acetylen eller oljor kan explodera. <text:s/>Observera risken för antändning och explosion vid kontakt med brännbara ämnen. Stoppa gasflödet och vädra. <text:s/>Släck branden genom att stoppa gasflödet, annars finns risk för ansamling av brandfarlig gas med risk för explosion. Om branden i den brandfarliga gasen av någon anledning måste släckas, använd i första hand pulver.<text:s/></text:span></text:p>
          </table:table-cell>
          <table:table-cell office:value-type="string" table:style-name="ce9">
            <text:p><text:span text:style-name="T19">Hudkontakt</text:span>: Köldskada skall behandlas av läkare.</text:p>
          </table:table-cell>
          <table:table-cell table:style-name="ce6"/>
          <table:table-cell table:number-columns-repeated="16361" table:style-name="ce1"/>
        </table:table-row>
        <table:table-row table:style-name="ro13">
          <table:table-cell office:value-type="string" table:style-name="ce3">
            <text:p>Toluen, metylbensen, CH<text:span text:style-name="T5">3</text:span>C<text:span text:style-name="T5">6</text:span>H<text:span text:style-name="T5">5</text:span></text:p>
          </table:table-cell>
          <table:table-cell table:style-name="ce3"/>
          <table:table-cell office:value-type="string" table:content-validation-name="val1" table:style-name="ce3">
            <text:p>vätska, 10 - 100%, 1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office:value-type="string" table:style-name="ce61">
            <text:p>Skadlig</text:p>
          </table:table-cell>
          <table:table-cell table:content-validation-name="val1" table:style-name="ce3"/>
          <table:table-cell office:value-type="string" table:style-name="ce69">
            <text:p>H225, H304, H315, H336, H361d, H373</text:p>
          </table:table-cell>
          <table:table-cell office:value-type="string" table:style-name="ce69">
            <text:p>P201, P202, P210, P233, P240, P241, P242, P243, P260, P261, P264, P271, P280, P301+P310, P302+P352, P304+P340, P308+P313, P312, P314, P321, P331, P332+P313, P362 + P364, P370+P378, P403+P233, P403+P235, P405, P501</text:p>
          </table:table-cell>
          <table:table-cell office:value-type="string" table:style-name="ce69">
            <text:p>H225 Mycket brandfarlig vätska och ånga. H304 Kan vara dödligt vid förtäring om det kommer ner i luftvägarna. H315 Irriterar huden. H336Kan göra att man blir dåsig eller omtöcknad. H361d Misstänks kunna skada det ofödda barnet. H373 Kan orsaka organskador genom lång eller upprepad exponering</text:p>
          </table:table-cell>
          <table:table-cell office:value-type="string" table:style-name="ce69">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1 Framkalla INTE kräkning.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
            <text:p>organslask</text:p>
          </table:table-cell>
          <table:table-cell office:value-type="string" table:style-name="ce9">
            <text:p>KGV: Ppm 100, <text:s/>mg/m³ 384, Anmärkningar B, H</text:p>
          </table:table-cell>
          <table:table-cell table:number-columns-repeated="2" table:style-name="ce9"/>
          <table:table-cell office:value-type="string" table:style-name="ce69">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9">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9">
            <text:p><text:span text:style-name="T19">Inandning:</text:span><text:s/>Frisk luft och vila. Eventuell andningshjälp. Kontakta läkare om besvär uppstår/kvarstår.<text:s/><text:span text:style-name="T19">Hudkontakt:</text:span><text:s/>Skölj huden med vatten.<text:s/><text:span text:style-name="T19">Ögonstänk:<text:s/></text:span>Skölj med vatten.<text:s/><text:span text:style-name="T19">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13">
          <table:table-cell office:value-type="string" table:style-name="ce3">
            <text:p>Toluen, metylbensen, CH<text:span text:style-name="T5">3</text:span>C<text:span text:style-name="T5">6</text:span>H<text:span text:style-name="T5">5</text:span></text:p>
          </table:table-cell>
          <table:table-cell table:style-name="ce3"/>
          <table:table-cell office:value-type="string" table:content-validation-name="val1" table:style-name="ce3">
            <text:p>0 - 10%, 0 <text:s/>-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Hälsofara</text:p>
          </table:table-cell>
          <table:table-cell table:content-validation-name="val1" table:style-name="ce3"/>
          <table:table-cell table:content-validation-name="val1" table:style-name="ce3"/>
          <table:table-cell office:value-type="string" table:style-name="ce69">
            <text:p>H225, H361d</text:p>
          </table:table-cell>
          <table:table-cell office:value-type="string" table:style-name="ce69">
            <text:p>P201, P202, P210, P233, P240, P241, P242, P243, P280, P308+P313, P370+P378, P403+P235, P405, P501</text:p>
          </table:table-cell>
          <table:table-cell office:value-type="string" table:style-name="ce69">
            <text:p>H225 Mycket brandfarlig vätska och ånga. H361d Misstänks kunna skada det ofödda barnet.</text:p>
          </table:table-cell>
          <table:table-cell office:value-type="string" table:style-name="ce69">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content-validation-name="val1" table:style-name="ce3">
            <text:p>organslask</text:p>
          </table:table-cell>
          <table:table-cell office:value-type="string" table:style-name="ce9">
            <text:p>KGV: Ppm 100, <text:s/>mg/m³ 384, Anmärkningar B, H</text:p>
          </table:table-cell>
          <table:table-cell table:number-columns-repeated="2" table:style-name="ce9"/>
          <table:table-cell office:value-type="string" table:style-name="ce69">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9">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9">
            <text:p><text:span text:style-name="T19">Inandning:</text:span><text:s/>Frisk luft och vila. Eventuell andningshjälp. Kontakta läkare om besvär uppstår/kvarstår.<text:s/><text:span text:style-name="T19">Hudkontakt:</text:span><text:s/>Skölj huden med vatten.<text:s/><text:span text:style-name="T19">Ögonstänk:<text:s/></text:span>Skölj med vatten.<text:s/><text:span text:style-name="T19">Förtäring:</text:span><text:s/>Ge genast ett par glas mjölk eller vatten att dricka om den skadade är vid fullt medvetande. Framkalla ej kräkning. Till läkare/sjukhus om en större mängd förtärts.</text:p>
          </table:table-cell>
          <table:table-cell table:style-name="ce6"/>
          <table:table-cell table:number-columns-repeated="16361" table:style-name="ce1"/>
        </table:table-row>
        <table:table-row table:style-name="ro28">
          <table:table-cell office:value-type="string" table:style-name="ce3">
            <text:p>Torris (s), CO<text:span text:style-name="T5">2</text:span></text:p>
          </table:table-cell>
          <table:table-cell table:style-name="ce3"/>
          <table:table-cell office:value-type="string" table:content-validation-name="val1" table:style-name="ce3">
            <text:p>fast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office:value-type="string" table:content-validation-name="val1" table:style-name="ce3">
            <text:p>(Gaser under tryck)</text:p>
          </table:table-cell>
          <table:table-cell table:content-validation-name="val1" table:style-name="ce3"/>
          <table:table-cell table:content-validation-name="val1" table:style-name="ce3"/>
          <table:table-cell table:content-validation-name="val1" table:style-name="ce3"/>
          <table:table-cell table:number-columns-repeated="2" table:style-name="ce61"/>
          <table:table-cell office:value-type="string" table:style-name="ce78">
            <text:p>EUH210 Säkerhetsdatablad finns att rekvirera.</text:p>
          </table:table-cell>
          <table:table-cell table:style-name="ce61"/>
          <table:table-cell office:value-type="string" table:content-validation-name="val1" table:style-name="ce40">
            <text:p>Låt ämnet avdunsta i ett dragskåp eller utomhus.</text:p>
          </table:table-cell>
          <table:table-cell office:value-type="string" table:style-name="ce5">
            <text:p>KGV: Ppm 10000, mg/m³ 18000, Anmärkningar</text:p>
          </table:table-cell>
          <table:table-cell table:number-columns-repeated="2" table:style-name="ce6"/>
          <table:table-cell office:value-type="float" office:value="0" table:style-name="ce62">
            <text:p>0</text:p>
          </table:table-cell>
          <table:table-cell office:value-type="string" table:style-name="ce32">
            <text:p>Arbeta vid punktutsug eller i dragskåp.<text:span text:style-name="T15"><text:s/></text:span>Hantering och lagringGod ventilation.  Förvaras ej i närhet av värme. Stående tuber skall säkras från fall med kedja. <text:s/>Ämnet reagerar kraftigt med Li, K, Na, Na2C2 m m.  Gasen är tyngre än luft. <text:s/>Risk för kvävning, gasen är tygre äm luft, köldskador</text:p>
          </table:table-cell>
          <table:table-cell office:value-type="string" table:style-name="ce21">
            <text:p><text:span text:style-name="T19">Inandning:<text:s/></text:span>Frisk luft.<text:s/><text:span text:style-name="T19">Hudkontakt:<text:s/></text:span>Köldskada skall behandlas av läkare.</text:p>
          </table:table-cell>
          <table:table-cell table:style-name="ce6"/>
          <table:table-cell table:number-columns-repeated="16361" table:style-name="ce1"/>
        </table:table-row>
        <table:table-row table:style-name="ro63">
          <table:table-cell office:value-type="string" table:style-name="ce116">
            <text:p>tris<text:span text:style-name="T43">(hydroxymethyTRISl)aminomethane</text:span></text:p>
          </table:table-cell>
          <table:table-cell table:style-name="ce3"/>
          <table:table-cell office:value-type="string" table:content-validation-name="val1" table:style-name="ce3">
            <text:p>fast, lösning 0-100%</text:p>
          </table:table-cell>
          <table:table-cell table:content-validation-name="val1" table:style-name="ce3"/>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style-name="ce61"/>
          <table:table-cell table:content-validation-name="val1" table:style-name="ce3"/>
          <table:table-cell table:number-columns-repeated="2" table:style-name="ce61"/>
          <table:table-cell table:number-columns-repeated="2" table:style-name="ce21"/>
          <table:table-cell table:content-validation-name="val1" table:style-name="ce40"/>
          <table:table-cell office:value-type="string" table:style-name="ce21">
            <text:p>nej</text:p>
          </table:table-cell>
          <table:table-cell table:number-columns-repeated="3" table:style-name="ce21"/>
          <table:table-cell office:value-type="string" table:style-name="ce90">
            <text:p>Oklassad enligt testdata. Fara kan dock inte uteslutas - tillämpa försiktighetsprincipen. Vid behov, använd andnings- och ögonskydd samt skyddshandskar och skyddskläder.</text:p>
            <text:p>Arbeta vid punktutsug eller i dragskåp.Ämnet kan reagera med oxidationsmedel.<text:s/></text:p>
            <text:p>Vid upphettning sönderfaller ämnet och bildar giftig rök</text:p>
          </table:table-cell>
          <table:table-cell office:value-type="string" table:style-name="ce21">
            <text:p><text:span text:style-name="T19">Inandning</text:span>. Frisk luft och vila. Eventuell andningshjälp. Kontakta läkare om besvär uppstår/kvarstår.<text:span text:style-name="T19"><text:s/>Förtäring</text:span>: Ge genast ett par glas mjölk eller vatten att dricka om den skadade är vid fullt medvetande. Till läkare/sjukhus om en större mängd förtärts.<text:span text:style-name="T19"><text:s/>Hudkontakt</text:span>: Tag genast av nedstänkta/förorenade kläder/skor. Tvätta huden noggrant under flera minuter med tvål och vatten. Kontakta läkare om besvär uppstår/kvarstår</text:p>
          </table:table-cell>
          <table:table-cell table:style-name="ce6"/>
          <table:table-cell table:number-columns-repeated="16361" table:style-name="ce1"/>
        </table:table-row>
        <table:table-row table:style-name="ro38">
          <table:table-cell office:value-type="string" table:style-name="ce57">
            <text:p>Tymolblått, 4,4'-(3H-2,1-Bensoxatiol-3-yliden)bis(5-metyl-2-(1-metyletyl)-fenol</text:p>
          </table:table-cell>
          <table:table-cell table:style-name="ce57"/>
          <table:table-cell office:value-type="string" table:content-validation-name="val1" table:style-name="ce57">
            <text:p>fast, lösning 0 - 100%</text:p>
          </table:table-cell>
          <table:table-cell office:value-type="float" office:value="1" table:content-validation-name="val1" table:style-name="ce57">
            <text:p>1</text:p>
          </table:table-cell>
          <table:table-cell table:content-validation-name="val1" table:style-name="ce57"/>
          <table:table-cell table:content-validation-name="val1" table:style-name="ce57"/>
          <table:table-cell office:value-type="string" table:content-validation-name="val1" table:style-name="ce57">
            <text:p>Ej märkespliktig</text:p>
          </table:table-cell>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number-columns-repeated="4" table:style-name="ce57"/>
          <table:table-cell office:value-type="string" table:style-name="ce84">
            <text:p>avlopp små mängder i avlopp eller organslask</text:p>
          </table:table-cell>
          <table:table-cell office:value-type="string" table:style-name="ce11">
            <text:p>nej</text:p>
          </table:table-cell>
          <table:table-cell table:number-columns-repeated="2" table:style-name="ce11"/>
          <table:table-cell table:content-validation-name="val1" table:style-name="ce8"/>
          <table:table-cell office:value-type="string" table:style-name="ce30">
            <text:p>Gröna eller röda kristaller, som är svårlösliga i vatten. <text:s/>Indikator: går från lilaröd vid pH 1,2 till gulbrun vid 2,8; från gröngul vid pH 7,8 till blå vid pH 9,5. Kan förvaras i rumstemperatur. Vid brand kan korroderande gaser bildas.</text:p>
          </table:table-cell>
          <table:table-cell office:value-type="float" office:value="0" table:style-name="ce6">
            <text:p>0</text:p>
          </table:table-cell>
          <table:table-cell table:style-name="ce6"/>
          <table:table-cell table:number-columns-repeated="16361" table:style-name="ce1"/>
        </table:table-row>
        <table:table-row table:style-name="ro23">
          <table:table-cell office:value-type="string" table:style-name="ce3">
            <text:p>Tymolftalei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4" table:style-name="ce3"/>
          <table:table-cell office:value-type="string" table:content-validation-name="val1" table:style-name="ce42">
            <text:p>Organskalsk. Avfall innehållande detta ämne är farligt avfall </text:p>
          </table:table-cell>
          <table:table-cell office:value-type="string" table:style-name="ce6">
            <text:p>nej</text:p>
          </table:table-cell>
          <table:table-cell table:number-columns-repeated="2" table:style-name="ce6"/>
          <table:table-cell office:value-type="float" office:value="0" table:content-validation-name="val1" table:style-name="ce8">
            <text:p>0</text:p>
          </table:table-cell>
          <table:table-cell office:value-type="string" table:style-name="ce9">
            <text:p>Prisma- eller nålformade kristaller, som är olösliga i vatten. <text:span text:style-name="T11">I</text:span><text:span text:style-name="T10">ndikator: går från färglös vid pH 9 till blå vid pH 10,5.<text:s/></text:span></text:p>
          </table:table-cell>
          <table:table-cell office:value-type="string" table:style-name="ce9">
            <text:p><text:span text:style-name="T19">Inandning:<text:s/></text:span>Frisk luft, värme och vila. Eventuell andningshjälp. Till sjukhus/läkare, även om endast obetydliga besvär föreligger/symptom saknas.<text:s/><text:span text:style-name="T19">Hudkontakt:<text:s/></text:span>Tag genast av nedstänkta/förorenade kläder/skor. Tvätta huden noggrant under flera minuter med tvål och vatten. Kontakta läkare om besvär uppstår/kvarstår.<text:s/><text:span text:style-name="T19">Ögonstänk</text:span>: Kontakta läkare om besvär uppstår/kvarstår. Viktigt! Skölj genast med vatten i minst 5 minuter. Håll ögonlocken brett isär.<text:s/><text:span text:style-name="T19">Förtäring:<text:s/></text:span>Ge genast ett par glas mjölk eller vatten att dricka om den skadade är vid fullt medvetande. Till läkare/sjukhus om mer än en obetydlig mängd svalts.</text:p>
          </table:table-cell>
          <table:table-cell table:style-name="ce5"/>
          <table:table-cell table:number-columns-repeated="16361" table:style-name="ce1"/>
        </table:table-row>
        <table:table-row table:style-name="ro13">
          <table:table-cell office:value-type="string" table:style-name="ce3">
            <text:p>Universalindikator(l) (Etanol)</text:p>
          </table:table-cell>
          <table:table-cell table:style-name="ce3"/>
          <table:table-cell office:value-type="string" table:content-validation-name="val1" table:style-name="ce3">
            <text:p>lösning</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table:content-validation-name="val1" table:style-name="ce3"/>
          <table:table-cell table:content-validation-name="val1" table:style-name="ce3"/>
          <table:table-cell table:content-validation-name="val1" table:style-name="ce3"/>
          <table:table-cell office:value-type="string" table:style-name="ce3">
            <text:p>H226H319</text:p>
          </table:table-cell>
          <table:table-cell office:value-type="string" table:style-name="ce61">
            <text:p>P210, P280, P305+P351+P338, P337+P313, P403+P235 (som innehåller etanol) Kan variera med ämnen</text:p>
          </table:table-cell>
          <table:table-cell office:value-type="string" table:style-name="ce61">
            <text:p>H226 Brandfarlig vätska och ånga. H319 Orsakar allvarlig ögonirritation.</text:p>
          </table:table-cell>
          <table:table-cell office:value-type="string" table:style-name="ce61">
            <text:p>P210 Får inte utsättas för värme, heta ytor, gnistor, öppen låga eller andra antändningskällor. Rökning förbjuden. P280 Använd skyddshandskar/skyddskläder/ögonskydd/ ansiktsskydd. P305+P351+P338 VID KONTAKT MED ÖGONEN: Skölj försiktigt med vatten i flera minuter. Ta ur eventuella kontaktlinser om det går lätt. Fortsätt att skölja.P337+P313 Vid bestående ögonirritation: Sök läkarhjälp.P403+P235 Förvaras på väl ventilerad plats. Förvaras svalt.<text:s/></text:p>
          </table:table-cell>
          <table:table-cell office:value-type="string" table:content-validation-name="val1" table:style-name="ce3">
            <text:p>Små mänder i avlopp eller organ slask</text:p>
          </table:table-cell>
          <table:table-cell office:value-type="string" table:style-name="ce5">
            <text:p>KGV: 1.000 ppm 1.900 mg/m</text:p>
          </table:table-cell>
          <table:table-cell table:number-columns-repeated="2" table:style-name="ce6"/>
          <table:table-cell office:value-type="string" table:style-name="ce61">
            <text:p>Brandfarlig vätska, Kategori 2, Ögonirritation, Kategori 2,<text:s/></text:p>
            <text:p><text:s/>(det finns ingen enhetlig SDB på denna produkt) från VWR</text:p>
          </table:table-cell>
          <table:table-cell office:value-type="string" table:style-name="ce30">
            <text:p>Explosionsrisk/exoterm reaktion med: väteperoxid, salpetersyra, <text:s/>Starkt oxiderande ämnen, , natrium, Kalium, halogenoxider, kalciumhypoklorit, metalloxider, jodider, <text:s/>Alkalimetaller, Alkaliska jordartsmetaller, silver, med, silverföreningar, med, Ammoniak, kaliumpermanganat, med, koncentrerad svavelsyra. Risk för andtändning eller bildning av brandfarliga gaser med: halogen-halogenföreningar, krom(VI)oxid, Fosforoxider, platina<text:s/></text:p>
          </table:table-cell>
          <table:table-cell office:value-type="string" table:style-name="ce9">
            <text:p><text:span text:style-name="T19">Inandning:<text:s/></text:span>Frisk luft.<text:s/><text:span text:style-name="T19">Hudkontakt:</text:span><text:s/>Ta omedelbart av alla nedstänkta kläder. Skölj huden med vatten/ duscha.<text:s/><text:span text:style-name="T19">Ögonkontakt:</text:span><text:s/>Skölj genast med mycket vatten. Tillkalla ögonläkare. Ta ur kontaktlinser.<text:s text:c="2"/><text:span text:style-name="T19">Förtäring:</text:span><text:s/>Ge den skadade genast ett par glas vatten att dricka. Kontakta läkare.</text:p>
          </table:table-cell>
          <table:table-cell table:style-name="ce6"/>
          <table:table-cell table:number-columns-repeated="16361" table:style-name="ce1"/>
        </table:table-row>
        <table:table-row table:style-name="ro8">
          <table:table-cell office:value-type="string" table:style-name="ce3">
            <text:p>Urea, karbamid,urinämne, E927b, NH<text:span text:style-name="T5">2</text:span>CONH<text:span text:style-name="T5">2</text:span></text:p>
          </table:table-cell>
          <table:table-cell table:style-name="ce3"/>
          <table:table-cell office:value-type="string" table:content-validation-name="val1" table:style-name="ce3">
            <text:p>fast, lösning,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Ej märkningspliktig</text:p>
          </table:table-cell>
          <table:table-cell table:content-validation-name="val1" table:style-name="ce3"/>
          <table:table-cell table:content-validation-name="val1" table:style-name="ce3"/>
          <table:table-cell table:content-validation-name="val1" table:style-name="ce3"/>
          <table:table-cell table:number-columns-repeated="4" table:style-name="ce61"/>
          <table:table-cell table:style-name="ce5"/>
          <table:table-cell office:value-type="string" table:content-validation-name="val1" table:style-name="ce36">
            <text:p>Små mängder löses i vatten och töms ut i avloppsnätet. Spola efter med mycket vatten.</text:p>
          </table:table-cell>
          <table:table-cell office:value-type="string" table:style-name="ce9">
            <text:p>Bekämpningsmedelsklass 2</text:p>
          </table:table-cell>
          <table:table-cell table:number-columns-repeated="2" table:style-name="ce9"/>
          <table:table-cell office:value-type="float" office:value="0" table:style-name="ce6">
            <text:p>0</text:p>
          </table:table-cell>
          <table:table-cell office:value-type="string" table:style-name="ce26">
            <text:p>Oklassad enligt testdata. Fara kan dock inte uteslutas - tillämpa försiktighetsprincipen. Ämnet reagerar med natriumhypoklorit eller kalciumhypoklorit.  En kraftig reaktion med perklorat är rapporterat. Vid brand kan korroderande gaser bildas.</text:p>
          </table:table-cell>
          <table:table-cell office:value-type="string" table:style-name="ce9">
            <text:p><text:span text:style-name="T19">Inandning:</text:span><text:s/>Frisk luft.</text:p>
          </table:table-cell>
          <table:table-cell table:style-name="ce6"/>
          <table:table-cell table:number-columns-repeated="16361" table:style-name="ce1"/>
        </table:table-row>
        <table:table-row table:style-name="ro4">
          <table:table-cell office:value-type="string" table:style-name="ce3">
            <text:p>Vinsyra, E 334, Vinsyra (D, L), Vinsyra (racemisk), HOOCCH(OH)CH(OH)COOH,C<text:span text:style-name="T5">4</text:span>H<text:span text:style-name="T5">6</text:span>O6</text:p>
          </table:table-cell>
          <table:table-cell table:style-name="ce3"/>
          <table:table-cell office:value-type="string" table:content-validation-name="val1" table:style-name="ce3">
            <text:p>fast, lösning, 1 - 100%, 0,1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style-name="ce61">
            <text:p>Fara</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table:content-validation-name="val1" table:style-name="ce3"/>
          <table:table-cell office:value-type="string" table:style-name="ce3">
            <text:p>H318</text:p>
          </table:table-cell>
          <table:table-cell office:value-type="string" table:style-name="ce3">
            <text:p>P280, P310</text:p>
          </table:table-cell>
          <table:table-cell office:value-type="string" table:style-name="ce3">
            <text:p>H318 Orsakar allvarliga ögonskador.<text:s/></text:p>
          </table:table-cell>
          <table:table-cell office:value-type="string" table:style-name="ce36">
            <text:p>P280 Använd skyddshandskar/skyddskläder/ögonskydd/ ansiktsskydd. P310 Kontakta genast GIFTINFORMATIONSCENTRALEN/läkare/…</text:p>
          </table:table-cell>
          <table:table-cell office:value-type="string" table:content-validation-name="val1" table:style-name="ce42">
            <text:p>Små mängder löses i vatten och töms ut i avloppsnätet. Spola efter med mycket vatten.</text:p>
          </table:table-cell>
          <table:table-cell office:value-type="string" table:style-name="ce6">
            <text:p>nej, ej hamoniserad</text:p>
          </table:table-cell>
          <table:table-cell table:number-columns-repeated="2" table:style-name="ce6"/>
          <table:table-cell office:value-type="string" table:style-name="ce9">
            <text:p>Allvarlig ögonskada/ögonirritation 1</text:p>
          </table:table-cell>
          <table:table-cell office:value-type="string" table:style-name="ce19">
            <text:p>Antioxidationsmedel <text:span text:style-name="T10">. Kraftig reaktion möjlig med Ag.</text:span></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4">
          <table:table-cell office:value-type="string" table:style-name="ce3">
            <text:p>Vinsyra, E 334, Vinsyra (D, L), Vinsyra (racemisk), HOOCCH(OH)CH(OH)COOH,C<text:span text:style-name="T5">4</text:span>H<text:span text:style-name="T5">6</text:span>O<text:span text:style-name="T5">6</text:span></text:p>
          </table:table-cell>
          <table:table-cell table:style-name="ce3"/>
          <table:table-cell office:value-type="string" table:content-validation-name="val1" table:style-name="ce3">
            <text:p>lösning 0 - 1%, 0 <text:s/>- 0,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Ej märkespliktig</text:p>
          </table:table-cell>
          <table:table-cell table:content-validation-name="val1" table:style-name="ce3"/>
          <table:table-cell table:content-validation-name="val1" table:style-name="ce3"/>
          <table:table-cell table:style-name="ce61"/>
          <table:table-cell table:content-validation-name="val1" table:style-name="ce3"/>
          <table:table-cell table:number-columns-repeated="3" table:style-name="ce61"/>
          <table:table-cell table:style-name="ce69"/>
          <table:table-cell office:value-type="string" table:content-validation-name="val1" table:style-name="ce42">
            <text:p>Små mängder löses i vatten och töms ut i avloppsnätet. Spola efter med mycket vatten.</text:p>
          </table:table-cell>
          <table:table-cell office:value-type="string" table:style-name="ce6">
            <text:p>nej, ej hamoniserad</text:p>
          </table:table-cell>
          <table:table-cell table:number-columns-repeated="2" table:style-name="ce6"/>
          <table:table-cell office:value-type="string" table:style-name="ce69">
            <text:p>Allvarlig ögonskada/ögonirritation 1</text:p>
          </table:table-cell>
          <table:table-cell office:value-type="string" table:style-name="ce19">
            <text:p>Antioxidationsmedel <text:span text:style-name="T10">. Kraftig reaktion möjlig med Ag.</text:span></text:p>
          </table:table-cell>
          <table:table-cell office:value-type="string" table:style-name="ce21">
            <text:p><text:span text:style-name="T19">Hudkontakt:<text:s/></text:span>Tag genast av nedstänkta/förorenade kläder/skor. Tvätta huden med tvål och vatten. Frätskada skall behandlas av läkare.<text:s/><text:span text:style-name="T19">Ögonstänk:<text:s/></text:span>Till sjukhus eller 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Väteperoxid H<text:span text:style-name="T5">2</text:span>O<text:span text:style-name="T5">2</text:span>,<text:s/></text:p>
          </table:table-cell>
          <table:table-cell table:style-name="ce3"/>
          <table:table-cell office:value-type="string" table:content-validation-name="val1" table:style-name="ce3">
            <text:p>vätska, lösning, 50% - 100% av en 30%-ig lösning, c &gt; 6,5M</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Oxiderande,<text:s/></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office:value-type="string" table:style-name="ce62">
            <text:p>H271, H302, H314, H332, H335</text:p>
          </table:table-cell>
          <table:table-cell office:value-type="string" table:style-name="ce69">
            <text:p>P210, P220, P221, P260, P261, P264, P270, P271, P280, P283, P301+P312, P304+P340, P306+P360, P310, P312, P321, P330, P362 + P364, P363, P370+P378, P371+P380+P375, P403+P233, P405, P420, P501</text:p>
          </table:table-cell>
          <table:table-cell office:value-type="string" table:style-name="ce62">
            <text:p>H271 Kan orsaka brand eller explosion. Starkt oxiderande. H302 Skadlig vid förtäring. H314 Orsakar allvarliga frätskador på hud och ögon. H332 Skadlig vid inandning. H335 Kan orsaka irritation i luftvägarna</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VID INANDNING: Flytta personen till frisk luft och se till att andningen underlättas. P306+P360 OM DET KOMMER PÅ KLÄDERNA: Skölj genast nedstänkta kläder och hud med mycket vatten innan du tar av dig kläderna.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371+P380+P375 Vid större brand och stora mängder: Utrym området. Bekämpa branden på avstånd på grund av explosionsrisken. P403+P233 Förvaras på väl ventilerad plats. Förpackningen ska förvaras väl tillsluten. P405 Förvaras inlåst. P420 Förvaras separat. P501 Innehållet/behållaren lämnas till…</text:p>
          </table:table-cell>
          <table:table-cell office:value-type="string" table:content-validation-name="val1" table:style-name="ce40">
            <text:p>Små mängder spädes ut med vatten före tömning i avlopp</text:p>
          </table:table-cell>
          <table:table-cell office:value-type="string" table:style-name="ce21">
            <text:p>KGV: Ppm 2, mg/m³ 3, Bekämpningsmedelsklass 2</text:p>
          </table:table-cell>
          <table:table-cell table:number-columns-repeated="2" table:style-name="ce21"/>
          <table:table-cell office:value-type="string" table:style-name="ce69">
            <text:p>Oxiderande vätskor 1, Akut toxicitet 4, Frätande eller irriterande verkan på hud 1A, Akut toxicitet 4, Specifik organtoxicitet vid enstaka exponering 3</text:p>
          </table:table-cell>
          <table:table-cell office:value-type="string" table:style-name="ce9">
            <text:p>Detta är ett mycket kraftigt oxidationsmedel, som kan reagera kraftigt med ättiksyra, aceton, alkoholer m m. Ämnet sönderfaller till vatten och syre vid kontakt med organiska eller alkaliska ämnen, tungmetaller eller vid exponering för solljus.<text:span text:style-name="T10"><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av nedstänkta/förorenade kläder/skor. Skölj genast med mycket vatten - vid behov även innanför kläderna. Tvätta huden noggrant under flera minuter med tvål och vatten. Frätskada skall behandlas av läkare.<text:span text:style-name="T19"><text:s/>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Väteperoxid, H<text:span text:style-name="T5">2</text:span>O<text:span text:style-name="T5">2</text:span></text:p>
          </table:table-cell>
          <table:table-cell table:style-name="ce3"/>
          <table:table-cell office:value-type="string" table:content-validation-name="val1" table:style-name="ce3">
            <text:p>lösning, 5% - 50%, av en 30%-ig lösning, 1M - 6,5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Frätande</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69">
            <text:p>H302, H315, H318, H335</text:p>
          </table:table-cell>
          <table:table-cell office:value-type="string" table:style-name="ce69">
            <text:p>P260, P261, P264, P270, P271, P280, P301+P312, P302+P352, P304+P340, P310, P312, P321, P330, P332+P313, P362 + P364, P403+P233, P405, P501</text:p>
          </table:table-cell>
          <table:table-cell office:value-type="string" table:style-name="ce69">
            <text:p>H302 Skadlig vid förtäring. H315 Irriterar huden. H318 Orsakar allvarliga ögonskador. H335 Kan orsaka irritation i luftvägarna.</text:p>
          </table:table-cell>
          <table:table-cell office:value-type="string" table:style-name="ce69">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text:s/>P280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40">
            <text:p>Små mängder spädes ut med vatten före tömning i avlopp</text:p>
          </table:table-cell>
          <table:table-cell office:value-type="string" table:style-name="ce21">
            <text:p>KGV: Ppm 2, mg/m³ 3, Bekämpningsmedelsklass 2</text:p>
          </table:table-cell>
          <table:table-cell table:number-columns-repeated="2" table:style-name="ce21"/>
          <table:table-cell office:value-type="string" table:style-name="ce69">
            <text:p>Oxiderande vätskor 1, Akut toxicitet 4, Frätande eller irriterande verkan på hud 1A, Akut toxicitet 4, Specifik organtoxicitet vid enstaka exponering 3</text:p>
          </table:table-cell>
          <table:table-cell office:value-type="string" table:style-name="ce9">
            <text:p>Detta är ett mycket kraftigt oxidationsmedel, som kan reagera kraftigt med ättiksyra, aceton, alkoholer m m. Ämnet sönderfaller till vatten och syre vid kontakt med organiska eller alkaliska ämnen, tungmetaller eller vid exponering för solljus.<text:span text:style-name="T10"><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av nedstänkta/förorenade kläder/skor. Skölj genast med mycket vatten - vid behov även innanför kläderna. Tvätta huden noggrant under flera minuter med tvål och vatten. Frätskada skall behandlas av läkare.<text:span text:style-name="T19"><text:s/>Ögonstänk:<text:s/></text:span>Till sjukhus eller ögonläkare. Viktigt! Skölj genast med vatten i minst 15 minuter. Håll ögonlocken brett isär.<text:span text:style-name="T19"><text:s/>Förtäring:<text:s/></text:span>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3">
            <text:p>Väteperoxid, H<text:span text:style-name="T5">2</text:span>O<text:span text:style-name="T5">2</text:span></text:p>
          </table:table-cell>
          <table:table-cell table:style-name="ce3"/>
          <table:table-cell office:value-type="string" table:content-validation-name="val1" table:style-name="ce3">
            <text:p>lösning, 0 - 5%, 0 <text:s/>- 1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style-name="ce61">
            <text:p>Ej märkespliktig</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61"/>
          <table:table-cell table:number-columns-repeated="3" table:style-name="ce5"/>
          <table:table-cell office:value-type="string" table:content-validation-name="val1" table:style-name="ce40">
            <text:p>Små mängder spädes ut med vatten före tömning i avlopp</text:p>
          </table:table-cell>
          <table:table-cell office:value-type="string" table:style-name="ce21">
            <text:p>KGV: Ppm 2, mg/m³ 3, Bekämpningsmedelsklass 2</text:p>
          </table:table-cell>
          <table:table-cell table:number-columns-repeated="2" table:style-name="ce21"/>
          <table:table-cell office:value-type="string" table:style-name="ce9">
            <text:p>Oxiderande vätskor 1, Akut toxicitet 4,Frätande eller irriterande verkan på hud 1A, Akut toxicitet 4, Specifik organtoxicitet vid enstaka exponering 3</text:p>
          </table:table-cell>
          <table:table-cell office:value-type="string" table:style-name="ce9">
            <text:p>Detta är ett mycket kraftigt oxidationsmedel, som kan reagera kraftigt med ättiksyra, aceton, alkoholer m m. Ämnet sönderfaller till vatten och syre vid kontakt med organiska eller alkaliska ämnen, tungmetaller eller vid exponering för solljus.<text:span text:style-name="T10"><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49">
            <text:p>vvvvv</text:p>
          </table:table-cell>
          <table:table-cell table:style-name="ce6"/>
          <table:table-cell table:number-columns-repeated="16361" table:style-name="ce1"/>
        </table:table-row>
        <table:table-row table:style-name="ro13">
          <table:table-cell office:value-type="string" table:style-name="ce3">
            <text:p>Vätesulfid, svavelväte, H<text:span text:style-name="T5">2</text:span>S</text:p>
          </table:table-cell>
          <table:table-cell table:style-name="ce3"/>
          <table:table-cell office:value-type="string" table:content-validation-name="val1" table:style-name="ce3">
            <text:p>gas, 4 - 100%, 1,2M - konc</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Giftig</text:p>
          </table:table-cell>
          <table:table-cell office:value-type="string" table:content-validation-name="val1" table:style-name="ce3">
            <text:p>Brandfara</text:p>
          </table:table-cell>
          <table:table-cell office:value-type="string" table:content-validation-name="val1" table:style-name="ce3">
            <text:p>Miljöfara</text:p>
          </table:table-cell>
          <table:table-cell office:value-type="string" table:style-name="ce61">
            <text:p>(Gas)</text:p>
          </table:table-cell>
          <table:table-cell office:value-type="string" table:style-name="ce69">
            <text:p>H220,<text:s/><text:span text:style-name="T19">H330</text:span>,<text:s/><text:span text:style-name="T19">H400</text:span></text:p>
          </table:table-cell>
          <table:table-cell office:value-type="string" table:style-name="ce69">
            <text:p>P210, P260, P262, P264, P270, P271, P273, P280. P284, P301+P310, P302+P352, P304+P340, P310, P320, P321, P330, P361 + P364, P377, P381, P391, P403, P403+P233, P405, P501</text:p>
          </table:table-cell>
          <table:table-cell office:value-type="string" table:style-name="ce69">
            <text:p>H220 Extremt brandfarlig gas. H330 Dödligt vid inandning. H400 Mycket giftigt för vattenlevande organismer.</text:p>
          </table:table-cell>
          <table:table-cell office:value-type="string" table:style-name="ce69">
            <text:p>P210 Får inte utsättas för värme, heta ytor, gnistor, öppen låga eller andra antändningskällor. Rökning förbjuden. P260 Andas inte in damm/rök/gaser/dimma/ångor/sprej. P262 Får inte komma i kontakt med ögonen, huden eller kläderna. <text:s/>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Ta omedelbart av alla nedstänkta kläder och tvätta dem innan de används igen. P377 Läckande gas som brinner: Försök inte släcka branden om inte läckan kan stoppas på ett säkert sätt. P381 Vid läckage, avlägsna alla antändningskäll <text:s text:c="3"/>P391 Samla upp spill. P403 Förvaras på väl ventilerad plats. P403+P233 Förvaras på väl ventilerad plats. Förpackningen ska förvaras väl tillsluten. P405 Förvaras inlåst. P501 Innehållet/behållaren lämnas till…</text:p>
          </table:table-cell>
          <table:table-cell office:value-type="string" table:style-name="ce74">
            <text:p>Låt gasen bubbla igenom en FeCl<text:span text:style-name="T12">3</text:span>-lösning. H<text:span text:style-name="T12">2</text:span>S oxideras till fast svavel eller till SO<text:span text:style-name="T12">4</text:span><text:span text:style-name="T33">2-</text:span>. Och <text:s/>Fe<text:span text:style-name="T33">3+</text:span><text:s/>reduceras till Fe<text:span text:style-name="T33">2+</text:span><text:s/>. Tillsätt Na<text:span text:style-name="T12">2</text:span>CO<text:span text:style-name="T12">3</text:span><text:s/>till neutral reaktion. <text:s/>Töm i avloppet med mycket vatten.</text:p>
          </table:table-cell>
          <table:table-cell office:value-type="string" table:style-name="ce9">
            <text:p>KGV: Ppm 10, mg/m³ 14, Brandsäkerhetsklass Gas V</text:p>
          </table:table-cell>
          <table:table-cell office:value-type="string" table:style-name="ce9">
            <text:p>Riskminskningsämne: H330 Dödligt vid inandning.Giftigt vattenlevande organismer</text:p>
          </table:table-cell>
          <table:table-cell table:style-name="ce9"/>
          <table:table-cell office:value-type="string" table:style-name="ce19">
            <text:p>Gaser under tryck, Brandfarliga gaser 1, Akut toxicitet 2Farligt för vattenmiljön 1</text:p>
          </table:table-cell>
          <table:table-cell office:value-type="string" table:style-name="ce9">
            <text:p>Färglös gas med obehaglig rutten ägglukt.  Luktgräns: 10-100 miljarddels gram/liter, men luktsinnet blir snabbt bedövat!<text:span text:style-name="T11"><text:s/></text:span><text:span text:style-name="T10">Svårlöslig i vatten. Arbeta vid punktutsug eller i dragskåp. Undvik antändningskällor. Ämnet reagerar kraftigt med Na2O2, HNO3, PbO2, F2, Cu, CrO3, ClO, Na, (NaOH + CaO + luft), (BaO + Hg2O + luft), acetaldehyd m m.  Ämnet kan reagera kraftigt med oxidationsmedel.  Luktgräns 0,3 mg/m3. Vid brand kan korroderande gaser bildas.<text:s/></text:span></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text:span>Brännskada skall behandlas av läkare.<text:s/><text:span text:style-name="T19">Ögonstänk:<text:s/></text:span>Skölj med vatten.<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Vätesulfid, svavelväte, H<text:span text:style-name="T5">2</text:span>S</text:p>
          </table:table-cell>
          <table:table-cell table:style-name="ce3"/>
          <table:table-cell office:value-type="string" table:content-validation-name="val1" table:style-name="ce3">
            <text:p>gas 0,5 - 4%, 0,15 - 1,2M<text:s/></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dfara</text:p>
          </table:table-cell>
          <table:table-cell office:value-type="string" table:content-validation-name="val1" table:style-name="ce3">
            <text:p>Skadlig</text:p>
          </table:table-cell>
          <table:table-cell table:content-validation-name="val1" table:style-name="ce3"/>
          <table:table-cell table:content-validation-name="val1" table:style-name="ce3"/>
          <table:table-cell office:value-type="string" table:style-name="ce3">
            <text:p>H220, H332</text:p>
          </table:table-cell>
          <table:table-cell office:value-type="string" table:style-name="ce69">
            <text:p>P210 P260, P264, P270, P271, P280, P301+P312, P304+P340, P312,P321, P330, P362 + P364, P377, P381, P403 P501</text:p>
          </table:table-cell>
          <table:table-cell office:value-type="string" table:style-name="ce9">
            <text:p>H220 Extremt brandfarlig gas. H332 Skadlig vid inandning.</text:p>
          </table:table-cell>
          <table:table-cell office:value-type="string" table:style-name="ce9">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 Särskild behandling (se … på etiketten). P330 Skölj munnen. P362 + P364 Ta av nedstänkta kläder och tvätta dem innan de används igen. P377 Läckande gas som brinner: Försök inte släcka branden om inte läckan kan stoppas på ett säkert sätt. P381 Vid läckage, avlägsna alla antändningskällor. P403 Förvaras på väl ventilerad plats. P501 Innehållet/behållaren lämnas till…</text:p>
          </table:table-cell>
          <table:table-cell office:value-type="string" table:style-name="ce74">
            <text:p>Låt gasen bubbla igenom en FeCl<text:span text:style-name="T12">3</text:span>-lösning. H<text:span text:style-name="T12">2</text:span>S oxideras till fast svavel eller till SO<text:span text:style-name="T12">4</text:span><text:span text:style-name="T33">2-</text:span>. Och <text:s/>Fe<text:span text:style-name="T33">3+</text:span><text:s/>reduceras till Fe<text:span text:style-name="T33">2+</text:span><text:s/>. Tillsätt Na<text:span text:style-name="T12">2</text:span>CO<text:span text:style-name="T12">3<text:s/></text:span>till neutral reaktion. <text:s/>Töm i avloppet med mycket vatten.</text:p>
          </table:table-cell>
          <table:table-cell office:value-type="string" table:style-name="ce9">
            <text:p>KGV: Ppm 10, mg/m³ 14, Brandsäkerhetsklass Gas V</text:p>
          </table:table-cell>
          <table:table-cell table:number-columns-repeated="2" table:style-name="ce9"/>
          <table:table-cell office:value-type="string" table:style-name="ce19">
            <text:p>Gaser under tryck, Brandfarliga gaser 1, Akut toxicitet 2Farligt för vattenmiljön 1</text:p>
          </table:table-cell>
          <table:table-cell office:value-type="string" table:style-name="ce9">
            <text:p>Färglös gas med obehaglig rutten ägglukt.  Luktgräns: 10-100 miljarddels gram/liter, men luktsinnet blir snabbt bedövat!<text:span text:style-name="T11"><text:s/></text:span><text:span text:style-name="T10">Svårlöslig i vatten. Arbeta vid punktutsug eller i dragskåp. Undvik antändningskällor. Ämnet reagerar kraftigt med<text:s/></text:span><text:span text:style-name="T10"><text:s/>HNO3, PbO2, F2, Cu, CrO3, ClO, Na, (NaOH + CaO + luft), (BaO + Hg2O + luft), acetaldehyd m m.  Ämnet kan reagera kraftigt med oxidationsmedel.  Luktgräns 0,3 mg/m3. Vid brand kan korroderande gaser bildas.<text:s/></text:span></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text:span>Brännskada skall behandlas av läkare.<text:s/><text:span text:style-name="T19">Ögonstänk:<text:s/></text:span>Skölj med vatten.<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Vätesulfid, svavelväte, H<text:span text:style-name="T5">2</text:span>S</text:p>
          </table:table-cell>
          <table:table-cell table:style-name="ce3"/>
          <table:table-cell office:value-type="string" table:content-validation-name="val1" table:style-name="ce3">
            <text:p>gas 0 - 0,5%, 0 <text:s/>- 0,15M</text:p>
          </table:table-cell>
          <table:table-cell office:value-type="float" office:value="3" table:content-validation-name="val1" table:style-name="ce3">
            <text:p>3</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9</text:p>
          </table:table-cell>
          <table:table-cell table:content-validation-name="val1" table:style-name="ce3"/>
          <table:table-cell table:content-validation-name="val1" table:style-name="ce3"/>
          <table:table-cell office:value-type="string" table:style-name="ce3">
            <text:p>H220</text:p>
          </table:table-cell>
          <table:table-cell office:value-type="string" table:style-name="ce61">
            <text:p>P210, P377, P381, P403</text:p>
          </table:table-cell>
          <table:table-cell office:value-type="string" table:style-name="ce69">
            <text:p>H220 Extremt brandfarlig gas.</text:p>
          </table:table-cell>
          <table:table-cell office:value-type="string" table:style-name="ce69">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74">
            <text:p>Låt gasen bubbla igenom en FeCl<text:span text:style-name="T12">3</text:span>-lösning. H<text:span text:style-name="T12">2</text:span>S oxideras till fast svavel eller till SO<text:span text:style-name="T12">4</text:span><text:span text:style-name="T33">2-</text:span>. Och <text:s/>Fe3+ reduceras till Fe<text:span text:style-name="T33">2+</text:span><text:s/>. Tillsätt Na<text:span text:style-name="T12">2</text:span>CO<text:span text:style-name="T12">3</text:span><text:s/>till neutral reaktion. <text:s/>Töm i avloppet med mycket vatten.</text:p>
          </table:table-cell>
          <table:table-cell office:value-type="string" table:style-name="ce9">
            <text:p>KGV: Ppm 10, mg/m³ 14, Brandsäkerhetsklass Gas V</text:p>
          </table:table-cell>
          <table:table-cell table:number-columns-repeated="2" table:style-name="ce9"/>
          <table:table-cell office:value-type="string" table:style-name="ce74">
            <text:p>Gaser under tryck, Brandfarliga gaser 1, Akut toxicitet 2Farligt för vattenmiljön 1</text:p>
          </table:table-cell>
          <table:table-cell office:value-type="string" table:style-name="ce9">
            <text:p>Färglös gas med obehaglig rutten ägglukt.  Luktgräns: 10-100 miljarddels gram/liter, men luktsinnet blir snabbt bedövat!<text:span text:style-name="T11"><text:s/></text:span><text:span text:style-name="T10">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9">
            <text:p><text:span text:style-name="T19">Inandning:<text:s/></text:span>Frisk luft, värme och vila, helst i bekväm halvsittande ställning. Eventuell andningshjälp, syrgas. Omedelbart till sjukhus, även om besvären försvunnit.<text:s/><text:span text:style-name="T19">Hudkontakt:<text:s/></text:span>Brännskada skall behandlas av läkare.<text:s/><text:span text:style-name="T19">Ögonstänk:<text:s/></text:span>Skölj med vatten.<text:s/><text:span text:style-name="T19">Förtäring:<text:s/></text:span>Ge ett par glas vatten eller annan dryck att dricka om den skadade är vid fullt medvetande. Kontakta läkare om större mängd förtärts.</text:p>
          </table:table-cell>
          <table:table-cell table:style-name="ce6"/>
          <table:table-cell table:number-columns-repeated="16361" table:style-name="ce1"/>
        </table:table-row>
        <table:table-row table:style-name="ro13">
          <table:table-cell office:value-type="string" table:style-name="ce3">
            <text:p>Vätgas, H<text:span text:style-name="T5">2,<text:s/></text:span>E949</text:p>
          </table:table-cell>
          <table:table-cell table:style-name="ce3"/>
          <table:table-cell office:value-type="string" table:content-validation-name="val1" table:style-name="ce3">
            <text:p>gas 0 - 100%</text:p>
          </table:table-cell>
          <table:table-cell office:value-type="float" office:value="1" table:content-validation-name="val1" table:style-name="ce3">
            <text:p>1</text:p>
          </table:table-cell>
          <table:table-cell table:content-validation-name="val1" table:style-name="ce3"/>
          <table:table-cell table:content-validation-name="val1" table:style-name="ce3"/>
          <table:table-cell office:value-type="string" table:content-validation-name="val1" table:style-name="ce3">
            <text:p>Fara</text:p>
          </table:table-cell>
          <table:table-cell office:value-type="string" table:content-validation-name="val1" table:style-name="ce3">
            <text:p>Brandfara</text:p>
          </table:table-cell>
          <table:table-cell office:value-type="string" table:content-validation-name="val1" table:style-name="ce3">
            <text:p>Gaser under tryck</text:p>
          </table:table-cell>
          <table:table-cell table:style-name="ce61"/>
          <table:table-cell table:content-validation-name="val1" table:style-name="ce3"/>
          <table:table-cell office:value-type="string" table:style-name="ce61">
            <text:p>H220</text:p>
          </table:table-cell>
          <table:table-cell office:value-type="string" table:style-name="ce69">
            <text:p>P210, P377, P381, P403</text:p>
          </table:table-cell>
          <table:table-cell office:value-type="string" table:style-name="ce69">
            <text:p>H220 Extremt brandfarlig gas.</text:p>
          </table:table-cell>
          <table:table-cell office:value-type="string" table:style-name="ce69">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74">
            <text:p>Avfall innehållande detta ämne är farligt avfall</text:p>
          </table:table-cell>
          <table:table-cell office:value-type="string" table:style-name="ce9">
            <text:p>Brandsäkerhetsklass Gas</text:p>
          </table:table-cell>
          <table:table-cell table:number-columns-repeated="2" table:style-name="ce9"/>
          <table:table-cell office:value-type="string" table:style-name="ce69">
            <text:p>Gaser under tryck, Brandfarliga gaser 1</text:p>
          </table:table-cell>
          <table:table-cell office:value-type="string" table:style-name="ce21">
            <text:p>Naturligt väte består av tre nuklider: Protium 99,985% Deuterium 0,015% och Tritium 0,000001%. Väte har två former beroende på riktningen av elektronernas spinn; . Arbeta vid punktutsug eller i dragskåp. Förvaras i väl tillslutet emballage på väl ventilerad plats.<text:span text:style-name="T11"><text:s/></text:span><text:span text:style-name="T10">Ämnet är brandfarligt i kontakt med magnesium. Vid kontakt med andra metaller bildas vätgas som medför brand/explosionsrisk.</text:span><text:s/>Explosiv i blandning med luft, syre, fluor eller klor. Avfall innehållande detta ämne är farligt avfall.<text:s text:c="2"/></text:p>
          </table:table-cell>
          <table:table-cell office:value-type="string" table:style-name="ce9">
            <text:p><text:span text:style-name="T19">Inandning:</text:span><text:s/>Frisk luft Hudkontakt: Brännskada eller köldskada skall behandlas av läkare.</text:p>
          </table:table-cell>
          <table:table-cell table:style-name="ce6"/>
          <table:table-cell table:number-columns-repeated="16361" table:style-name="ce1"/>
        </table:table-row>
        <table:table-row table:style-name="ro27">
          <table:table-cell office:value-type="string" table:style-name="ce3">
            <text:p>Xylen -orto, <text:s/>meta, para, (CH<text:span text:style-name="T5">3</text:span>)<text:span text:style-name="T5">2</text:span>C<text:span text:style-name="T5">6</text:span>H<text:span text:style-name="T5">4</text:span></text:p>
          </table:table-cell>
          <table:table-cell table:style-name="ce3"/>
          <table:table-cell office:value-type="string" table:content-validation-name="val1" table:style-name="ce3">
            <text:p>vätska, 10 - 100%, 1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style-name="ce61">
            <text:p>Varning</text:p>
          </table:table-cell>
          <table:table-cell office:value-type="string" table:style-name="ce61">
            <text:p>Brandfara</text:p>
          </table:table-cell>
          <table:table-cell office:value-type="string" table:content-validation-name="val1" table:style-name="ce3">
            <text:p>Skadlig</text:p>
          </table:table-cell>
          <table:table-cell table:content-validation-name="val1" table:style-name="ce34"/>
          <table:table-cell table:content-validation-name="val1" table:style-name="ce3"/>
          <table:table-cell office:value-type="string" table:style-name="ce61">
            <text:p>H226, H312, H315, H332</text:p>
          </table:table-cell>
          <table:table-cell office:value-type="string" table:style-name="ce69">
            <text:p>P210, P233, P240, P241, P242, P243, P280, P370+P378, P403+P235, P501<text:s/></text:p>
          </table:table-cell>
          <table:table-cell office:value-type="string" table:style-name="ce69">
            <text:p>H226 Brandfarlig vätska och ånga. H312 Skadlig vid hudkontakt. H315 Irriterar huden. H332 Skadlig vid inandning.</text:p>
          </table:table-cell>
          <table:table-cell office:value-type="string" table:style-name="ce6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61">
            <text:p>organslask</text:p>
          </table:table-cell>
          <table:table-cell office:value-type="string" table:style-name="ce21">
            <text:p>KGV: Ppm 100, mg/m³ 442, Anmärkningar H</text:p>
          </table:table-cell>
          <table:table-cell table:number-columns-repeated="2" table:style-name="ce21"/>
          <table:table-cell office:value-type="string" table:style-name="ce69">
            <text:p>Brandfarliga vätskor 3, Akut toxicitet 4, Frätande <text:s/>eller irriterande verkan på hud 2, Akut toxicitet<text:s/></text:p>
          </table:table-cell>
          <table:table-cell office:value-type="string" table:style-name="ce9">
            <text:p>Arbeta vid punktutsug eller i dragskåp.<text:span text:style-name="T10"><text:s/>Ämnet kan reagera kraftigt med starka oxidationsmedel, t ex HNO3.<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genast av nedstänkta/förorenade kläder/skor. Tvätta huden noggrant under flera minuter med tvål och vatten. Kontakta läkare om besvär uppstår/kvarstår.<text:s/><text:span text:style-name="T19">Ögonstänk</text:span>: Kontakta läkare om besvär uppstår/kvarstår. Skölj genast med vatten i flera minuter. Håll ögonlocken brett isär.</text:p>
          </table:table-cell>
          <table:table-cell table:style-name="ce6"/>
          <table:table-cell table:number-columns-repeated="16361" table:style-name="ce1"/>
        </table:table-row>
        <table:table-row table:style-name="ro20">
          <table:table-cell office:value-type="string" table:style-name="ce3">
            <text:p>Xylen -orto, <text:s/>meta, para, (CH<text:span text:style-name="T5">3</text:span>)<text:span text:style-name="T5">2</text:span>C<text:span text:style-name="T5">6</text:span>H<text:span text:style-name="T5">4</text:span></text:p>
          </table:table-cell>
          <table:table-cell table:style-name="ce61"/>
          <table:table-cell office:value-type="string" table:style-name="ce61">
            <text:p>lösning, 0 - 10%, 0 <text:s/>- 1M</text:p>
          </table:table-cell>
          <table:table-cell office:value-type="float" office:value="2" table:style-name="ce61">
            <text:p>2</text:p>
          </table:table-cell>
          <table:table-cell table:number-columns-repeated="2" table:style-name="ce61"/>
          <table:table-cell office:value-type="string" table:style-name="ce61">
            <text:p>Varning</text:p>
          </table:table-cell>
          <table:table-cell office:value-type="string" table:style-name="ce61">
            <text:p>Brandfara</text:p>
          </table:table-cell>
          <table:table-cell table:number-columns-repeated="3" table:style-name="ce61"/>
          <table:table-cell office:value-type="string" table:style-name="ce61">
            <text:p>H226</text:p>
          </table:table-cell>
          <table:table-cell office:value-type="string" table:style-name="ce9">
            <text:p>P210, P233, P240, P241, P242, P243, P280, P370+P378, P403+P235, P501<text:s/></text:p>
          </table:table-cell>
          <table:table-cell office:value-type="string" table:style-name="ce9">
            <text:p>H226 Brandfarlig vätska och ånga.</text:p>
          </table:table-cell>
          <table:table-cell office:value-type="string" table:style-name="ce9">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 Vidta åtgärder mot statisk elektricitet. <text:s text:c="4"/>P280 Använd skyddshandskar/skyddskläder/ögonskydd/ ansiktsskydd. P370+P378 Vid brand: Släck med … P403+P235 Förvaras på väl ventilerad plats. Förvaras svalt. P501 Innehållet/behållaren lämnas till…</text:p>
          </table:table-cell>
          <table:table-cell office:value-type="string" table:style-name="ce61">
            <text:p>organslask</text:p>
          </table:table-cell>
          <table:table-cell office:value-type="string" table:style-name="ce21">
            <text:p>KGV: Ppm 100, mg/m³ 442, Anmärkningar H</text:p>
          </table:table-cell>
          <table:table-cell table:number-columns-repeated="2" table:style-name="ce21"/>
          <table:table-cell office:value-type="string" table:style-name="ce9">
            <text:p>Brandfarliga vätskor 3, Akut toxicitet 4, Frätande <text:s/>eller irriterande verkan på hud 2, Akut toxicitet<text:s/></text:p>
          </table:table-cell>
          <table:table-cell office:value-type="string" table:style-name="ce9">
            <text:p>Arbeta vid punktutsug eller i dragskåp.<text:span text:style-name="T10"><text:s/>Ämnet kan reagera kraftigt med starka oxidationsmedel, t ex HNO3.<text:s/></text:span></text:p>
          </table:table-cell>
          <table:table-cell office:value-type="string" table:style-name="ce9">
            <text:p><text:span text:style-name="T19">Inandning:</text:span><text:s/>Frisk luft och vila. Eventuell andningshjälp. Kontakta läkare om besvär uppstår/kvarstår.<text:s/><text:span text:style-name="T19">Hudkontakt:<text:s/></text:span>Tag genast av nedstänkta/förorenade kläder/skor. Tvätta huden noggrant under flera minuter med tvål och vatten. Kontakta läkare om besvär uppstår/kvarstår.<text:s/><text:span text:style-name="T19">Ögonstänk</text:span>: Kontakta läkare om besvär uppstår/kvarstår. Skölj genast med vatten i flera minuter. Håll ögonlocken brett isär.</text:p>
          </table:table-cell>
          <table:table-cell table:style-name="ce6"/>
          <table:table-cell table:number-columns-repeated="16361" table:style-name="ce1"/>
        </table:table-row>
        <table:table-row table:style-name="ro16">
          <table:table-cell office:value-type="string" table:style-name="ce61">
            <text:p>Zink , Zinkmetallplåt/slagg</text:p>
          </table:table-cell>
          <table:table-cell table:style-name="ce61"/>
          <table:table-cell office:value-type="string" table:style-name="ce61">
            <text:p>0 - 0,3%, 0- 0,03mol</text:p>
          </table:table-cell>
          <table:table-cell office:value-type="float" office:value="3" table:style-name="ce61">
            <text:p>3</text:p>
          </table:table-cell>
          <table:table-cell table:number-columns-repeated="2" table:style-name="ce61"/>
          <table:table-cell office:value-type="string" table:style-name="ce61">
            <text:p>Ej märkerplikgtigt</text:p>
          </table:table-cell>
          <table:table-cell table:number-columns-repeated="8" table:style-name="ce61"/>
          <table:table-cell office:value-type="string" table:style-name="ce61">
            <text:p>Zink återandvänds i första hand. Förvaras i tät plåtburk eller gör mindre reaktivt med syra. Då bildas zinkjoner som slängs i metallsaltslask <text:s/>eller fälls med natriumsulfid, Na2S till sulfid.</text:p>
          </table:table-cell>
          <table:table-cell office:value-type="string" table:style-name="ce6">
            <text:p>nej<text:s/></text:p>
          </table:table-cell>
          <table:table-cell table:number-columns-repeated="2" table:style-name="ce6"/>
          <table:table-cell office:value-type="string" table:style-name="ce61">
            <text:p>-Akut toxicitet 4, Reproduktionstoxicitet 1B. P422 Ej harmoniserat</text:p>
          </table:table-cell>
          <table:table-cell office:value-type="string" table:style-name="ce9">
            <text:p>Ämnet uppfyller kriterierna för utfasningsämne i Kemikalieinspektionens prioriteringsguide - PRIO. Zinkpulver</text:p>
          </table:table-cell>
          <table:table-cell office:value-type="string" table:style-name="ce9">
            <text:p><text:span text:style-name="T19">Inandning:</text:span><text:s/>Frisk luft och vila. Eventuell andningshjälp. Kontakta läkare om besvär uppstår/kvarstår.<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61">
            <text:p>Zink pulver, Zinkmetall, Zn</text:p>
          </table:table-cell>
          <table:table-cell table:style-name="ce61"/>
          <table:table-cell office:value-type="string" table:style-name="ce61">
            <text:p>fast, 2,5 - 100%, &gt;0,4 mol</text:p>
          </table:table-cell>
          <table:table-cell office:value-type="float" office:value="1" table:style-name="ce61">
            <text:p>1</text:p>
          </table:table-cell>
          <table:table-cell table:number-columns-repeated="2" table:style-name="ce61"/>
          <table:table-cell office:value-type="string" table:style-name="ce61">
            <text:p>Fara</text:p>
          </table:table-cell>
          <table:table-cell office:value-type="string" table:style-name="ce61">
            <text:p>Brandfara</text:p>
          </table:table-cell>
          <table:table-cell office:value-type="string" table:style-name="ce61">
            <text:p>Miljöfara</text:p>
          </table:table-cell>
          <table:table-cell table:style-name="ce64"/>
          <table:table-cell table:style-name="ce61"/>
          <table:table-cell office:value-type="string" table:style-name="ce69">
            <text:p>H250, H260,<text:s/><text:span text:style-name="T19">H410</text:span></text:p>
          </table:table-cell>
          <table:table-cell office:value-type="string" table:style-name="ce69">
            <text:p>P222, P223, P231+P232, P233, P273, P280, P302 + P335 + P334, P370+P378, P391, P402+P404, P501</text:p>
          </table:table-cell>
          <table:table-cell office:value-type="string" table:style-name="ce69">
            <text:p>H250 Spontanantänder vid kontakt med luft. H260 Vid kontakt med vatten utvecklas brandfarliga gaser som kan självantända. H410 Mycket giftigt för vattenlevande organismer med långtidseffekter.</text:p>
          </table:table-cell>
          <table:table-cell office:value-type="string" table:style-name="ce69">
            <text:p>P210 Får inte utsättas för värme, heta ytor, gnistor, öppen låga eller andra antändningskällor. Rökning förbjuden. P222 Undvik kontakt med luft.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391 Samla upp spill. P402+P404 Förvaras torrt. Förvaras i sluten behållare P501 Innehållet/behållaren lämnas till…</text:p>
          </table:table-cell>
          <table:table-cell office:value-type="string" table:style-name="ce61">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6">
            <text:p>nej</text:p>
          </table:table-cell>
          <table:table-cell office:value-type="string" table:style-name="ce5">
            <text:p>Riskminskningsämne: H410 Mycket giftigt för vattenlevande organismer med långtidseffekter</text:p>
          </table:table-cell>
          <table:table-cell table:style-name="ce6"/>
          <table:table-cell office:value-type="string" table:style-name="ce69">
            <text:p>Pyrofora fasta ämnen 1, Ämnen eller blandningar som utvecklar brandfarliga gaser vid kontakt med vatten 1, Farligt för vattenmiljön 1</text:p>
          </table:table-cell>
          <table:table-cell office:value-type="string" table:style-name="ce9">
            <text:p>Blåvit, mjuk metall med begränsad ledningsförmåga. Metallen är relativt spröd som gjuten.<text:span text:style-name="T10"><text:s/>Förvaras torrt på väl ventilerad plats.</text:span><text:s/>Lagras fuktfritt. Det finfördelade ämnet innebär risk för dammexplosioner. Zinkdamm utvecklar vätgas vid kontakt med syre och vatten.<text:span text:style-name="T10"><text:s/>Ämnet reagerar med oxidanter t ex ammoniumnitrat, salpeteryra, kaliumklorat. Reagerar häftigt med vatten under bildande av vätgas. "Vitrostar" i fuktig luft.<text:s/></text:span></text:p>
          </table:table-cell>
          <table:table-cell office:value-type="string" table:style-name="ce9">
            <text:p><text:span text:style-name="T19">Inandning:</text:span><text:s/>Frisk luft och vila. Eventuell andningshjälp. Kontakta läkare om besvär uppstår/kvarstår.<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61">
            <text:p>Zink pulver, Zinkmetall, Zn</text:p>
          </table:table-cell>
          <table:table-cell table:style-name="ce61"/>
          <table:table-cell office:value-type="string" table:style-name="ce61">
            <text:p>0 -2,5%, 0 <text:s/>- 0,4 mol</text:p>
          </table:table-cell>
          <table:table-cell office:value-type="float" office:value="2" table:style-name="ce61">
            <text:p>2</text:p>
          </table:table-cell>
          <table:table-cell table:number-columns-repeated="2" table:style-name="ce61"/>
          <table:table-cell office:value-type="string" table:style-name="ce61">
            <text:p>Fara</text:p>
          </table:table-cell>
          <table:table-cell office:value-type="string" table:style-name="ce61">
            <text:p>Brandfara</text:p>
          </table:table-cell>
          <table:table-cell table:number-columns-repeated="3" table:style-name="ce61"/>
          <table:table-cell office:value-type="string" table:style-name="ce69">
            <text:p>H250, H260, H412</text:p>
          </table:table-cell>
          <table:table-cell office:value-type="string" table:style-name="ce69">
            <text:p>P210, P222, P223, P231+P232, P233, P273, P280, P302 + P335 + P334, P370+P378, P402+P404, P501</text:p>
          </table:table-cell>
          <table:table-cell office:value-type="string" table:style-name="ce69">
            <text:p>H250 Spontanantänder vid kontakt med luft. H260 Vid kontakt med vatten utvecklas brandfarliga gaser som kan självantända. H412 Skadlig långtidseffekter för vattenlevande organismer.</text:p>
          </table:table-cell>
          <table:table-cell office:value-type="string" table:style-name="ce69">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61">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6">
            <text:p>nej</text:p>
          </table:table-cell>
          <table:table-cell table:number-columns-repeated="2" table:style-name="ce6"/>
          <table:table-cell office:value-type="string" table:style-name="ce69">
            <text:p>Pyrofora fasta ämnen 1, Ämnen eller blandningar som utvecklar brandfarliga gaser vid kontakt med vatten 1, Farligt för vattenmiljön 1</text:p>
          </table:table-cell>
          <table:table-cell office:value-type="string" table:style-name="ce9">
            <text:p>Blåvit, mjuk metall med begränsad ledningsförmåga. Metallen är relativt spröd som gjuten.<text:span text:style-name="T10"><text:s/>Förvaras torrt på väl ventilerad plats.</text:span><text:s/>Lagras fuktfritt. Det finfördelade ämnet innebär risk för dammexplosioner. Zinkdamm utvecklar vätgas vid kontakt med syre och vatten.<text:span text:style-name="T10"><text:s/>Ämnet reagerar med oxidanter t ex ammoniumnitrat, salpeteryra, kaliumklorat. Reagerar häftigt med vatten under bildande av vätgas. "Vitrostar" i fuktig luft.<text:s/></text:span></text:p>
          </table:table-cell>
          <table:table-cell office:value-type="string" table:style-name="ce9">
            <text:p><text:span text:style-name="T19">Inandning:</text:span><text:s/>Frisk luft och vila. Eventuell andningshjälp. Kontakta läkare om besvär uppstår/kvarstår.<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22">
          <table:table-cell office:value-type="string" table:style-name="ce61">
            <text:p>Zinkkarbonat, ZnCO<text:span text:style-name="T5">3</text:span></text:p>
          </table:table-cell>
          <table:table-cell table:style-name="ce61"/>
          <table:table-cell office:value-type="string" table:style-name="ce61">
            <text:p>0 - 100%</text:p>
          </table:table-cell>
          <table:table-cell office:value-type="float" office:value="1" table:style-name="ce61">
            <text:p>1</text:p>
          </table:table-cell>
          <table:table-cell table:number-columns-repeated="2" table:style-name="ce61"/>
          <table:table-cell office:value-type="string" table:style-name="ce61">
            <text:p>Ej märkningspliktig</text:p>
          </table:table-cell>
          <table:table-cell table:number-columns-repeated="8" table:style-name="ce61"/>
          <table:table-cell office:value-type="string" table:style-name="ce61">
            <text:p>små mänder i avlopp, elelr metallsatlslask. <text:s/>Flertalet tungmetallers joner kan med fördel fällas och avfiltreras som sulfider eller andra svårlösliga föreningar. </text:p>
          </table:table-cell>
          <table:table-cell office:value-type="string" table:style-name="ce6">
            <text:p>nej</text:p>
          </table:table-cell>
          <table:table-cell table:number-columns-repeated="2" table:style-name="ce6"/>
          <table:table-cell office:value-type="string" table:style-name="ce61">
            <text:p>ej harmoniserat</text:p>
          </table:table-cell>
          <table:table-cell office:value-type="string" table:style-name="ce19">
            <text:p>Vitt färgpigment. Förekommer i naturen som mineral. Vid brand kan korroderande gaser bildas.</text:p>
          </table:table-cell>
          <table:table-cell office:value-type="string" table:style-name="ce5">
            <text:p>ingen(Zinkfrossa!)</text:p>
          </table:table-cell>
          <table:table-cell table:style-name="ce6"/>
          <table:table-cell table:number-columns-repeated="16361" table:style-name="ce1"/>
        </table:table-row>
        <table:table-row table:style-name="ro4">
          <table:table-cell office:value-type="string" table:style-name="ce61">
            <text:p>Zinkklorid, ZnCl<text:span text:style-name="T5">2</text:span></text:p>
          </table:table-cell>
          <table:table-cell table:style-name="ce61"/>
          <table:table-cell office:value-type="string" table:style-name="ce61">
            <text:p>fast, lösning 2,5 - 100% , 0,2M - konc</text:p>
          </table:table-cell>
          <table:table-cell office:value-type="float" office:value="1" table:style-name="ce61">
            <text:p>1</text:p>
          </table:table-cell>
          <table:table-cell table:number-columns-repeated="2" table:style-name="ce61"/>
          <table:table-cell office:value-type="string" table:style-name="ce61">
            <text:p>Fara</text:p>
          </table:table-cell>
          <table:table-cell office:value-type="string" table:style-name="ce61">
            <text:p>Frätande</text:p>
          </table:table-cell>
          <table:table-cell office:value-type="string" table:style-name="ce61">
            <text:p>Skadlig</text:p>
          </table:table-cell>
          <table:table-cell office:value-type="string" table:style-name="ce61">
            <text:p>Miljöfara</text:p>
          </table:table-cell>
          <table:table-cell table:style-name="ce64"/>
          <table:table-cell office:value-type="string" table:style-name="ce61">
            <text:p>H302, H314, H335,<text:s/><text:span text:style-name="T2">H410</text:span></text:p>
          </table:table-cell>
          <table:table-cell office:value-type="string" table:style-name="ce69">
            <text:p>P260, P261, P264, P270, P271, P273, P280, P301+P312, P304+P340, P310, P312, P321, P330, P362 + P364, P363, P391, P403+P233, P405, P501</text:p>
          </table:table-cell>
          <table:table-cell office:value-type="string" table:style-name="ce69">
            <text:p>H302 Skadlig vid förtäring. H314 Orsakar allvarliga frätskador på hud och ögon. H335 Kan orsaka irritation i luftvägarna.H410 Mycket giftigt för vattenlevande organismer med långtidseffekter.</text:p>
          </table:table-cell>
          <table:table-cell office:value-type="string" table:style-name="ce69">
            <text:p>P260 Andas inte in damm/rök/gaser/dimma/ångor/sprej. P261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text:s/>P321 Särskild behandling (se … på etiketten). P330 Skölj munnen. P362 + P36 Ta av nedstänkta kläder och tvätta dem innan de används igen P363 Nedstänkta kläder ska tvättas innan de används igen. <text:s text:c="3"/>P391 Samla upp spill. P403+P233 Förvaras på väl ventilerad plats. Förpackningen ska förvaras väl tillsluten. P405Förvaras inlåst. P501 Innehållet/behållaren lämnas till…</text:p>
          </table:table-cell>
          <table:table-cell office:value-type="string" table:style-name="ce61">
            <text:p>Metallsaltslask <text:s/>Zinkjoner kan fällas och avfiltreras som sulfider. Deponi. Filtratet kan slängas i avlopp. Riskminskningsämne.</text:p>
          </table:table-cell>
          <table:table-cell office:value-type="string" table:style-name="ce9">
            <text:p>NGV: Respirabelt mg/m³ 1</text:p>
          </table:table-cell>
          <table:table-cell office:value-type="string" table:style-name="ce9">
            <text:p>Riskminskningsämne: H410 Mycket giftigt för vattenlevande organismer med långtidseffekter</text:p>
          </table:table-cell>
          <table:table-cell table:style-name="ce9"/>
          <table:table-cell office:value-type="string" table:style-name="ce69">
            <text:p>Akut toxicitet 4, Frätande <text:s/>eller irriterande verkan på hud 1B, Specifik organtoxicitet vid enstaka exponering 3, Farligt för vattenmiljön 1</text:p>
          </table:table-cell>
          <table:table-cell office:value-type="string" table:style-name="ce9">
            <text:p>Flertalet tungmetallers joner kan med fördel fällas och avfiltreras som sulfider eller andra svårlösliga föreningar. </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 (Zinkfrossa!)</text:p>
          </table:table-cell>
          <table:table-cell table:style-name="ce6"/>
          <table:table-cell table:number-columns-repeated="16361" table:style-name="ce1"/>
        </table:table-row>
        <table:table-row table:style-name="ro4">
          <table:table-cell office:value-type="string" table:style-name="ce61">
            <text:p>Zinkklorid, ZnCl<text:span text:style-name="T5">2</text:span></text:p>
          </table:table-cell>
          <table:table-cell table:style-name="ce61"/>
          <table:table-cell office:value-type="string" table:style-name="ce61">
            <text:p>lösning 0,25 - 2,5%, 0,02 - 0,2M</text:p>
          </table:table-cell>
          <table:table-cell office:value-type="float" office:value="2" table:style-name="ce61">
            <text:p>2</text:p>
          </table:table-cell>
          <table:table-cell table:number-columns-repeated="2" table:style-name="ce61"/>
          <table:table-cell office:value-type="string" table:style-name="ce61">
            <text:p>Varning</text:p>
          </table:table-cell>
          <table:table-cell office:value-type="string" table:style-name="ce61">
            <text:p>Skadlig</text:p>
          </table:table-cell>
          <table:table-cell table:number-columns-repeated="3" table:style-name="ce61"/>
          <table:table-cell office:value-type="string" table:style-name="ce69">
            <text:p>H315, H319, H412</text:p>
          </table:table-cell>
          <table:table-cell office:value-type="string" table:style-name="ce69">
            <text:p>P264, P273, P280, P302+P352, P321, P332+P313, P337+P313, P362 + P364, P501</text:p>
          </table:table-cell>
          <table:table-cell office:value-type="string" table:style-name="ce69">
            <text:p>H315 Irriterar huden. H319 Orsakar allvarlig ögonirritation. H412 Skadlig långtidseffekter för vattenlevande organismer.</text:p>
          </table:table-cell>
          <table:table-cell office:value-type="string" table:style-name="ce69">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61">
            <text:p>Metallsaltslask <text:s/>Zinkjoner kan fällas och avfiltreras som sulfider. Deponi. Filtratet kan slängas i avlopp. Riskminskningsämne.</text:p>
          </table:table-cell>
          <table:table-cell office:value-type="string" table:style-name="ce9">
            <text:p>NGV: Respirabelt mg/m³ 1</text:p>
          </table:table-cell>
          <table:table-cell table:number-columns-repeated="2" table:style-name="ce9"/>
          <table:table-cell office:value-type="string" table:style-name="ce69">
            <text:p>Akut toxicitet 4, Frätande eller irriterande verkan på hud 1B, Specifik organtoxicitet vid enstaka exponering 3, Farligt för vattenmiljön 1</text:p>
          </table:table-cell>
          <table:table-cell office:value-type="string" table:style-name="ce9">
            <text:p>Flertalet tungmetallers joner kan med fördel fällas och avfiltreras som sulfider eller andra svårlösliga föreningar. </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 (Zinkfrossa!)</text:p>
          </table:table-cell>
          <table:table-cell table:style-name="ce6"/>
          <table:table-cell table:number-columns-repeated="16361" table:style-name="ce1"/>
        </table:table-row>
        <table:table-row table:style-name="ro4">
          <table:table-cell office:value-type="string" table:style-name="ce61">
            <text:p>Zinkklorid, ZnCl<text:span text:style-name="T5">2</text:span></text:p>
          </table:table-cell>
          <table:table-cell table:style-name="ce61"/>
          <table:table-cell office:value-type="string" table:style-name="ce61">
            <text:p>lösning, 0,25- 1%, 0,02 - 0,07M</text:p>
          </table:table-cell>
          <table:table-cell office:value-type="float" office:value="3" table:style-name="ce61">
            <text:p>3</text:p>
          </table:table-cell>
          <table:table-cell table:number-columns-repeated="2" table:style-name="ce61"/>
          <table:table-cell office:value-type="string" table:style-name="ce61">
            <text:p>Ej märkespliktig</text:p>
          </table:table-cell>
          <table:table-cell table:number-columns-repeated="4" table:style-name="ce61"/>
          <table:table-cell office:value-type="string" table:style-name="ce61">
            <text:p>H412</text:p>
          </table:table-cell>
          <table:table-cell office:value-type="string" table:style-name="ce5">
            <text:p>P273, P501</text:p>
          </table:table-cell>
          <table:table-cell office:value-type="string" table:style-name="ce21">
            <text:p>H412 Skadliga långtidseffekter för vattenlevande organismer.</text:p>
          </table:table-cell>
          <table:table-cell office:value-type="string" table:style-name="ce21">
            <text:p>P273 Undvik utsläpp till miljön. P501 Innehållet/behållaren lämnas till…</text:p>
          </table:table-cell>
          <table:table-cell office:value-type="string" table:style-name="ce61">
            <text:p>Metallsaltslask <text:s/>Zinkjoner kan fällas och avfiltreras som sulfider. Deponi. Filtratet kan slängas i avlopp. Riskminskningsämne.</text:p>
          </table:table-cell>
          <table:table-cell office:value-type="string" table:style-name="ce9">
            <text:p>NGV: Respirabelt mg/m³ 1</text:p>
          </table:table-cell>
          <table:table-cell table:number-columns-repeated="2" table:style-name="ce9"/>
          <table:table-cell office:value-type="string" table:style-name="ce9">
            <text:p>Akut toxicitet 4, Frätande eller irriterande verkan på hud 1B, Specifik organtoxicitet vid enstaka exponering 3, Farligt för vattenmiljön 1</text:p>
          </table:table-cell>
          <table:table-cell office:value-type="string" table:style-name="ce9">
            <text:p>Flertalet tungmetallers joner kan med fördel fällas och avfiltreras som sulfider eller andra svårlösliga föreningar. </text:p>
          </table:table-cell>
          <table:table-cell office:value-type="string" table:style-name="ce9">
            <text:p><text:span text:style-name="T19">Hudkontakt:<text:s/></text:span>Tag genast av nedstänkta/förorenade kläder/skor. Tvätta huden med tvål och vatten. Frätskada skall behandlas av läkare.<text:s/><text:span text:style-name="T19">Ögonstänk.</text:span>Till sjukhus eller ögonläkare. Viktigt! Skölj genast med vatten i minst 15 minuter. Håll ögonlocken brett isär.<text:s/><text:span text:style-name="T19">Förtäring:</text:span><text:s/>Ge genast ett par glas mjölk eller vatten att dricka om den skadade är vid fullt medvetande. Framkalla ej kräkning. Till läkare/sjukhus om mer än en obetydlig mängd svalts. (Zinkfrossa!)</text:p>
          </table:table-cell>
          <table:table-cell table:number-columns-repeated="2" table:style-name="ce6"/>
          <table:table-cell table:number-columns-repeated="16360"/>
        </table:table-row>
        <table:table-row table:style-name="ro64">
          <table:table-cell office:value-type="string" table:style-name="ce61">
            <text:p>Zinkhydroxid, Zn(OH)<text:span text:style-name="T5">2</text:span></text:p>
          </table:table-cell>
          <table:table-cell table:style-name="ce61"/>
          <table:table-cell office:value-type="string" table:style-name="ce61">
            <text:p>fast, lösning 25-100%, 2,5M</text:p>
          </table:table-cell>
          <table:table-cell table:number-columns-repeated="3" table:style-name="ce61"/>
          <table:table-cell office:value-type="string" table:style-name="ce61">
            <text:p>VarningMiljöfara</text:p>
          </table:table-cell>
          <table:table-cell table:number-columns-repeated="4" table:style-name="ce61"/>
          <table:table-cell office:value-type="string" table:style-name="ce61">
            <text:p>H400, H411</text:p>
          </table:table-cell>
          <table:table-cell office:value-type="string" table:style-name="ce5">
            <text:p>P273, P391, P501</text:p>
          </table:table-cell>
          <table:table-cell office:value-type="string" table:style-name="ce99">
            <text:p>H400 Mycket giftigt för vattenlevande organismer. H411 Giftigt för vattenlevande organismer med långtidseffekter.</text:p>
          </table:table-cell>
          <table:table-cell office:value-type="string" table:style-name="ce99">
            <text:p>P273 Undvik utsläpp till miljön. P391 Samla upp spill. P501 Innehållet/behållaren lämnas till…</text:p>
          </table:table-cell>
          <table:table-cell office:value-type="string" table:style-name="ce121">
            <text:p>Avfall innehållande detta ämne är farligt avfall</text:p>
          </table:table-cell>
          <table:table-cell office:value-type="string" table:style-name="ce9">
            <text:p>nej</text:p>
          </table:table-cell>
          <table:table-cell table:number-columns-repeated="2" table:style-name="ce9"/>
          <table:table-cell office:value-type="string" table:style-name="ce99">
            <text:p>Farligt för vattenmiljön 1; H400 (M-faktor = 1), Farligt för vattenmiljön 2; H411</text:p>
          </table:table-cell>
          <table:table-cell table:style-name="ce9"/>
          <table:table-cell office:value-type="string" table:style-name="ce9">
            <text:p>Ingen info</text:p>
          </table:table-cell>
          <table:table-cell table:number-columns-repeated="2" table:style-name="ce6"/>
          <table:table-cell table:number-columns-repeated="16360"/>
        </table:table-row>
        <table:table-row table:style-name="ro65">
          <table:table-cell office:value-type="string" table:style-name="ce61">
            <text:p>Zinkhydroxid, Zn(OH)<text:span text:style-name="T5">2</text:span></text:p>
          </table:table-cell>
          <table:table-cell table:style-name="ce61"/>
          <table:table-cell office:value-type="string" table:style-name="ce61">
            <text:p>0-25%; &lt;2,5M</text:p>
          </table:table-cell>
          <table:table-cell table:number-columns-repeated="3" table:style-name="ce61"/>
          <table:table-cell office:value-type="string" table:style-name="ce61">
            <text:p>Ej märkespliktigt</text:p>
          </table:table-cell>
          <table:table-cell table:number-columns-repeated="4" table:style-name="ce61"/>
          <table:table-cell office:value-type="string" table:style-name="ce61">
            <text:p>H412</text:p>
          </table:table-cell>
          <table:table-cell office:value-type="string" table:style-name="ce5">
            <text:p>P273, , P501</text:p>
          </table:table-cell>
          <table:table-cell office:value-type="string" table:style-name="ce99">
            <text:p>H412 Skadliga långtidseffekter för vattenlevande organismer.</text:p>
          </table:table-cell>
          <table:table-cell office:value-type="string" table:style-name="ce99">
            <text:p>P273 Undvik utsläpp till miljön. P501 Innehållet/behållaren lämnas till…</text:p>
          </table:table-cell>
          <table:table-cell office:value-type="string" table:style-name="ce121">
            <text:p>Avfall innehållande detta ämne är farligt avfall</text:p>
          </table:table-cell>
          <table:table-cell office:value-type="string" table:style-name="ce9">
            <text:p>nej</text:p>
          </table:table-cell>
          <table:table-cell table:number-columns-repeated="2" table:style-name="ce9"/>
          <table:table-cell office:value-type="string" table:style-name="ce99">
            <text:p>Farligt för vattenmiljön 1; H400 (M-faktor = 1), Farligt för vattenmiljön 2; H411</text:p>
          </table:table-cell>
          <table:table-cell table:style-name="ce9"/>
          <table:table-cell office:value-type="string" table:style-name="ce9">
            <text:p>Ingen info</text:p>
          </table:table-cell>
          <table:table-cell table:number-columns-repeated="2" table:style-name="ce6"/>
          <table:table-cell table:number-columns-repeated="16360"/>
        </table:table-row>
        <table:table-row table:style-name="ro13">
          <table:table-cell office:value-type="string" table:style-name="ce61">
            <text:p>Zinknitrat, Zn(NO<text:span text:style-name="T5">3</text:span>)<text:span text:style-name="T5">2</text:span></text:p>
          </table:table-cell>
          <table:table-cell table:style-name="ce61"/>
          <table:table-cell office:value-type="string" table:style-name="ce61">
            <text:p>fast. Lösning, 20 - 100%, 1M - konc</text:p>
          </table:table-cell>
          <table:table-cell office:value-type="float" office:value="1" table:style-name="ce61">
            <text:p>1</text:p>
          </table:table-cell>
          <table:table-cell table:number-columns-repeated="2" table:style-name="ce61"/>
          <table:table-cell office:value-type="string" table:style-name="ce61">
            <text:p>Fara</text:p>
          </table:table-cell>
          <table:table-cell office:value-type="string" table:style-name="ce61">
            <text:p>Oxiderande</text:p>
          </table:table-cell>
          <table:table-cell office:value-type="string" table:style-name="ce61">
            <text:p>Frätande</text:p>
          </table:table-cell>
          <table:table-cell office:value-type="string" table:style-name="ce61">
            <text:p>Skadlig</text:p>
          </table:table-cell>
          <table:table-cell office:value-type="string" table:style-name="ce61">
            <text:p>Miljöfara</text:p>
          </table:table-cell>
          <table:table-cell office:value-type="string" table:style-name="ce69">
            <text:p>H272, H302, H315, H318, H335<text:s/><text:span text:style-name="T19">H400,</text:span><text:s/>H411</text:p>
          </table:table-cell>
          <table:table-cell office:value-type="string" table:style-name="ce69">
            <text:p>P210, P220, P221, P260, P261, P264, P270, P271, P273, P280, P301+P312, P302+P352, P304+P340, P310, P312, P321, P330, P332+P313, P362 + P364, P370+P378, P391, P403+P233, P405, P501</text:p>
          </table:table-cell>
          <table:table-cell office:value-type="string" table:style-name="ce69">
            <text:p>H272 Kan intensifiera brand. Oxiderande. H302 Skadlig vid förtäring. H315 Irriterar huden. H318 Orsakar allvarliga ögonskador. H335 Kan orsaka irritation i luftvägarna. H400 Mycket giftigt för vattenlevande organismer. H411 Giftigt för vattenlevande organismer med långtidseffekt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391 Samla upp spill. P403+P233 Förvaras på väl ventilerad plats. Förpackningen ska förvaras väl tillsluten. P405 Förvaras inlåst. P501 Innehållet/behållaren lämnas till…</text:p>
          </table:table-cell>
          <table:table-cell office:value-type="string" table:style-name="ce61">
            <text:p>Zinknitrat är ett oxidationsamne. Reagerar och brinner tillsammans med brännbara ämnen. Metalsaltslask. Zinkjoner kan fällas och avfiltreras som sulfider. Deponi. Filtratet kan slängas i avlopp. Riskminskningsämne.</text:p>
          </table:table-cell>
          <table:table-cell office:value-type="string" table:style-name="ce6">
            <text:p>nej</text:p>
          </table:table-cell>
          <table:table-cell office:value-type="string" table:style-name="ce5">
            <text:p>Giftigt vattenlevande organismer</text:p>
          </table:table-cell>
          <table:table-cell table:style-name="ce6"/>
          <table:table-cell office:value-type="string" table:style-name="ce9">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21">
            <text:p>Ämnet kan reagera kraftigt med C, Cu, metallsulfider, S och organiskt material.<text:span text:style-name="T11"><text:s/></text:span><text:span text:style-name="T1">Brandunderstödjande. Reagerar och brinner tillsammans med brännbara ämnen. Kan i blandning med brännbara ämnen orsaka explosion. Släck med vatten i spridd stråle. Använd EJ skum, pulver eller koldioxid! Vid brand kan korroderande gaser bildas</text:span><text:span text:style-name="T11">.<text:s/></text:span></text:p>
          </table:table-cell>
          <table:table-cell office:value-type="string" table:style-name="ce9">
            <text:p><text:span text:style-name="T19">Ögonstänk:</text:span><text:s/>Skölj med vatten.<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3">
            <text:p>Zinknitrat, Zn(NO<text:span text:style-name="T5">3</text:span>)<text:span text:style-name="T5">2</text:span></text:p>
          </table:table-cell>
          <table:table-cell table:style-name="ce3"/>
          <table:table-cell office:value-type="string" table:content-validation-name="val1" table:style-name="ce3">
            <text:p>lösning, 20 - 3%, 0,15 - 1M</text:p>
          </table:table-cell>
          <table:table-cell office:value-type="float" office:value="2" table:content-validation-name="val1" table:style-name="ce3">
            <text:p>2</text:p>
          </table:table-cell>
          <table:table-cell table:content-validation-name="val1" table:style-name="ce3"/>
          <table:table-cell table:content-validation-name="val1" table:style-name="ce3"/>
          <table:table-cell office:value-type="string" table:content-validation-name="val1" table:style-name="ce8">
            <text:p>Fara</text:p>
          </table:table-cell>
          <table:table-cell office:value-type="string" table:content-validation-name="val1" table:style-name="ce3">
            <text:p>Oxiderande</text:p>
          </table:table-cell>
          <table:table-cell office:value-type="string" table:content-validation-name="val1" table:style-name="ce3">
            <text:p>Frätande</text:p>
          </table:table-cell>
          <table:table-cell table:content-validation-name="val1" table:style-name="ce3"/>
          <table:table-cell table:content-validation-name="val1" table:style-name="ce3"/>
          <table:table-cell office:value-type="string" table:style-name="ce36">
            <text:p>H272, H315, H318, H412</text:p>
          </table:table-cell>
          <table:table-cell office:value-type="string" table:style-name="ce36">
            <text:p>P210, P220, P221, P264, P273, P280, P302+P352, P310, P32, P332+P313, P362 + P364, P370+P378, P501</text:p>
          </table:table-cell>
          <table:table-cell office:value-type="string" table:style-name="ce69">
            <text:p>H272 Kan intensifiera brand. Oxiderande. H315 Irriterar huden. H318 Orsakar allvarliga ögonskador. H412 Skadlig långtidseffekter för vattenlevande organismer.</text:p>
          </table:table-cell>
          <table:table-cell office:value-type="string" table:style-name="ce6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3">
            <text:p>Zinknitrat är ett oxidationsamne. Reagerar och brinner tillsammans med brännbara ämnen. Metalsaltslask. Zinkjoner kan fällas och avfiltreras som sulfider. Deponi. Filtratet kan slängas i avlopp. Riskminskningsämne.</text:p>
          </table:table-cell>
          <table:table-cell office:value-type="string" table:style-name="ce6">
            <text:p>nej</text:p>
          </table:table-cell>
          <table:table-cell table:number-columns-repeated="2" table:style-name="ce6"/>
          <table:table-cell office:value-type="string" table:style-name="ce9">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21">
            <text:p>Ämnet kan reagera kraftigt med C, Cu, metallsulfider, S och organiskt material.<text:span text:style-name="T11"><text:s/></text:span><text:span text:style-name="T1">Brandunderstödjande. Reagerar och brinner tillsammans med brännbara ämnen. Kan i blandning med brännbara ämnen orsaka explosion. Släck med vatten i spridd stråle. Använd EJ skum, pulver eller koldioxid! Vid brand kan korroderande gaser bildas</text:span><text:span text:style-name="T11">.<text:s/></text:span></text:p>
          </table:table-cell>
          <table:table-cell office:value-type="string" table:style-name="ce9">
            <text:p><text:span text:style-name="T19">Ögonstänk:</text:span><text:s/>Skölj med vatten.<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13">
          <table:table-cell office:value-type="string" table:style-name="ce61">
            <text:p>Zinknitrat, Zn(NO<text:span text:style-name="T5">3</text:span>)<text:span text:style-name="T5">2</text:span></text:p>
          </table:table-cell>
          <table:table-cell table:style-name="ce61"/>
          <table:table-cell office:value-type="string" table:content-validation-name="val1" table:style-name="ce61">
            <text:p>lösning 0 - 3% 0 <text:s/>- 0,15M</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61">
            <text:p>Oxiderande</text:p>
          </table:table-cell>
          <table:table-cell office:value-type="string" table:content-validation-name="val1" table:style-name="ce61">
            <text:p>Skadlig</text:p>
          </table:table-cell>
          <table:table-cell table:content-validation-name="val1" table:style-name="ce61"/>
          <table:table-cell table:content-validation-name="val1" table:style-name="ce61"/>
          <table:table-cell office:value-type="string" table:style-name="ce20">
            <text:p>H27<text:span text:style-name="T4">2, H319</text:span></text:p>
          </table:table-cell>
          <table:table-cell office:value-type="string" table:style-name="ce9">
            <text:p>P210, P220, P221, P264, P280, P337+P313, P370+P378, P501</text:p>
          </table:table-cell>
          <table:table-cell office:value-type="string" table:style-name="ce21">
            <text:p>H272 Kan intensifiera brand. Oxiderande. H319 Orsakar allvarlig ögonirritation</text:p>
          </table:table-cell>
          <table:table-cell office:value-type="string" table:style-name="ce9">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61">
            <text:p>Zinknitrat är ett oxidationsamne. Reagerar och brinner tillsammans med brännbara ämnen. Metalsaltslask. Zinkjoner kan fällas och avfiltreras som sulfider. Deponi. Filtratet kan slängas i avlopp. Riskminskningsämne.</text:p>
          </table:table-cell>
          <table:table-cell office:value-type="string" table:style-name="ce6">
            <text:p>nej</text:p>
          </table:table-cell>
          <table:table-cell table:number-columns-repeated="2" table:style-name="ce6"/>
          <table:table-cell office:value-type="string" table:style-name="ce9">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21">
            <text:p>Ämnet kan reagera kraftigt med C, Cu, metallsulfider, S och organiskt material.<text:span text:style-name="T11"><text:s/></text:span><text:span text:style-name="T1">Brandunderstödjande. Reagerar och brinner tillsammans med brännbara ämnen. Kan i blandning med brännbara ämnen orsaka explosion. Släck med vatten i spridd stråle. Använd EJ skum, pulver eller koldioxid! Vid brand kan korroderande gaser bildas</text:span><text:span text:style-name="T11">.<text:s/></text:span></text:p>
          </table:table-cell>
          <table:table-cell office:value-type="string" table:style-name="ce9">
            <text:p><text:span text:style-name="T19">Ögonstänk:</text:span><text:s/>Skölj med vatten.<text:span text:style-name="T19"><text:s/>Förtäring:<text:s/></text:span>Ge genast ett par glas mjölk eller vatten att dricka om den skadade är vid fullt medvetande. Till läkare/sjukhus om en större mängd förtärts.(Zinkfrossa)</text:p>
          </table:table-cell>
          <table:table-cell table:style-name="ce6"/>
          <table:table-cell table:number-columns-repeated="16361" table:style-name="ce1"/>
        </table:table-row>
        <table:table-row table:style-name="ro66">
          <table:table-cell office:value-type="string" table:style-name="ce61">
            <text:p>Zinkoxid, ZnO</text:p>
          </table:table-cell>
          <table:table-cell table:style-name="ce61"/>
          <table:table-cell office:value-type="string" table:content-validation-name="val1" table:style-name="ce61">
            <text:p>fast 2,5100%, &gt;0,3M</text:p>
          </table:table-cell>
          <table:table-cell table:content-validation-name="val1" table:style-name="ce61"/>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Miljöfara</text:p>
          </table:table-cell>
          <table:table-cell table:content-validation-name="val1" table:style-name="ce61"/>
          <table:table-cell table:content-validation-name="val1" table:style-name="ce61"/>
          <table:table-cell table:content-validation-name="val1" table:style-name="ce61"/>
          <table:table-cell office:value-type="string" table:style-name="ce20">
            <text:p>H410</text:p>
          </table:table-cell>
          <table:table-cell office:value-type="string" table:style-name="ce9">
            <text:p>P273, P391, P501</text:p>
          </table:table-cell>
          <table:table-cell office:value-type="string" table:style-name="ce21">
            <text:p>H410 Mycket giftigt för vattenlevande organismer med långtidseffekter.<text:s/></text:p>
          </table:table-cell>
          <table:table-cell office:value-type="string" table:style-name="ce99">
            <text:p>P273 Undvik utsläpp till miljön. P391 Samla upp spill. P501 Innehållet/behållaren lämnas till…</text:p>
          </table:table-cell>
          <table:table-cell office:value-type="string" table:content-validation-name="val1" table:style-name="ce61">
            <text:p>Miljäfarligt avfall</text:p>
          </table:table-cell>
          <table:table-cell office:value-type="string" table:style-name="ce99">
            <text:p>Farligt för vattenmiljön 1; H400 , Farligt för vattenmiljön; 1 H410</text:p>
          </table:table-cell>
          <table:table-cell table:number-columns-repeated="2" table:style-name="ce6"/>
          <table:table-cell office:value-type="string" table:style-name="ce99">
            <text:p>NGV: Totaldamm mg/m³ 5</text:p>
          </table:table-cell>
          <table:table-cell office:value-type="string" table:style-name="ce99">
            <text:p>Kan förvaras i rumstemperatur. Ämnet kan explodera i blandning med klorerat gummi. Zinkoxid ger en kraftig reaktion med magnesium.</text:p>
          </table:table-cell>
          <table:table-cell office:value-type="string" table:style-name="ce114">
            <text:p>Inandning:<text:s/><text:span text:style-name="T31">Frisk luft.<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66">
          <table:table-cell office:value-type="string" table:style-name="ce61">
            <text:p>Zinkoxid, ZnO</text:p>
          </table:table-cell>
          <table:table-cell table:style-name="ce61"/>
          <table:table-cell office:value-type="string" table:content-validation-name="val1" table:style-name="ce61">
            <text:p>0-2,5% &lt;0,3M</text:p>
          </table:table-cell>
          <table:table-cell table:content-validation-name="val1" table:style-name="ce61"/>
          <table:table-cell table:content-validation-name="val1" table:style-name="ce61"/>
          <table:table-cell table:content-validation-name="val1" table:style-name="ce61"/>
          <table:table-cell office:value-type="string" table:content-validation-name="val1" table:style-name="ce61">
            <text:p>ej märkespliktigt</text:p>
          </table:table-cell>
          <table:table-cell table:content-validation-name="val1" table:style-name="ce61"/>
          <table:table-cell table:content-validation-name="val1" table:style-name="ce61"/>
          <table:table-cell table:content-validation-name="val1" table:style-name="ce61"/>
          <table:table-cell table:content-validation-name="val1" table:style-name="ce61"/>
          <table:table-cell office:value-type="string" table:style-name="ce20">
            <text:p>H412</text:p>
          </table:table-cell>
          <table:table-cell office:value-type="string" table:style-name="ce9">
            <text:p>P273, P501</text:p>
          </table:table-cell>
          <table:table-cell office:value-type="string" table:style-name="ce21">
            <text:p>H412 Skadliga långtidseffekter för vattenlevande organismer.<text:s/></text:p>
          </table:table-cell>
          <table:table-cell office:value-type="string" table:style-name="ce99">
            <text:p>P273 Undvik utsläpp till miljön. P501 Innehållet/behållaren lämnas till…</text:p>
          </table:table-cell>
          <table:table-cell office:value-type="string" table:content-validation-name="val1" table:style-name="ce61">
            <text:p>Miljäfarligt avfall</text:p>
          </table:table-cell>
          <table:table-cell office:value-type="string" table:style-name="ce99">
            <text:p>Farligt för vattenmiljön 1; H400 , Farligt för vattenmiljön; 1 H410</text:p>
          </table:table-cell>
          <table:table-cell table:number-columns-repeated="2" table:style-name="ce6"/>
          <table:table-cell office:value-type="string" table:style-name="ce99">
            <text:p>NGV: Totaldamm mg/m³ 5</text:p>
          </table:table-cell>
          <table:table-cell office:value-type="string" table:style-name="ce99">
            <text:p>Kan förvaras i rumstemperatur. Ämnet kan explodera i blandning med klorerat gummi. Zinkoxid ger en kraftig reaktion med magnesium.</text:p>
          </table:table-cell>
          <table:table-cell office:value-type="string" table:style-name="ce114">
            <text:p>Inandning:<text:s/><text:span text:style-name="T31">Frisk luft.<text:s/></text:span>Förtäring:<text:s/><text:span text:style-name="T31">Ge ett par glas vatten eller annan dryck att dricka om den skadade är vid fullt medvetande. Kontakta läkare om större mängd förtärts.</text:span></text:p>
          </table:table-cell>
          <table:table-cell table:style-name="ce6"/>
          <table:table-cell table:number-columns-repeated="16361" table:style-name="ce1"/>
        </table:table-row>
        <table:table-row table:style-name="ro20">
          <table:table-cell office:value-type="string" table:style-name="ce61">
            <text:p>Zinksulfat, ZnSO4, heptahydrat</text:p>
          </table:table-cell>
          <table:table-cell table:style-name="ce61"/>
          <table:table-cell office:value-type="string" table:content-validation-name="val1" table:style-name="ce61">
            <text:p>fast, lösning, 2,5 - 100%, 1,5M - konc</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61">
            <text:p>Frätande</text:p>
          </table:table-cell>
          <table:table-cell office:value-type="string" table:content-validation-name="val1" table:style-name="ce61">
            <text:p>Skadlig</text:p>
          </table:table-cell>
          <table:table-cell office:value-type="string" table:content-validation-name="val1" table:style-name="ce61">
            <text:p>Miljöfara</text:p>
          </table:table-cell>
          <table:table-cell table:content-validation-name="val1" table:style-name="ce64"/>
          <table:table-cell office:value-type="string" table:style-name="ce9">
            <text:p>H302, H318,<text:s/><text:span text:style-name="T19">H410</text:span></text:p>
          </table:table-cell>
          <table:table-cell office:value-type="string" table:style-name="ce9">
            <text:p>P260, P264, P270, P271, P273, P280, P301+P312, P304+P340, P310, P312, P321, P330, P362 + P364, P391, P501</text:p>
          </table:table-cell>
          <table:table-cell office:value-type="string" table:style-name="ce9">
            <text:p>H302 Skadlig vid förtäring. H318 Orsakar allvarliga ögonskador. H410´ Mycket giftigt för vattenlevande organismer med långtidseffekter.</text:p>
          </table:table-cell>
          <table:table-cell office:value-type="string" table:style-name="ce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61">
            <text:p>metallsaltslask. Flertalet tungmetallers joner kan med fördel fällas och avfiltreras som sulfider eller andra svårlösliga föreningar.</text:p>
          </table:table-cell>
          <table:table-cell office:value-type="string" table:style-name="ce9">
            <text:p>Bekämpningsmedelsklass 2</text:p>
          </table:table-cell>
          <table:table-cell office:value-type="string" table:style-name="ce9">
            <text:p>Riskminskningsämne: H410 Mycket giftigt för vattenlevande organismer med långtidseffekter</text:p>
          </table:table-cell>
          <table:table-cell table:style-name="ce9"/>
          <table:table-cell office:value-type="string" table:style-name="ce9">
            <text:p>Akut toxicitet 4, Allvarlig ögonskada/ögonirritation 1, Farligt för vattenmiljön 1</text:p>
          </table:table-cell>
          <table:table-cell office:value-type="string" table:style-name="ce9">
            <text:p>Färglösa kristaller som är lättlösliga i vatten.<text:span text:style-name="T11"><text:s/></text:span>Hygroskopisk.<text:span text:style-name="T11"><text:s/></text:span><text:span text:style-name="T1">Förvaras i väl tillslutet emballage. Vid brand kan korroderande gaser bildas. </text:span></text:p>
          </table:table-cell>
          <table:table-cell office:value-type="string" table:style-name="ce9">
            <text:p><text:span text:style-name="T19">Inandning:</text:span><text:s/>Frisk luft.<text:s/><text:span text:style-name="T19">Hudkontakt:<text:s/></text:span>Tag genast av nedstänkta/förorenade kläder/skor. Tvätta huden med tvål och vatten. Kontakta läkare om besvär uppstår/kvarstår.<text:s/><text:span text:style-name="T1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6"/>
          <table:table-cell table:number-columns-repeated="16361" table:style-name="ce1"/>
        </table:table-row>
        <table:table-row table:style-name="ro20">
          <table:table-cell office:value-type="string" table:style-name="ce61">
            <text:p>Zinksulfat, ZnSO<text:span text:style-name="T5">4,</text:span><text:s/>heptahydrat</text:p>
          </table:table-cell>
          <table:table-cell table:style-name="ce61"/>
          <table:table-cell office:value-type="string" table:content-validation-name="val1" table:style-name="ce61">
            <text:p>lösning, 1 - 2,5% , 0,06 - 0,15M</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Skadlig</text:p>
          </table:table-cell>
          <table:table-cell table:content-validation-name="val1" table:style-name="ce61"/>
          <table:table-cell table:content-validation-name="val1" table:style-name="ce61"/>
          <table:table-cell table:content-validation-name="val1" table:style-name="ce61"/>
          <table:table-cell office:value-type="string" table:style-name="ce69">
            <text:p>H319, H412</text:p>
          </table:table-cell>
          <table:table-cell office:value-type="string" table:style-name="ce9">
            <text:p>P264, P273, P280, P337+P313, P501</text:p>
          </table:table-cell>
          <table:table-cell office:value-type="string" table:style-name="ce9">
            <text:p>H319 Orsakar allvarlig ögonirritation. H412 Skadlig långtidseffekter för vattenlevande organismer.<text:s/></text:p>
          </table:table-cell>
          <table:table-cell office:value-type="string" table:style-name="ce9">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5">
            <text:p>metallsaltslask. Flertalet tungmetallers joner kan med fördel fällas och avfiltreras som sulfider eller andra svårlösliga föreningar.</text:p>
          </table:table-cell>
          <table:table-cell office:value-type="string" table:style-name="ce9">
            <text:p>Bekämpningsmedelsklass 2</text:p>
          </table:table-cell>
          <table:table-cell table:number-columns-repeated="2" table:style-name="ce9"/>
          <table:table-cell office:value-type="string" table:style-name="ce9">
            <text:p>Akut toxicitet 4, Allvarlig ögonskada/ögonirritation 1, Farligt för vattenmiljön 1</text:p>
          </table:table-cell>
          <table:table-cell office:value-type="string" table:style-name="ce9">
            <text:p>Färglösa kristaller som är lättlösliga i vatten.<text:span text:style-name="T11"><text:s/></text:span>Hygroskopisk.<text:span text:style-name="T11"><text:s/></text:span><text:span text:style-name="T1">Förvaras i väl tillslutet emballage. Vid brand kan korroderande gaser bildas. </text:span></text:p>
          </table:table-cell>
          <table:table-cell office:value-type="string" table:style-name="ce9">
            <text:p><text:span text:style-name="T19">Inandning:</text:span><text:s/>Frisk luft.<text:s/><text:span text:style-name="T19">Hudkontakt:<text:s/></text:span>Tag genast av nedstänkta/förorenade kläder/skor. Tvätta huden med tvål och vatten. Kontakta läkare om besvär uppstår/kvarstår.<text:s/><text:span text:style-name="T1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6"/>
          <table:table-cell table:number-columns-repeated="16361" table:style-name="ce1"/>
        </table:table-row>
        <table:table-row table:style-name="ro20">
          <table:table-cell office:value-type="string" table:style-name="ce61">
            <text:p>Zinksulfat, ZnSO<text:span text:style-name="T5">4</text:span>, heptahydrat</text:p>
          </table:table-cell>
          <table:table-cell table:style-name="ce61"/>
          <table:table-cell office:value-type="string" table:content-validation-name="val1" table:style-name="ce61">
            <text:p>lösning, 025- 1%, 0,01 - 0,06M</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content-validation-name="val1" table:style-name="ce64">
            <text:p>Fara</text:p>
          </table:table-cell>
          <table:table-cell office:value-type="string" table:content-validation-name="val1" table:style-name="ce61">
            <text:p>Frätande</text:p>
          </table:table-cell>
          <table:table-cell table:content-validation-name="val1" table:style-name="ce61"/>
          <table:table-cell table:content-validation-name="val1" table:style-name="ce61"/>
          <table:table-cell table:content-validation-name="val1" table:style-name="ce61"/>
          <table:table-cell office:value-type="string" table:style-name="ce61">
            <text:p>H412</text:p>
          </table:table-cell>
          <table:table-cell office:value-type="string" table:style-name="ce5">
            <text:p>P273</text:p>
          </table:table-cell>
          <table:table-cell office:value-type="string" table:style-name="ce9">
            <text:p>H412 Skadlig långtidseffekter för vattenlevande organismer.<text:s/></text:p>
          </table:table-cell>
          <table:table-cell office:value-type="string" table:style-name="ce9">
            <text:p>P273 Undvik utsläpp till miljön. P501 Innehållet/behållaren lämnas till<text:span text:style-name="T16">…</text:span></text:p>
          </table:table-cell>
          <table:table-cell office:value-type="string" table:content-validation-name="val1" table:style-name="ce61">
            <text:p>metallsaltslask. Flertalet tungmetallers joner kan med fördel fällas och avfiltreras som sulfider eller andra svårlösliga föreningar.</text:p>
          </table:table-cell>
          <table:table-cell office:value-type="string" table:style-name="ce9">
            <text:p>Bekämpningsmedelsklass 2</text:p>
          </table:table-cell>
          <table:table-cell table:number-columns-repeated="2" table:style-name="ce9"/>
          <table:table-cell office:value-type="string" table:style-name="ce9">
            <text:p>Akut toxicitet 4, Allvarlig ögonskada/ögonirritation 1, Farligt för vattenmiljön 1</text:p>
          </table:table-cell>
          <table:table-cell office:value-type="string" table:style-name="ce9">
            <text:p>Färglösa kristaller som är lättlösliga i vatten.<text:span text:style-name="T11"><text:s/></text:span>Hygroskopisk.<text:span text:style-name="T11"><text:s/></text:span><text:span text:style-name="T1">Förvaras i väl tillslutet emballage. Vid brand kan korroderande gaser bildas. </text:span></text:p>
          </table:table-cell>
          <table:table-cell office:value-type="string" table:style-name="ce9">
            <text:p><text:span text:style-name="T19">Inandning:</text:span><text:s/>Frisk luft.<text:s/><text:span text:style-name="T19">Hudkontakt:<text:s/></text:span>Tag genast av nedstänkta/förorenade kläder/skor. Tvätta huden med tvål och vatten. Kontakta läkare om besvär uppstår/kvarstår.<text:s/><text:span text:style-name="T19">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6"/>
          <table:table-cell table:number-columns-repeated="16361" table:style-name="ce1"/>
        </table:table-row>
        <table:table-row table:style-name="ro13">
          <table:table-cell office:value-type="string" table:style-name="ce61">
            <text:p>Ättiksyra Etansyra</text:p>
          </table:table-cell>
          <table:table-cell table:style-name="ce61"/>
          <table:table-cell office:value-type="string" table:content-validation-name="val1" table:style-name="ce61">
            <text:p>vätska, lösning, 25 - 100%, 4M - konc isättika</text:p>
          </table:table-cell>
          <table:table-cell office:value-type="float" office:value="1" table:content-validation-name="val1" table:style-name="ce61">
            <text:p>1</text:p>
          </table:table-cell>
          <table:table-cell table:content-validation-name="val1" table:style-name="ce61"/>
          <table:table-cell table:content-validation-name="val1" table:style-name="ce61"/>
          <table:table-cell office:value-type="string" table:content-validation-name="val1" table:style-name="ce61">
            <text:p>Fara</text:p>
          </table:table-cell>
          <table:table-cell office:value-type="string" table:content-validation-name="val1" table:style-name="ce61">
            <text:p>Brandfara</text:p>
          </table:table-cell>
          <table:table-cell office:value-type="string" table:content-validation-name="val1" table:style-name="ce61">
            <text:p>Frätande</text:p>
          </table:table-cell>
          <table:table-cell table:content-validation-name="val1" table:style-name="ce61"/>
          <table:table-cell table:content-validation-name="val1" table:style-name="ce61"/>
          <table:table-cell office:value-type="string" table:style-name="ce69">
            <text:p>H226, H314</text:p>
          </table:table-cell>
          <table:table-cell office:value-type="string" table:style-name="ce69">
            <text:p>H226 Brandfarlig vätska och ånga. H314 Orsakar allvarliga frätskador på hud och ögon.</text:p>
          </table:table-cell>
          <table:table-cell office:value-type="string" table:style-name="ce9">
            <text:p>H226 Brandfarlig vätska och ånga. H314 Orsakar allvarliga frätskador på hud och ögon.</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74">
            <text:p>Små mängder i avlopp eller efter neutralisation . <text:s/>Täck med NaHCO<text:span text:style-name="T12">3</text:span>, eventuellt Na<text:span text:style-name="T12">2</text:span>CO<text:span text:style-name="T12">3</text:span>, och blanda med vatten. Skölj med mycket vatten</text:p>
          </table:table-cell>
          <table:table-cell office:value-type="string" table:style-name="ce9">
            <text:p>KGV: Ppm 10, mg/m³ 25, Brandsäkerhetsklass 2b, Bekämpningsmedelsklass 2 L, 3</text:p>
          </table:table-cell>
          <table:table-cell table:number-columns-repeated="2" table:style-name="ce9"/>
          <table:table-cell office:value-type="string" table:style-name="ce9">
            <text:p>Brandfarliga vätskor 3, Frätande eller irriterande verkan på hud 1A</text:p>
          </table:table-cell>
          <table:table-cell office:value-type="string" table:style-name="ce9">
            <text:p>,Arbeta vid punktutsug eller i dragskåp.<text:span text:style-name="T10"><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10"><text:s/>Kontakt mellan ättiksyra och kalium-, natrium- eller kalciumpermanganat ger en explosiv reaktion vid avsaknad av nedkylning.<text:s/></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19"><text:s/>Ögonstänk:</text:span><text:s/>Snarast till<text:span text:style-name="T21"><text:s/></text:span>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61">
            <text:p>Ättiksyra Etansyra</text:p>
            <text:p>Isättika, CH3<text:span text:style-name="T5">C</text:span>OOH</text:p>
            <text:p>E 260</text:p>
          </table:table-cell>
          <table:table-cell table:style-name="ce61"/>
          <table:table-cell office:value-type="string" table:content-validation-name="val1" table:style-name="ce61">
            <text:p>lösning, 10 - 25%, 1,7 - 4M</text:p>
          </table:table-cell>
          <table:table-cell office:value-type="float" office:value="2" table:content-validation-name="val1" table:style-name="ce61">
            <text:p>2</text:p>
          </table:table-cell>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Brandfara</text:p>
          </table:table-cell>
          <table:table-cell office:value-type="string" table:content-validation-name="val1" table:style-name="ce61">
            <text:p>Skadlig</text:p>
          </table:table-cell>
          <table:table-cell table:content-validation-name="val1" table:style-name="ce61"/>
          <table:table-cell table:content-validation-name="val1" table:style-name="ce61"/>
          <table:table-cell office:value-type="string" table:style-name="ce61">
            <text:p>H226, H315, H319</text:p>
          </table:table-cell>
          <table:table-cell office:value-type="string" table:style-name="ce9">
            <text:p>P210, P233, P240, P241, P242, P243, P264, P280, P302+P352, P321, P332+P313, P337+P313, P362 + P364, P370+P378, P403+P235, P501</text:p>
          </table:table-cell>
          <table:table-cell office:value-type="string" table:style-name="ce9">
            <text:p>H226 Brandfarlig vätska och ånga. H315 Irriterar huden. H319 Orsakar allvarlig ögonirritation.</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19">
            <text:p>Små mängder i avlopp eller efter neutralisation . <text:s/>Täck med NaHCO<text:span text:style-name="T12">3</text:span>, eventuellt Na<text:span text:style-name="T12">2</text:span>CO<text:span text:style-name="T12">3</text:span>, och blanda med vatten. Skölj med mycket vatten</text:p>
          </table:table-cell>
          <table:table-cell office:value-type="string" table:style-name="ce9">
            <text:p>KGV: Ppm 10, mg/m³ 25, Brandsäkerhetsklass 2b, Bekämpningsmedelsklass 2 L, 3</text:p>
          </table:table-cell>
          <table:table-cell table:number-columns-repeated="2" table:style-name="ce9"/>
          <table:table-cell office:value-type="string" table:style-name="ce9">
            <text:p>Brandfarliga vätskor 3, Frätande <text:s/>eller irriterande verkan på hud 1A</text:p>
          </table:table-cell>
          <table:table-cell office:value-type="string" table:style-name="ce9">
            <text:p>,Arbeta vid punktutsug eller i dragskåp.<text:span text:style-name="T10"><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10"><text:s/>Kontakt mellan ättiksyra och kalium-, natrium- eller kalciumpermanganat ger en explosiv reaktion vid avsaknad av nedkylning.<text:s/></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19"><text:s/>Ögonstänk:</text:span><text:s/>Snarast till<text:span text:style-name="T21"><text:s/></text:span>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13">
          <table:table-cell office:value-type="string" table:style-name="ce61">
            <text:p>Ättiksyra Etansyra</text:p>
            <text:p>Isättika, CH<text:span text:style-name="T5">3</text:span>COOH</text:p>
            <text:p>E 260</text:p>
          </table:table-cell>
          <table:table-cell table:style-name="ce61"/>
          <table:table-cell office:value-type="string" table:content-validation-name="val1" table:style-name="ce61">
            <text:p>lösning, 0 - 10% <text:s/>0 <text:s/>- 1,7M</text:p>
          </table:table-cell>
          <table:table-cell office:value-type="float" office:value="3" table:content-validation-name="val1" table:style-name="ce61">
            <text:p>3</text:p>
          </table:table-cell>
          <table:table-cell table:content-validation-name="val1" table:style-name="ce61"/>
          <table:table-cell table:content-validation-name="val1" table:style-name="ce61"/>
          <table:table-cell office:value-type="string" table:content-validation-name="val1" table:style-name="ce61">
            <text:p>Varning</text:p>
          </table:table-cell>
          <table:table-cell office:value-type="string" table:content-validation-name="val1" table:style-name="ce61">
            <text:p>Brandfara</text:p>
          </table:table-cell>
          <table:table-cell table:content-validation-name="val1" table:style-name="ce61"/>
          <table:table-cell table:content-validation-name="val1" table:style-name="ce61"/>
          <table:table-cell table:content-validation-name="val1" table:style-name="ce61"/>
          <table:table-cell office:value-type="string" table:style-name="ce5">
            <text:p>H226</text:p>
          </table:table-cell>
          <table:table-cell office:value-type="string" table:style-name="ce9">
            <text:p>P210, P233, P240, P241, P242, P243, P280, P370+P378, P403+P235, P501</text:p>
          </table:table-cell>
          <table:table-cell office:value-type="string" table:style-name="ce9">
            <text:p>H226 Brandfarlig vätska och ånga.</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9">
            <text:p>Små mängder i avlopp eller efter neutralisation . <text:s/>Täck med NaHCO<text:span text:style-name="T12">3</text:span>, eventuellt Na<text:span text:style-name="T12">2</text:span>CO<text:span text:style-name="T12">3</text:span>, och blanda med vatten. Skölj med mycket vatten</text:p>
          </table:table-cell>
          <table:table-cell office:value-type="string" table:style-name="ce9">
            <text:p>KGV: Ppm 10, mg/m³ 25, Brandsäkerhetsklass 2b, Bekämpningsmedelsklass 2 L, 3</text:p>
          </table:table-cell>
          <table:table-cell table:number-columns-repeated="2" table:style-name="ce9"/>
          <table:table-cell office:value-type="string" table:style-name="ce9">
            <text:p>Brandfarliga vätskor 3,Frätande <text:s/>eller irriterande verkan på hud 1A</text:p>
          </table:table-cell>
          <table:table-cell office:value-type="string" table:style-name="ce9">
            <text:p>,Arbeta vid punktutsug eller i dragskåp.<text:span text:style-name="T10"><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10"><text:s/>Kontakt mellan ättiksyra och kalium-, natrium- eller kalciumpermanganat ger en explosiv reaktion vid avsaknad av nedkylning.<text:s/></text:span></text:p>
          </table:table-cell>
          <table:table-cell office:value-type="string" table:style-name="ce9">
            <text:p><text:span text:style-name="T19">Inandning:<text:s/></text:span>Frisk luft. Hudkontakt: Tag av nedstänkta/förorenade kläder/skor. Skölj genast med mycket vatten - vid behov även innanför kläderna. Tvätta huden noggrant under flera minuter med tvål och vatten. Frätskada skall behandlas av läkare.<text:span text:style-name="T19"><text:s/>Ögonstänk:</text:span><text:s/>Snarast till<text:span text:style-name="T21"><text:s/></text:span>sjukhus/ögonläkare. Viktigt! Skölj genast med vatten i minst 15 minuter. Håll ögonlocken brett isär<text:s/><text:span text:style-name="T19">Förtäring:<text:s/></text:span>Ge genast ett par glas mjölk eller vatten att dricka om den skadade är vid fullt medvetande. Framkalla ej kräkning. Till läkare/sjukhus.</text:p>
          </table:table-cell>
          <table:table-cell table:style-name="ce6"/>
          <table:table-cell table:number-columns-repeated="16361" table:style-name="ce1"/>
        </table:table-row>
        <table:table-row table:style-name="ro5">
          <table:table-cell office:value-type="string" table:style-name="ce5">
            <text:p>Ättiksyra, Vinäger</text:p>
          </table:table-cell>
          <table:table-cell table:style-name="ce5"/>
          <table:table-cell office:value-type="string" table:content-validation-name="val1" table:style-name="ce5">
            <text:p>lösning. 0-3%</text:p>
          </table:table-cell>
          <table:table-cell office:value-type="float" office:value="4" table:content-validation-name="val1" table:style-name="ce5">
            <text:p>4</text:p>
          </table:table-cell>
          <table:table-cell table:content-validation-name="val1" table:style-name="ce5"/>
          <table:table-cell table:content-validation-name="val1" table:style-name="ce5"/>
          <table:table-cell office:value-type="string" table:content-validation-name="val1" table:style-name="ce5">
            <text:p>ej märkespliktigt</text:p>
          </table:table-cell>
          <table:table-cell table:content-validation-name="val1" table:style-name="ce5"/>
          <table:table-cell table:content-validation-name="val1" table:style-name="ce5"/>
          <table:table-cell table:content-validation-name="val1" table:style-name="ce5"/>
          <table:table-cell table:content-validation-name="val1" table:style-name="ce5"/>
          <table:table-cell table:style-name="ce5"/>
          <table:table-cell table:number-columns-repeated="3" table:style-name="ce9"/>
          <table:table-cell table:style-name="ce19"/>
          <table:table-cell table:number-columns-repeated="6" table:style-name="ce9"/>
          <table:table-cell table:style-name="ce6"/>
          <table:table-cell table:number-columns-repeated="16361" table:style-name="ce1"/>
        </table:table-row>
        <table:table-row table:style-name="ro13">
          <table:table-cell office:value-type="string" table:style-name="ce5">
            <text:p>Ättiksyraanhydrid, Ace+A474:W477ylanhydrid, Acetyleter, Acetyloxid, C4H6O3, CH3COOCOCH3</text:p>
          </table:table-cell>
          <table:table-cell table:style-name="ce5"/>
          <table:table-cell office:value-type="string" table:content-validation-name="val1" table:style-name="ce11">
            <text:p>lösning, 0 - 1%, 0 <text:s/>- 0,1M</text:p>
          </table:table-cell>
          <table:table-cell office:value-type="float" office:value="3" table:content-validation-name="val1" table:style-name="ce11">
            <text:p>3</text:p>
          </table:table-cell>
          <table:table-cell table:content-validation-name="val1" table:style-name="ce11"/>
          <table:table-cell table:content-validation-name="val1" table:style-name="ce11"/>
          <table:table-cell office:value-type="string" table:content-validation-name="val1" table:style-name="ce11">
            <text:p>Varning</text:p>
          </table:table-cell>
          <table:table-cell office:value-type="string" table:content-validation-name="val1" table:style-name="ce11">
            <text:p>Brandfara</text:p>
          </table:table-cell>
          <table:table-cell table:content-validation-name="val1" table:style-name="ce11"/>
          <table:table-cell table:content-validation-name="val1" table:style-name="ce11"/>
          <table:table-cell table:content-validation-name="val1" table:style-name="ce11"/>
          <table:table-cell office:value-type="string" table:style-name="ce11">
            <text:p>H226</text:p>
          </table:table-cell>
          <table:table-cell office:value-type="string" table:style-name="ce9">
            <text:p>P210, P233, P240, P241, P242, P243, P280, P370+P378, P403+P235, P501</text:p>
          </table:table-cell>
          <table:table-cell office:value-type="string" table:style-name="ce9">
            <text:p>H226 Brandfarlig vätska och ånga.</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9">
            <text:p>Hydrolysera anhydriden till ättiksyra. Täck med Na<text:span text:style-name="T12">2</text:span>CO<text:span text:style-name="T12">3</text:span><text:s/>(NaHCO<text:span text:style-name="T12">3</text:span>) och blanda försiktigt med vatten. Neutralisera blandningen före tömning i avlopp och skölj efteråt med mycket vatten.</text:p>
          </table:table-cell>
          <table:table-cell office:value-type="string" table:style-name="ce9">
            <text:p>KGV. Ppm 5, mg/m³ 20, Brandsäkerhetsklass 2b</text:p>
          </table:table-cell>
          <table:table-cell table:number-columns-repeated="2" table:style-name="ce9"/>
          <table:table-cell office:value-type="string" table:style-name="ce9">
            <text:p>Brandfarliga vätskor3, Akut toxicitet 4, Frätande eller irriterande verkan på hud 1B, Akut toxicitet 4, Specifik organtoxicitet vid enstaka exponering 3</text:p>
          </table:table-cell>
          <table:table-cell office:value-type="string" table:style-name="ce21">
            <text:p>Arbeta vid punktutsug eller i dragskåp.<text:span text:style-name="T10"><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9">
            <text:p><text:span text:style-name="T19">Inandning:F</text:span>risk luft och vila. Eventuell andningshjälp. Kontakta läkare om besvär uppstår/kvarstår.<text:s/><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 text:c="5"/><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13">
          <table:table-cell office:value-type="string" table:style-name="ce61">
            <text:p>Ättiksyraanhydrid, Acetylanhydrid, Acetyleter, Acetyloxid, C<text:span text:style-name="T5">4</text:span>H<text:span text:style-name="T5">6</text:span>O<text:span text:style-name="T5">3,<text:s/></text:span>CH<text:span text:style-name="T5">3</text:span>COOCOCH<text:span text:style-name="T5">3</text:span></text:p>
          </table:table-cell>
          <table:table-cell table:style-name="ce61"/>
          <table:table-cell office:value-type="string" table:content-validation-name="val1" table:style-name="ce61">
            <text:p>vätska, 5 - 100%, 0,5M - konc</text:p>
          </table:table-cell>
          <table:table-cell office:value-type="float" office:value="1" table:content-validation-name="val1" table:style-name="ce5">
            <text:p>1</text:p>
          </table:table-cell>
          <table:table-cell table:content-validation-name="val1" table:style-name="ce5"/>
          <table:table-cell table:content-validation-name="val1" table:style-name="ce5"/>
          <table:table-cell office:value-type="string" table:content-validation-name="val1" table:style-name="ce5">
            <text:p>Fara</text:p>
          </table:table-cell>
          <table:table-cell office:value-type="string" table:content-validation-name="val1" table:style-name="ce5">
            <text:p>Brandfara</text:p>
          </table:table-cell>
          <table:table-cell office:value-type="string" table:content-validation-name="val1" table:style-name="ce61">
            <text:p>Frätande</text:p>
          </table:table-cell>
          <table:table-cell office:value-type="string" table:content-validation-name="val1" table:style-name="ce65">
            <text:p>Skadlig</text:p>
          </table:table-cell>
          <table:table-cell table:content-validation-name="val1" table:style-name="ce61"/>
          <table:table-cell office:value-type="string" table:style-name="ce9">
            <text:p>H226, H302, H314, H332, H335</text:p>
          </table:table-cell>
          <table:table-cell office:value-type="string" table:style-name="ce9">
            <text:p>P210, P233, P240, P241, P242, P243, P260, P261, P264, P270, P271, P280, P301+P312 P304+P340, P310, P312, P321, P330, P362 + P364, P363, P370+P378, P403+P233, P403+P235, P405, P501</text:p>
          </table:table-cell>
          <table:table-cell office:value-type="string" table:style-name="ce9">
            <text:p>H226 Brandfarlig vätska och ånga. H302 Skadlig vid förtäring. H314 Orsakar allvarliga frätskador på hud och ögon. H332 Skadlig vid inandning. H335 Kan orsaka irritation i luftvägarna.</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text:s text:c="2"/>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Hydrolysera anhydriden till ättiksyra. Täck med Na<text:span text:style-name="T12">2</text:span>CO<text:span text:style-name="T12">3</text:span><text:s/>(NaHCO<text:span text:style-name="T12">3</text:span>) och blanda försiktigt med vatten. Neutralisera blandningen före tömning i avlopp och skölj efteråt med mycket vatten.</text:p>
          </table:table-cell>
          <table:table-cell office:value-type="string" table:style-name="ce9">
            <text:p>KGV. Ppm 5, mg/m³ 20, Brandsäkerhetsklass 2b</text:p>
          </table:table-cell>
          <table:table-cell table:number-columns-repeated="2" table:style-name="ce9"/>
          <table:table-cell office:value-type="string" table:style-name="ce9">
            <text:p>Brandfarliga vätskor3, Akut toxicitet 4, Frätande eller irriterande verkan på hud 1B, Akut toxicitet 4, Specifik organtoxicitet vid enstaka exponering 3</text:p>
          </table:table-cell>
          <table:table-cell office:value-type="string" table:style-name="ce21">
            <text:p>Arbeta vid punktutsug eller i dragskåp.<text:span text:style-name="T10"><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9">
            <text:p><text:span text:style-name="T19">Inandning:F</text:span>risk luft och vila. Eventuell andningshjälp. Kontakta läkare om besvär uppstår/kvarstår.<text:s/><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 text:c="5"/><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67">
          <table:table-cell office:value-type="string" table:style-name="ce61">
            <text:p>Ättiksyraanhydrid, Acetylanhydrid, Acetyleter, Acetyloxid, C<text:span text:style-name="T5">4</text:span>H<text:span text:style-name="T5">6</text:span>O<text:span text:style-name="T5">3</text:span>, CH<text:span text:style-name="T5">3</text:span>COOCOCH<text:span text:style-name="T5">3</text:span></text:p>
          </table:table-cell>
          <table:table-cell table:style-name="ce5"/>
          <table:table-cell office:value-type="string" table:style-name="ce5">
            <text:p>lösning, 1 - 5%, 0,1 - 0,5M</text:p>
          </table:table-cell>
          <table:table-cell office:value-type="float" office:value="2" table:style-name="ce5">
            <text:p>2</text:p>
          </table:table-cell>
          <table:table-cell table:number-columns-repeated="2" table:style-name="ce5"/>
          <table:table-cell office:value-type="string" table:style-name="ce11">
            <text:p>Varning</text:p>
          </table:table-cell>
          <table:table-cell office:value-type="string" table:style-name="ce11">
            <text:p>Brandfara</text:p>
          </table:table-cell>
          <table:table-cell office:value-type="string" table:style-name="ce5">
            <text:p>Skadlig</text:p>
          </table:table-cell>
          <table:table-cell table:number-columns-repeated="2" table:style-name="ce5"/>
          <table:table-cell office:value-type="string" table:style-name="ce9">
            <text:p>H226, H319</text:p>
          </table:table-cell>
          <table:table-cell office:value-type="string" table:style-name="ce9">
            <text:p>P210, P233, P240, P241, P242, P243, P264, P280, P337+P313, P370+P378, P403+P235, P501</text:p>
          </table:table-cell>
          <table:table-cell office:value-type="string" table:style-name="ce9">
            <text:p>H226 Brandfarlig vätska och ånga. H319 Orsakar allvarlig ögonirritation.</text:p>
          </table:table-cell>
          <table:table-cell office:value-type="string" table:style-name="ce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19">
            <text:p>Hydrolysera anhydriden till ättiksyra. Täck med Na<text:span text:style-name="T12">2</text:span>CO<text:span text:style-name="T12">3</text:span><text:s/>(NaHCO<text:span text:style-name="T12">3</text:span>) och blanda försiktigt med vatten. Neutralisera blandningen före tömning i avlopp och skölj efteråt med mycket vatten.</text:p>
          </table:table-cell>
          <table:table-cell office:value-type="string" table:style-name="ce9">
            <text:p>KGV. Ppm 5, mg/m³ 20, Brandsäkerhetsklass 2b</text:p>
          </table:table-cell>
          <table:table-cell table:number-columns-repeated="2" table:style-name="ce9"/>
          <table:table-cell office:value-type="string" table:style-name="ce9">
            <text:p>Brandfarliga vätskor3, Akut toxicitet 4,Frätande <text:s/>eller irriterande verkan på hud 1B, Akut toxicitet 4, Specifik organtoxicitet vid enstaka exponering 3</text:p>
          </table:table-cell>
          <table:table-cell office:value-type="string" table:style-name="ce21">
            <text:p>Arbeta vid punktutsug eller i dragskåp.<text:span text:style-name="T10"><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9">
            <text:p><text:span text:style-name="T19">Inandning:F</text:span>risk luft och vila. Eventuell andningshjälp. Kontakta läkare om besvär uppstår/kvarstår.<text:s/><text:span text:style-name="T19">Hudkontakt:</text:span><text:s/>Tag genast av nedstänkta/förorenade kläder/skor. Tvätta huden med tvål och vatten. Frätskada skall behandlas av läkare.<text:s/><text:span text:style-name="T19">Ögonstänk:</text:span><text:s/>Till sjukhus eller ögonläkare. Viktigt! Skölj genast med vatten i minst 15 minuter. Håll ögonlocken brett isär.<text:s text:c="5"/><text:span text:style-name="T19">Förtäring:</text:span><text:s/>Ge genast ett par glas mjölk eller vatten att dricka om den skadade är vid fullt medvetande. Framkalla ej kräkning. Till läkare/sjukhus om mer än en obetydlig mängd svalts.</text:p>
          </table:table-cell>
          <table:table-cell table:style-name="ce6"/>
          <table:table-cell table:number-columns-repeated="16361" table:style-name="ce1"/>
        </table:table-row>
        <table:table-row table:style-name="ro68">
          <table:table-cell table:number-columns-repeated="14" table:style-name="ce11"/>
          <table:table-cell table:style-name="ce99"/>
          <table:table-cell table:number-columns-repeated="4" table:style-name="ce11"/>
          <table:table-cell table:style-name="ce82"/>
          <table:table-cell table:number-columns-repeated="2" table:style-name="ce6"/>
          <table:table-cell table:style-name="ce5"/>
          <table:table-cell table:style-name="ce6"/>
          <table:table-cell table:number-columns-repeated="16360"/>
        </table:table-row>
        <table:table-row table:number-rows-repeated="2" table:style-name="ro69">
          <table:table-cell table:number-columns-repeated="19" table:style-name="ce11"/>
          <table:table-cell table:style-name="ce82"/>
          <table:table-cell table:number-columns-repeated="2" table:style-name="ce6"/>
          <table:table-cell table:style-name="ce5"/>
          <table:table-cell table:style-name="ce6"/>
          <table:table-cell table:number-columns-repeated="16360"/>
        </table:table-row>
        <table:table-row table:style-name="ro5">
          <table:table-cell office:value-type="string" table:style-name="ce50">
            <text:p>100 Ämnen</text:p>
          </table:table-cell>
          <table:table-cell office:value-type="string" table:style-name="ce50">
            <text:p>Datum</text:p>
          </table:table-cell>
          <table:table-cell office:value-type="string" table:content-validation-name="val1" table:style-name="ce50">
            <text:p>%</text:p>
          </table:table-cell>
          <table:table-cell office:value-type="string" table:content-validation-name="val1" table:style-name="ce50">
            <text:p>Förvaring</text:p>
          </table:table-cell>
          <table:table-cell office:value-type="string" table:content-validation-name="val1" table:style-name="ce50">
            <text:p>Förekomst</text:p>
          </table:table-cell>
          <table:table-cell office:value-type="string" table:content-validation-name="val1" table:style-name="ce50">
            <text:p>Riskbedömnd</text:p>
          </table:table-cell>
          <table:table-cell office:value-type="string" table:content-validation-name="val1" table:style-name="ce50">
            <text:p>Faroord</text:p>
          </table:table-cell>
          <table:table-cell office:value-type="string" table:content-validation-name="val1" table:style-name="ce50">
            <text:p>Piktogram-ord 1</text:p>
          </table:table-cell>
          <table:table-cell office:value-type="string" table:content-validation-name="val1" table:style-name="ce50">
            <text:p>Piktogram-ord 2</text:p>
          </table:table-cell>
          <table:table-cell office:value-type="string" table:content-validation-name="val1" table:style-name="ce50">
            <text:p>Piktogram-ord 3</text:p>
          </table:table-cell>
          <table:table-cell office:value-type="string" table:content-validation-name="val1" table:style-name="ce50">
            <text:p>Piktogram-ord 4</text:p>
          </table:table-cell>
          <table:table-cell office:value-type="string" table:style-name="ce83">
            <text:p>H-fraser</text:p>
          </table:table-cell>
          <table:table-cell office:value-type="string" table:style-name="ce83">
            <text:p>P-fraser</text:p>
          </table:table-cell>
          <table:table-cell office:value-type="string" table:style-name="ce4">
            <text:p>H-fraser lång</text:p>
          </table:table-cell>
          <table:table-cell table:style-name="ce99"/>
          <table:table-cell office:value-type="string" table:content-validation-name="val1" table:style-name="ce50">
            <text:p>Avfall</text:p>
          </table:table-cell>
          <table:table-cell office:value-type="string" table:style-name="ce110">
            <text:p>Hygieniskt gränsvärde: KGV = Korttidsvärde -15 min. NVG= nivågränsvärde 8 h, Föklaringar <text:s/>längst ner</text:p>
          </table:table-cell>
          <table:table-cell office:value-type="string" table:style-name="ce4">
            <text:p>Risk-bedömning vid "ja" i kolumn 17</text:p>
          </table:table-cell>
          <table:table-cell office:value-type="string" table:style-name="ce4">
            <text:p>CMR Särskilda regler (allergi/CMR)</text:p>
          </table:table-cell>
          <table:table-cell office:value-type="string" table:style-name="ce15">
            <text:p>CLP klassificering; kandidat, utfasning, Prio</text:p>
          </table:table-cell>
          <table:table-cell office:value-type="string" table:style-name="ce15">
            <text:p>Hantering, reativitet</text:p>
          </table:table-cell>
          <table:table-cell office:value-type="string" table:style-name="ce15">
            <text:p>Första hjälpen</text:p>
          </table:table-cell>
          <table:table-cell table:style-name="ce5"/>
          <table:table-cell table:number-columns-repeated="16361" table:style-name="ce6"/>
        </table:table-row>
        <table:table-row table:style-name="ro69">
          <table:table-cell table:number-columns-repeated="19" table:style-name="ce11"/>
          <table:table-cell table:style-name="ce82"/>
          <table:table-cell table:number-columns-repeated="2" table:style-name="ce6"/>
          <table:table-cell table:style-name="ce5"/>
          <table:table-cell table:style-name="ce6"/>
          <table:table-cell table:number-columns-repeated="16360"/>
        </table:table-row>
        <table:table-row table:number-rows-repeated="4" table:style-name="ro69">
          <table:table-cell table:number-columns-repeated="19" table:style-name="ce11"/>
          <table:table-cell table:number-columns-repeated="3" table:style-name="ce6"/>
          <table:table-cell table:style-name="ce5"/>
          <table:table-cell table:style-name="ce6"/>
          <table:table-cell table:number-columns-repeated="16360"/>
        </table:table-row>
        <table:table-row table:style-name="ro69">
          <table:table-cell table:number-columns-repeated="19" table:style-name="ce11"/>
          <table:table-cell table:number-columns-repeated="16365"/>
        </table:table-row>
        <table:table-row table:style-name="ro69">
          <table:table-cell table:number-columns-repeated="2"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content-validation-name="val1" table:style-name="ce57"/>
          <table:table-cell table:number-columns-repeated="4" table:style-name="ce11"/>
          <table:table-cell table:content-validation-name="val1" table:style-name="ce57"/>
          <table:table-cell table:number-columns-repeated="3" table:style-name="ce11"/>
          <table:table-cell table:number-columns-repeated="16365"/>
        </table:table-row>
        <table:table-row table:number-rows-repeated="631" table:style-name="ro69">
          <table:table-cell table:number-columns-repeated="19" table:style-name="ce11"/>
          <table:table-cell table:number-columns-repeated="16365"/>
        </table:table-row>
        <table:table-row table:number-rows-repeated="1047399" table:style-name="ro69">
          <table:table-cell table:number-columns-repeated="16384"/>
        </table:table-row>
      </table:table>
      <table:named-expressions>
        <table:named-expression table:name="Pikt1A" table:expression="of:=INDEX([.#REF!];MATCH([.#REF!];[.#REF!];0))" table:base-cell-address="Ämnen.$A$1"/>
        <table:named-expression table:name="Pikt1B" table:expression="of:=INDEX([.#REF!];MATCH([.#REF!];[.#REF!];0))" table:base-cell-address="Ämnen.$A$1"/>
        <table:named-expression table:name="Pikt1C" table:expression="of:=INDEX([.#REF!];MATCH([.#REF!];[.#REF!];0))" table:base-cell-address="Ämnen.$A$1"/>
        <table:named-expression table:name="Pikt1D" table:expression="of:=INDEX([.#REF!];MATCH([.#REF!];[.#REF!];0))" table:base-cell-address="Ämnen.$A$1"/>
      </table:named-expressions>
      <table:database-ranges>
        <table:database-range table:target-range-address="Ämnen.A1:Ämnen.X1177"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style:font-face style:name="Calibri (Brödtext)" svg:font-family="&quot;Calibri (Brödtext)&quot;"/>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Karin Axberg</meta:initial-creator>
    <dc:creator>Jenny Olander</dc:creator>
    <meta:creation-date>2018-10-12T07:42:53Z</meta:creation-date>
    <dc:date>2020-01-08T14:57:09Z</dc:date>
    <meta:print-date>2019-01-05T13:52:18Z</meta:print-date>
  </office:meta>
</office:document-meta>
</file>