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CCCCC" style:vertical-align="top" fo:wrap-option="wrap"/>
      <style:text-properties fo:color="#00AAE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CCCCCC" style:vertical-align="top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color="#767676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color="#00AAE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CCCCC" style:vertical-align="top" fo:wrap-option="wrap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CCCCC" style:vertical-align="top" fo:wrap-option="wrap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73263888888889cm"/>
    </style:style>
    <style:style style:name="co2" style:family="table-column">
      <style:table-column-properties fo:break-before="auto" style:column-width="13.423194444444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5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47.5pt" style:use-optimal-row-height="true" fo:break-before="auto"/>
    </style:style>
    <style:style style:name="ro8" style:family="table-row">
      <style:table-row-properties style:row-height="74.5pt" style:use-optimal-row-height="true" fo:break-before="auto"/>
    </style:style>
    <style:style style:name="ro9" style:family="table-row">
      <style:table-row-properties style:row-height="89pt" style:use-optimal-row-height="true" fo:break-before="auto"/>
    </style:style>
    <style:style style:name="ro10" style:family="table-row">
      <style:table-row-properties style:row-height="72.5pt" style:use-optimal-row-height="true" fo:break-before="auto"/>
    </style:style>
    <style:style style:name="ro11" style:family="table-row">
      <style:table-row-properties style:row-height="64pt" style:use-optimal-row-height="true" fo:break-before="auto"/>
    </style:style>
    <style:style style:name="ro12" style:family="table-row">
      <style:table-row-properties style:row-height="31pt" style:use-optimal-row-height="true" fo:break-before="auto"/>
    </style:style>
    <style:style style:name="ro13" style:family="table-row">
      <style:table-row-properties style:row-height="62pt" style:use-optimal-row-height="true" fo:break-before="auto"/>
    </style:style>
    <style:style style:name="ro14" style:family="table-row">
      <style:table-row-properties style:row-height="118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77.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Blad1.B57">
          <table:help-message/>
          <table:error-message/>
        </table:content-validation>
      </table:content-validations>
      <table:table table:name="Blad1" table:style-name="ta1">
        <table:table-column table:style-name="co1" table:default-cell-style-name="ce1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 Ämn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Acetaldehyd Etanal HCHO,</text:p>
          </table:table-cell>
          <table:table-cell office:value-type="string" table:style-name="ce3">
            <text:p>Organiska avfall. <text:s/>Gör mindre reaktivt genom reduktion till metanol med surgjord kaliumpermananatlösning eller täck med NaHSO<text:span text:style-name="T2">3</text:span>, tillsätt lite vatten. Efter 1 timme <text:s/>sköljs det ned i avloppet, med mycket vatten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luminiumkarbid, Al<text:span text:style-name="T5">4</text:span>C<text:span text:style-name="T5">3</text:span><text:s/>(s)</text:p>
          </table:table-cell>
          <table:table-cell office:value-type="string" table:style-name="ce3">
            <text:p>Rester av aluminiumkarbid får reagerar med vatten/etanol i dragskåp. Bildad aluminiumhydroxid neutraliseras eller späd ut innan avlopp. Obs! oreagerat kalciumkarbid reagera häftigt med syror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Aluminiumklorid, AlCl<text:span text:style-name="T5">3.</text:span>vattenfri</text:p>
          </table:table-cell>
          <table:table-cell office:value-type="string" table:style-name="ce3">
            <text:p>Vattenfri aluminiumklorid kan reagera explosivt med vatten, avger värme och giftiga gaser. Blanda kloriden med NaHCO<text:span text:style-name="T2">3</text:span><text:s/>i en skål. Duscha med 6M NH<text:span text:style-name="T2">3</text:span><text:s/>under omrörning. Då bildas svårlösligAl(OH)3(s) och salmiak (ev. som rök) Häll <text:s/>i avlopp med mycket vatten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uminiummetall, Al</text:p>
          </table:table-cell>
          <table:table-cell office:value-type="string" table:style-name="ce3">
            <text:p>Återanvänds i först hand. Små bitar kan görs midre reaktiv med syra. Aluminiumjonerna till metallsaltslask. Alt tillsätt NaHCO<text:span text:style-name="T2">3</text:span><text:s text:c="2"/>då bildas svårlösligAl(OH)3(s) <text:s/>Häll <text:s/>i avlopp med mycket vatten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luminiumpulver, Al</text:p>
          </table:table-cell>
          <table:table-cell office:value-type="string" table:style-name="ce3">
            <text:p>Aluminiumpulver 1) görs mindre reaktiv med syra till aluminiumjoner. Sedan avfall för metallsalter 2) förbränns i dragskåpet Sedan avfall för metallsalter. 3) eller förvaras i tät plåtburk Aluminiumpulver utveckla brandfarlig vätgas vid kontakt med vatten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Ammoniak, NH<text:span text:style-name="T5">3</text:span></text:p>
          </table:table-cell>
          <table:table-cell office:value-type="string" table:style-name="ce3">
            <text:p>Giftitg förvattenlevande organismer. <text:s/>Undvik upphettning. Farliga gaser bildas. Neutralisation av avfallet tar bort lukt.<text:s/>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Ammoniumnitrat, NH<text:span text:style-name="T5">4</text:span>NO<text:span text:style-name="T5">3</text:span></text:p>
          </table:table-cell>
          <table:table-cell office:value-type="string" table:style-name="ce3">
            <text:p>Fast ammoniumnitrat är brandfarligt och reagerar kraftigt med reduktionsmedel. Späd ut med stora mängder vatten före tömning i avlopp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mmoniumtiocyanat, NH<text:span text:style-name="T5">4</text:span>SCN,<text:s/></text:p>
          </table:table-cell>
          <table:table-cell office:value-type="string" table:style-name="ce3">
            <text:p>Tiocyanater är miljöfarliga även i låga koncentrationer och måste oxideras fullständigt innan destruktion. Prova med kaliumpermanganat i neutral eller basisk lösning, nitrater eller väteperoxid. Utvecklar mycket giftig gas vid kontakt med syra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Bariumnitrat, (s) Ba(NO<text:span text:style-name="T5">3</text:span>)<text:span text:style-name="T5">2</text:span><text:s/></text:p>
          </table:table-cell>
          <table:table-cell office:value-type="string" table:style-name="ce3">
            <text:p>Lös upp bariumnitratet i vatten och tillsätt utspädd svavelsyra. Låt stå över natten, hälls ut i avloppet med mycket vatten.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Bariumsalter: Bariumhydroxid, Ba(OH)<text:span text:style-name="T5">2</text:span>, Bariumkarbonat, BaCO<text:span text:style-name="T5">3,</text:span><text:s/>Bariumklorid, BaCl<text:span text:style-name="T5">2,<text:s/></text:span>mm</text:p>
          </table:table-cell>
          <table:table-cell office:value-type="string" table:style-name="ce3">
            <text:p>Lös bariumsalt i vatten och tillsätt ett överskott av utspädd Na<text:span text:style-name="T2">2</text:span>SO<text:span text:style-name="T2">4</text:span><text:s/>töms i avloppet, som sköljs <text:s/>med mycket vatten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Bensaldehyd, C<text:span text:style-name="T5">6</text:span>H<text:span text:style-name="T5">5</text:span>CHO,<text:s/></text:p>
          </table:table-cell>
          <table:table-cell office:value-type="string" table:style-name="ce3">
            <text:p>Oxidera bensaldehyd till bensoesyrans salt, bensoat genom att täcka med NaHSO<text:span text:style-name="T2">3</text:span><text:s/>och tillsätta lite vatten. Testa pH och ev justera till svagt basisk lösning för ökad löslighet av syran. Efter 1 timme kan det sköljas <text:s/>ned i avloppet, med mycket vatte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nsoesyra, C<text:span text:style-name="T5">6</text:span>H<text:span text:style-name="T5">5</text:span>COOH, Bensenkarboxylsyra</text:p>
          </table:table-cell>
          <table:table-cell office:value-type="string" table:style-name="ce3">
            <text:p>Neutralisera för ökad löslighet. Täck med NaHCO<text:span text:style-name="T2">3</text:span><text:s/>eller Na<text:span text:style-name="T2">2</text:span>CO<text:span text:style-name="T2">3</text:span>. Blanda och tillsätt vatten, neutralisera eventuellt före tömning i avlopp. Skölj efter med mycket vatten.<text:s/>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Bly, Pb<text:s/></text:p>
          </table:table-cell>
          <table:table-cell office:value-type="string" table:style-name="ce3">
            <text:p>CMR- och reproduktionsstörande ämne. Skall om möjligt återvinnas. Blypulver sugs upp eller sopas upp och samlas i tät plåtbehållare.<text:s/>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Blyjoner: oxtal I, II, III och IV</text:p>
          </table:table-cell>
          <table:table-cell office:value-type="string" table:style-name="ce3">
            <text:p>CMR- <text:s/>och reproduktionsstörande ämne. Förhindra att gravida och ammande arbetstagare utsätts för detta ämne. Blyjoner kan lösas med ett minimum av koncentrerad HNO<text:span text:style-name="T2">3</text:span>. eller HCL. Blysulfid fälls ut med natriumsulfid, Na<text:span text:style-name="T2">2</text:span>S. Fällningen filtreras av eller får avdunsta i dragskåp. <text:s/>Avfiltrerad vattenlösningen kan hällas i avloppet. Fällningen i metallsaltslask.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Blynitrat, Pb(NO<text:span text:style-name="T5">3</text:span>)<text:span text:style-name="T5">2</text:span></text:p>
          </table:table-cell>
          <table:table-cell office:value-type="string" table:style-name="ce3">
            <text:p>CMR- och <text:s/>reproduktionsstörande ämne . Förhindra att gravida och ammande arbetstagare utsätts för detta ämne. Lös blynitrat i vatten, gör surt med HCl och fäll bildad blyklorid med natriumsulfid, Na<text:span text:style-name="T2">2</text:span>Ssom blysulfid. <text:s/>Fällningen filtreras av eller får avdunsta i dragskåp. <text:s/>Avfiltrerad vattenlösningen kan hällas i avloppet. Fällningen i metallsaltslask.</text:p>
          </table:table-cell>
          <table:table-cell table:number-columns-repeated="16382"/>
        </table:table-row>
        <table:table-row table:style-name="ro9">
          <table:table-cell office:value-type="string" table:style-name="ce8">
            <text:p>Blyoxider: Pb<text:span text:style-name="T5">2</text:span>O , PbO, PbO<text:span text:style-name="T5">2</text:span><text:s text:c="2"/>blymönja, Pb<text:span text:style-name="T5">3</text:span>O<text:span text:style-name="T5">4<text:s/></text:span></text:p>
          </table:table-cell>
          <table:table-cell office:value-type="string" table:style-name="ce3">
            <text:p>CMR_ämne, Reproduktionsstörande ämne. <text:s/>Förhindra att gravida och ammande arbetstagare utsätts för detta ämne. Blymönja är ett oxidationsmedel. Blyoxid kan lösas i saltsyra eller ättiksyra. Därefter fällas med natriumsulfid, Na<text:span text:style-name="T2">2</text:span>S,som sulfider. Fällningen filtreras av eller får avdunsta i dragskåp. <text:s/>Avfiltrerad vattenlösningen kan hällas i avloppet. Fällningen i metallsaltslask. Blymönja är ett instabilt oxidationsmedel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Borax</text:p>
          </table:table-cell>
          <table:table-cell office:value-type="string" table:style-name="ce3">
            <text:p>CMR-, Reproduktionsstörande och utfasningsämne. Små mängder löses i vatten och töms ut i avloppsnätet. Spola efter med mycket vatten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orsyra, H<text:span text:style-name="T5">3</text:span>BO<text:span text:style-name="T5">3</text:span></text:p>
          </table:table-cell>
          <table:table-cell office:value-type="string" table:style-name="ce3">
            <text:p>CMR-, Reproduktionsstörande och utfasningsämne. Täck över borsyran med NaHCO<text:span text:style-name="T2">3<text:s/></text:span>eller Na<text:span text:style-name="T2">2</text:span>CO<text:span text:style-name="T2">3</text:span>/Ca(OH)2 (1:1). Blanda och tillsätt vatten. Lösningenen av det neutrala bildade saltet, boratet <text:s/>hälls i avlopp med mycket vatten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Brom, Br<text:span text:style-name="T5">2</text:span><text:s text:c="2"/>Bromvatten</text:p>
          </table:table-cell>
          <table:table-cell office:value-type="string" table:style-name="ce3">
            <text:p>Gör brom mindre reaktivt genom reduktion till bromidjoner med ett reduktionsmedel tex. Askorbinsyra. Brom är ett prioämne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utansyra smörsyra <text:s/>Propankarboxylsyra C<text:span text:style-name="T5">3</text:span>H<text:span text:style-name="T5">7</text:span>COOH</text:p>
          </table:table-cell>
          <table:table-cell office:value-type="string" table:style-name="ce3">
            <text:p>Neutralisera butansyran till mer vattenlöslig jonförening. <text:s/>Lös i vatten och tillsätt Na<text:span text:style-name="T2">2</text:span>CO<text:span text:style-name="T2">3</text:span><text:s/>(vattenlösning) tills utveckling av CO2-gas upphör. Häll efter i avloppet tillsammans med mycket vatten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utylaldehyd, Butanal, C<text:span text:style-name="T5">3</text:span>H<text:span text:style-name="T5">7</text:span>CHO</text:p>
          </table:table-cell>
          <table:table-cell office:value-type="string" table:style-name="ce3">
            <text:p>Arbeta i dragskåp. Oxidera aldehyden till karboxylsyra. Täck med natriumvätesulfit, NaHSO<text:span text:style-name="T2">3</text:span>. <text:s/>Tilsätt lite vatten och blanda väl. <text:s/>Låt det stå 1 timme. Tömning i avlopp. Arbeta i dragskåp.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Fenol, C<text:span text:style-name="T5">6</text:span>H<text:span text:style-name="T5">5</text:span>OH</text:p>
          </table:table-cell>
          <table:table-cell office:value-type="string" table:style-name="ce3">
            <text:p>Riskminskningsämne. Små mängder fenol löses i utspädd NaOH till vattenlöslig fenoxijon och spolas ned i avlopp i dragskåp med mycket vatten. Eller löses i aceton och <text:s/>förbränns. Eller i organslask. Fenolångor liksom vattenlösningar av fenol upptas lätt genom huden. Använd för kortare tid Naturgummi, Nitrilgummi, Polyvinylklorid. För längre tid Neoprengummi. Arbeta i dragskåp.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Fluor F<text:span text:style-name="T5">2</text:span></text:p>
          </table:table-cell>
          <table:table-cell office:value-type="string" table:style-name="ce3">
            <text:p>Riskminskningsämne. Låt fluor bilda fluoridjoner med ett reduktionsmedel tex. askorbinsyra eller natriumtiosulfat eller -sultid. <text:s/>Fäll sedan ut de bildade fluoridjonerna under basiska förhållanden till svårlöslig kalciumfluorid genom att tillsätt Na<text:span text:style-name="T2">2</text:span>CO<text:span text:style-name="T2">3<text:s/></text:span>och Ca(OH)<text:span text:style-name="T2">2</text:span>, blanda och låt stå en stund. Filtrera och deponera fällningen. Filtratet hälls ut i ett avlopp tillsammans med mycket vatten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rmaldehyd, Formlin, Metanal, HCHO</text:p>
          </table:table-cell>
          <table:table-cell office:value-type="string" table:style-name="ce3">
            <text:p>Riskminskningämne. Oxidera formaldehyden <text:s/>till myrsyra. Täck med NaHSO<text:span text:style-name="T2">3</text:span>. Tillsätt lite vatten och blanda väl. Efter 1 timme <text:s/>sköljs det ned i avloppet. Arbeta i dragskåp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Fosfor röd, P</text:p>
          </table:table-cell>
          <table:table-cell office:value-type="string" table:style-name="ce3">
            <text:p>Små mängder kan brännas i järnpanna i dragskåp. Röd fosfor antänds vid upphettning till 260°C i luft och bildar fosforpentoxid (P<text:span text:style-name="T2">2</text:span>O<text:span text:style-name="T2">5</text:span>), som är en stark syra. Neutralisera difosforpentoxiden <text:s/>med NaHCO<text:span text:style-name="T2">3<text:s/></text:span>eller 1:1 blandning av Na<text:span text:style-name="T2">2</text:span>CO<text:span text:style-name="T2">3</text:span><text:s/>och Ca(OH)<text:span text:style-name="T2">2.</text:span><text:s/>Späd med mycket vatten före avlopp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sfor(V)oxid, P<text:span text:style-name="T5">2</text:span>O<text:span text:style-name="T5">5</text:span></text:p>
          </table:table-cell>
          <table:table-cell office:value-type="string" table:style-name="ce3">
            <text:p>Oxiden bildar fosforsyra med vatten. Syran neutraliseras genom att täcka med NaHCO<text:span text:style-name="T2">3</text:span><text:s/>eller 1:1 blandning av Na<text:span text:style-name="T2">2</text:span>CO<text:span text:style-name="T2">3</text:span><text:s/>och Ca(OH)<text:span text:style-name="T2">2</text:span>. <text:s/>Efter avslutad reaktion hälls det hela i avloppet med mycket vatten. Arbeta med pulver i dragskåp.</text:p>
          </table:table-cell>
          <table:table-cell table:number-columns-repeated="16382"/>
        </table:table-row>
        <table:table-row table:style-name="ro12">
          <table:table-cell office:value-type="string" table:style-name="ce8">
            <text:p>Fosforsyra, H<text:span text:style-name="T5">3</text:span>PO<text:span text:style-name="T5">4</text:span></text:p>
          </table:table-cell>
          <table:table-cell office:value-type="string" table:style-name="ce3">
            <text:p>Häll syran i en lösning av Na<text:span text:style-name="T2">2</text:span>CO<text:span text:style-name="T2">3</text:span><text:s/>och Ca(OH)<text:span text:style-name="T2">2</text:span>. Den neutrala lösningen hälls i avlopp med mycket vatten.</text:p>
          </table:table-cell>
          <table:table-cell table:number-columns-repeated="16382"/>
        </table:table-row>
        <table:table-row table:style-name="ro13">
          <table:table-cell office:value-type="string" table:style-name="ce8">
            <text:p>Jod, I<text:span text:style-name="T5">2</text:span></text:p>
          </table:table-cell>
          <table:table-cell office:value-type="string" table:style-name="ce3">
            <text:p>Giftigt vattenlevande organismer. Tillsätt askorbinsyralösning. Jod bildar då jodid. Eller täck med Fe<text:span text:style-name="T3">2+</text:span>-salt eller natriumvätesulfit och tillsätt vatten. Tillsätt lite 3M H<text:span text:style-name="T2">2</text:span>SO<text:span text:style-name="T2">4</text:span><text:s/>och låt stå några minuter. Ev neutralisera med Na<text:span text:style-name="T2">2</text:span>CO<text:span text:style-name="T2">3</text:span><text:s/>före tömning i avlopp.<text:s/></text:p>
          </table:table-cell>
          <table:table-cell table:number-columns-repeated="16382"/>
        </table:table-row>
        <table:table-row table:style-name="ro13">
          <table:table-cell office:value-type="string" table:style-name="ce8">
            <text:p>Jodjodkalium, joderad kaliumjodidlösning</text:p>
          </table:table-cell>
          <table:table-cell office:value-type="string" table:style-name="ce3">
            <text:p>Giftigt vattenlevande organismer. Tillsätt askorbinsyralösning. Jod bildar då jodid. Eller täck med Fe<text:span text:style-name="T3">2+</text:span>-salt eller natriumvätesulfit och tillsätt vatten. Tillsätt lite 3M H<text:span text:style-name="T2">2</text:span>SO<text:span text:style-name="T2">4</text:span><text:s/>och låt stå några minuter. Ev neutralisera med Na<text:span text:style-name="T2">2</text:span>CO<text:span text:style-name="T2">3</text:span><text:s/>före tömning i avlopp.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Järn, Fe</text:p>
          </table:table-cell>
          <table:table-cell office:value-type="string" table:style-name="ce3">
            <text:p>Finfördelat järn kan antändas i luft eller <text:s/>ge dammexplosion. Pulver av järn förvaras i tät metallburk eller gör mindre reaktivt med en syra till järn(III)joner . Järnjonerna kan fällas med natriumsulfid och deponeras som valigt avfal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ärnsulfid, FeS</text:p>
          </table:table-cell>
          <table:table-cell office:value-type="string" table:style-name="ce4">
            <text:p>Metalsaltslask, Kan deponeras som vanligt avfal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alcium, Ca</text:p>
          </table:table-cell>
          <table:table-cell office:value-type="string" table:style-name="ce3">
            <text:p>Små mängder: Låt reagera i etanol eller i små portioner med <text:s/>vatten och spola efter ut i avloppet.Kalcium har en kraftig reaktion med vatten med vätgasutveckling och explosionsfara. Finfördelat kalcium kan självantänd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alciumkarbid, Kalciumacetylid, CaC<text:span text:style-name="T5">2</text:span></text:p>
          </table:table-cell>
          <table:table-cell office:value-type="string" table:style-name="ce3">
            <text:p>Låt kalciumkarbiden reagera med 1:1 etanol: vatten i dragskåp. Då bildas gasen acetylen och kalciumhydroxid. <text:s/>Låt stå i 12-24 timmar, rör om då och då. Spola ut bildad kalciumoxid i avloppet tillsammans med en stor mängd vatten.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Kalium ferrocyanat(III), K<text:span text:style-name="T5">3</text:span>Fe(CN)<text:span text:style-name="T5">6,<text:s/></text:span>Kaliumferrocyanid(III), Kaliumjärn(III)cyanat, Kaliumjärn(III)cyanid, Rött blodlutsalt</text:p>
          </table:table-cell>
          <table:table-cell office:value-type="string" table:style-name="ce3">
            <text:p>Giftigt vattenlevande organismer. Cyanider är i allmänhet lätta att oxidera i vattenlösning. Eftersom de är Miljöfara även i låga koncentrationer måste oxidationen vara fullständig innan destruktion. Undvik klor och klorföreningar som oxidationsmedel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Kalium, K</text:p>
          </table:table-cell>
          <table:table-cell office:value-type="string" table:style-name="ce3">
            <text:p>Farligt avfall – specifikt: {vatten/brandfarlig gas}. Blanda med butylalkohol. Kaliumhydroxid och vätgas bildas. <text:s/>Efter 24 timmar späd försiktigt med vatten och töms i avlopp med mycket vatten (försiktigt - kraftig reaktion möjlig vid kontakt med vatten).</text:p>
          </table:table-cell>
          <table:table-cell table:number-columns-repeated="16382"/>
        </table:table-row>
        <table:table-row table:style-name="ro14">
          <table:table-cell office:value-type="string" table:style-name="ce8">
            <text:p>Kaliumdikromat(IV) K<text:span text:style-name="T5">2</text:span>Cr<text:span text:style-name="T5">2</text:span>O<text:span text:style-name="T5">7</text:span></text:p>
          </table:table-cell>
          <table:table-cell office:value-type="string" table:style-name="ce3">
            <text:p>CMR_ ämne Mutagen,Cancerogen, reproduktionsstörande.I dragskåp: Reducera Cr(VI) till Cr(III) som anses inte lika farligt! Lös dikromatet i vatten och tillsätts natriumsulfit i små portioner under omrörning. Gör surt med utspädd H<text:span text:style-name="T2">2</text:span>SO<text:span text:style-name="T2">4</text:span><text:s/>om reaktionen inte startar på en gång. Det är nödvändigt med ca 1,5 g sulfit per gram kromat. Ett utspätt prov skall ha ren blå färg utan spår av gulgrönt. Alternativ behandlig: Reducera kromen i sur lösning med Fe(II)joner - Ytterst små mängder kan därefter tömmas i avlopp. Ev. fälls Cr(III)jonerna som sulfid. Fast ämne filtreras ifrån och deponeras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aliumhexacyanoferrat (II) K<text:span text:style-name="T5">4</text:span>Fe(CN)<text:span text:style-name="T5">6,<text:s/></text:span><text:s/>Blodlutsalt, gult, Kaliumcyanoferrat (II), Kaliumferrocyanid(II),<text:s/></text:p>
          </table:table-cell>
          <table:table-cell office:value-type="string" table:style-name="ce3">
            <text:p>Cyanider är i allmänhet lätta att oxidera i vattenlösning. Eftersom de är Miljöfara även i låga koncentrationer måste oxidationen vara fullständig. Undvik klor och klorföreningar som oxidationsmedel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aliumklorat, KClO<text:span text:style-name="T5">3</text:span></text:p>
          </table:table-cell>
          <table:table-cell office:value-type="string" table:style-name="ce3">
            <text:p>Reducera kloraten till klorid <text:s/>genom att lösa upp i vatten, tillsätt natriumvätesulfit, NaHSO<text:span text:style-name="T2">3<text:s/></text:span>och gör surt med 3M H<text:span text:style-name="T2">2</text:span>SO<text:span text:style-name="T2">4</text:span>. Ev, neutralisera blandningen före avloppet.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Kaliumkromat (VI) K<text:span text:style-name="T5">2</text:span>CrO<text:span text:style-name="T5">4</text:span></text:p>
          </table:table-cell>
          <table:table-cell office:value-type="string" table:style-name="ce3">
            <text:p>CMR_ämne, Mutagen cancerogen, Riskminskningämne. Reducera Cr(VI) till mindre faligt Cr(III). Täck med Fe<text:span text:style-name="T3">2+-</text:span>salt eller natriumvätesulfit, blanda väl och duscha över med vatten. Tillsätt lite 3M H<text:span text:style-name="T2">2</text:span>SO<text:span text:style-name="T2">4</text:span>, blanda <text:s/>med vatten och ev. neutralisera med Na<text:span text:style-name="T2">2</text:span>CO<text:span text:style-name="T2">3</text:span>. Skölj efter med mycket vatten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aliumperjodat, KJO<text:span text:style-name="T5">4</text:span></text:p>
          </table:table-cell>
          <table:table-cell office:value-type="string" table:style-name="ce3">
            <text:p>Reducera perjodaten till jodid. <text:s/>Lös upp perjodaten i vatten, tillsätt natriumvätesulfit, <text:s/>NaHSO<text:span text:style-name="T2">3</text:span><text:s/>och gör surt med 3M H<text:span text:style-name="T2">2</text:span>SO<text:span text:style-name="T2">4</text:span>. Ev, neutralisera blandningen före avloppet. Perjodat är mer stabilt än jodat.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Kaliumpermanganat KMnO<text:span text:style-name="T5">4</text:span></text:p>
          </table:table-cell>
          <table:table-cell office:value-type="string" table:style-name="ce3">
            <text:p>Låt reagera med oxalsyra eller ascorbinsyra. Då bildas brunsten (neutral lösning) eller mangan(II)joner(sur lösning). Alt: Täck med Fe<text:span text:style-name="T3">2+</text:span>-salt eller natriumvätesulfit och tillsätt försiktigt vatten. Tillsätt lite 3M H<text:span text:style-name="T2">2</text:span>SO<text:span text:style-name="T2">4</text:span><text:s/>och blanda väl. Neutralisera med Na<text:span text:style-name="T2">2</text:span>CO<text:span text:style-name="T2">3</text:span><text:s/>före tömning i avlopp. Skölj efter med mycket vatten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Kaliumtiocyanat, kaliumisocyanat, kaliumrodanid, KSCN</text:p>
          </table:table-cell>
          <table:table-cell office:value-type="string" table:style-name="ce3">
            <text:p>Tiocyanater är miljöfarliga även i låga koncentrationer och måste oxideras fullständigt innan destruktion. Prova med kaliumpermanganat i neutral eller basisk lösning, nitrater eller väteperoxid. Utvecklar mycket giftig gas vid kontakt med syra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lor, Cl<text:span text:style-name="T5">2</text:span></text:p>
          </table:table-cell>
          <table:table-cell office:value-type="string" table:style-name="ce3">
            <text:p>Giftigt för vattenlevande organinsmer. Gör mindre reaktivt med askorbinsyra eller låt gasen bubbla igenom ett reduktionsmedel (natriumsulfit) och ett överskott NaHCO<text:span text:style-name="T2">3</text:span>-lösning. Då bildas kloridjoner. Arbeta med klorgas vid punktutsug eller i dragskåp.</text:p>
          </table:table-cell>
          <table:table-cell table:number-columns-repeated="16382"/>
        </table:table-row>
        <table:table-row table:style-name="ro15">
          <table:table-cell office:value-type="string" table:style-name="ce8">
            <text:p>Klorin, Natriumhypoklorit, NaClO</text:p>
          </table:table-cell>
          <table:table-cell office:value-type="string" table:style-name="ce3">
            <text:p>Små mängder klorin kan spädas med mycket vatten före avlopp. Neutralisera ej klorin med en syra. Då bildas. klorgas. <text:s/>Till större mängder klorin tillsätts en koncentrerad lösning av ett reduktionsmedel T ex Fe<text:span text:style-name="T3">2+-</text:span>salt eller natriumvätesulfit, <text:s/>NaHSO<text:span text:style-name="T2">3<text:s/></text:span>som surgjort med liten mängd 3M H<text:span text:style-name="T2">2</text:span>SO<text:span text:style-name="T2">4</text:span>. Då bildas kloridjoner. När reaktionen är fullständig <text:s/>töms i avlopp. Arbeta i dragskåp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Koboltklorid <text:s/>CoCl<text:span text:style-name="T5">2</text:span><text:span text:style-name="T6">.</text:span>6H<text:span text:style-name="T5">2</text:span>O</text:p>
          </table:table-cell>
          <table:table-cell office:value-type="string" table:style-name="ce3">
            <text:p>CMR_ämne, Cancerogent, Riskminskningämne.Tungmetallsalter joner kan fällas och avfiltreras som sulfider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Kolbitar, Antracit, C, <text:s/>Kolpulver, Aktivt kol, C</text:p>
          </table:table-cell>
          <table:table-cell office:value-type="string" table:style-name="ce3">
            <text:p>Kolpulver spolas med vatten. Kolpulver kan torrtillstånd vara brännbar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Koppar, Cu</text:p>
          </table:table-cell>
          <table:table-cell office:value-type="string" table:style-name="ce3">
            <text:p>Riskminskningsämne, giftigt för vattenlevande organismer: Kopparmetallen återanvänds i första hand eller görs till kopparjoner med salpetersyra. Kopparjonera fälls ut med natriumsulfid, Na<text:span text:style-name="T2">2</text:span>S. Kopparpulver förvaras i tät plåtburk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Kopparsalter: Oxtal I, II</text:p>
          </table:table-cell>
          <table:table-cell office:value-type="string" table:style-name="ce3">
            <text:p>Koppar och kopparjoner är riskminskningämnen. Giftigt vattenlevande organismer. Kopparjoner fräter på vattenledningar i avloppet. Tillsätt till stålull. Tiltrera av utfälld koppar och förvara i tät plåtburk. Kopparjoner kan även fällas <text:s/>ut som sulfider med natriumsulfid.<text:s/></text:p>
          </table:table-cell>
          <table:table-cell table:number-columns-repeated="16382"/>
        </table:table-row>
        <table:table-row table:style-name="ro16">
          <table:table-cell office:value-type="string" table:style-name="ce8">
            <text:p>Kvävedioxid (NO<text:span text:style-name="T5">2</text:span>) dikvävetetraoxid (N<text:span text:style-name="T5">2</text:span>O<text:span text:style-name="T5">4</text:span>)</text:p>
          </table:table-cell>
          <table:table-cell office:value-type="string" table:style-name="ce3">
            <text:p>Låt gasen bubbla genom en lösning av Ca(OH)<text:span text:style-name="T2">2</text:span><text:s/>och NaOH i blandning. Låt stå i dragskåp. Arbeta i dragskåp. Bildad salpetersyra neutraliseras med bas.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vävemonoxid, NO</text:p>
          </table:table-cell>
          <table:table-cell office:value-type="string" table:style-name="ce3">
            <text:p>Kvävemonoxid bildar dikvävetetroxid och kvävedioxid vid kontakt med luft. Låt gasen bubbla genom en lösning av Ca(OH)<text:span text:style-name="T2">2<text:s/></text:span>och NaOH i blandning. Låt stå i dragskåp. Arbeta i dragskåp. Bildad salpetersyra neutraliseras med bas.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itium,Li</text:p>
          </table:table-cell>
          <table:table-cell office:value-type="string" table:style-name="ce3">
            <text:p>Gör litium mindre reaktivt med etanol/butylalkohol och sedan vatten. Då bildas litiumjoner och vätgas. Undvik antändningskällor. Efter 12-24 timmar hälls lösningen ut i avloppet tillsammans med mycket vatten.<text:s/>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Magnesium, Mg, plåt och pulver</text:p>
          </table:table-cell>
          <table:table-cell office:value-type="string" table:style-name="ce3">
            <text:p>Magnesiumpulver stoppas i en tät plåtburk eller görs mindre reaktivt med en <text:s/>syra. Då bildas vätgas och magnesiumjoner. Magnesiumjoner kan hälls ut i avlopp. Arbeta i dragskåp och undvik antändningskällor. Spill av pulver som tagits upp med papper måste behandlas med svag syra innan annan destruktion. Brandrisk!</text:p>
          </table:table-cell>
          <table:table-cell table:number-columns-repeated="16382"/>
        </table:table-row>
        <table:table-row table:style-name="ro13">
          <table:table-cell office:value-type="string" table:style-name="ce8">
            <text:p>Mangan(II)joner: Mangandiklorid, MgCl<text:span text:style-name="T5">2,</text:span><text:s text:c="2"/>Mangansulfat tetrahydrat, MnSO<text:span text:style-name="T5">4.</text:span>4H<text:span text:style-name="T5">2</text:span>O, Ox.tal (II)</text:p>
          </table:table-cell>
          <table:table-cell office:value-type="string" table:style-name="ce3">
            <text:p>Små mängder får slängas ut ii avlopp eller i metallsaltslask. Metellsaltslask eller fälls <text:s/>som sulfider eller andra svårlösliga och avfiltreras. Filtratet för slängas.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ngan(III)joner: Manganoxid, Trimangan tetraoxid, Mn<text:span text:style-name="T5">3</text:span>O<text:span text:style-name="T5">4</text:span><text:s/>ox.tal (III,III,II)</text:p>
          </table:table-cell>
          <table:table-cell office:value-type="string" table:style-name="ce3">
            <text:p>Små mängder får slängas ut i avlopp eller i metallsaltslask.</text:p>
          </table:table-cell>
          <table:table-cell table:number-columns-repeated="16382"/>
        </table:table-row>
        <table:table-row table:style-name="ro17">
          <table:table-cell office:value-type="string" table:style-name="ce8">
            <text:p>Mangan(IV)joner: Mangandioxid, brunsten, MnO<text:span text:style-name="T5">2</text:span>, Ox.tal (IV)</text:p>
          </table:table-cell>
          <table:table-cell office:value-type="string" table:style-name="ce3">
            <text:p>Metallsaltslask. Mangan(IV)dioxid är ett kraftigt oxidationsmedel. Reducera Mangan(IV) joner till ofarlig Mn(III,III,II)<text:span text:style-name="T2">3</text:span>O<text:span text:style-name="T2">4</text:span>. Täck med Fe<text:span text:style-name="T3">2+</text:span>-salt eller natriumvätesulfit, blanda väl och duscha över med vatten. Tillsätt lite 3M H<text:span text:style-name="T2">2</text:span>SO<text:span text:style-name="T2">4</text:span>, blanda det hela med vatten och neutralisera med Na2CO3. Skölj efter med mycket vatten.</text:p>
          </table:table-cell>
          <table:table-cell table:number-columns-repeated="16382"/>
        </table:table-row>
        <table:table-row table:style-name="ro18">
          <table:table-cell office:value-type="string" table:style-name="ce8">
            <text:p>Metanol, CH<text:span text:style-name="T5">3</text:span>OH</text:p>
          </table:table-cell>
          <table:table-cell office:value-type="string" table:content-validation-name="val1" table:style-name="ce5">
            <text:p>Metanol kan förbrännas i dragskåp, eller slängas i organslask</text:p>
          </table:table-cell>
          <table:table-cell table:number-columns-repeated="16382"/>
        </table:table-row>
        <table:table-row table:style-name="ro12">
          <table:table-cell office:value-type="string" table:style-name="ce8">
            <text:p>Metansyra, Myrsyra, HCOOH</text:p>
          </table:table-cell>
          <table:table-cell office:value-type="string" table:style-name="ce3">
            <text:p>Neutralisera blandningen med Na<text:span text:style-name="T2">2</text:span>CO<text:span text:style-name="T2">3<text:s/></text:span>eller NaHCO<text:span text:style-name="T2">3</text:span><text:s/>före tömning i ett avlopp och skölj efteråt med mycket vatten.</text:p>
          </table:table-cell>
          <table:table-cell table:number-columns-repeated="16382"/>
        </table:table-row>
        <table:table-row table:style-name="ro12">
          <table:table-cell office:value-type="string" table:style-name="ce8">
            <text:p>Mjölksyra 2-hydroxipropansyra, CH<text:span text:style-name="T5">3</text:span>CH(OH)COOH</text:p>
          </table:table-cell>
          <table:table-cell office:value-type="string" table:style-name="ce3">
            <text:p>Organslask. små mängder i avlopp efter neutralisation <text:s/>innan.<text:s text:c="3"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atrium, Na</text:p>
          </table:table-cell>
          <table:table-cell office:value-type="string" table:style-name="ce3">
            <text:p>Små mängder <text:s/>natrium får reagera med etanol, propanol eller butylalkohol i dragskåp. Natrium reagerat häftigt med vatten. Vätgas och natriumhydroxid bildas. Det rekommederas ej att surgöra lösningen då oreagerat natrium reagerar häftigt med svavelsyra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atriumfluorid, NaF</text:p>
          </table:table-cell>
          <table:table-cell office:value-type="string" table:style-name="ce3">
            <text:p>Bör hindras från att komma ner i avlopp. Sopa ihop pulver. Fäll ut under basiska förjhållanden till kalciumfluorid som är svårlösligt genom upplösning i vatten och tillsätt Na<text:span text:style-name="T2">2</text:span>CO<text:span text:style-name="T2">3<text:s/></text:span>och Ca(OH)<text:span text:style-name="T2">2,</text:span><text:s/>blanda och låt stå en stund. Filtrera och deponera fällningen. Filtratet hälls ut i ett avlopp tillsammans med mycket vatten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atriumhypoklorit NaClO, Natriumkloridoxid</text:p>
          </table:table-cell>
          <table:table-cell office:value-type="string" table:style-name="ce3">
            <text:p>Natriumhypokloriten överföres till en stor volym koncentrerad lösning av ett reduktionsmedel (t ex Fe2+-salt eller natriumvätesulfit som är svagt surgjord med 3M H<text:span text:style-name="T2">2</text:span>SO<text:span text:style-name="T2">4</text:span>. När reaktionen är fullständig bildas natriumklorid. <text:s/>Ev. neutraliseras före tömning i avlopp i dragskåp.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Natriumklorat NaClO<text:span text:style-name="T5">3</text:span></text:p>
          </table:table-cell>
          <table:table-cell office:value-type="string" table:style-name="ce3">
            <text:p>Natriumklorat förs försiktigt över till en koncentrerad lösning av NaHSO<text:span text:style-name="T2">3</text:span><text:s/>och görs ssvagt surt med 3M H<text:span text:style-name="T2">2</text:span>SO<text:span text:style-name="T2">4</text:span>. När reaktionen är avslutad neutraliseras före tömning i avlopp. Spill vallas in med <text:s/>sand eller liknande (ej brännbart) och samlas upp.<text:s/>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Natriumsulfid. Dinatriumdisulfid, Na<text:span text:style-name="T5">2</text:span>S</text:p>
          </table:table-cell>
          <table:table-cell office:value-type="string" table:style-name="ce3">
            <text:p>Oxidera sulfiden till sulfatjoenr med en svag vattenlösning (15%) av natriumhypoklorit, NaClO eller kalciumhypoklorit, Ca(ClO)<text:span text:style-name="T2">2</text:span>. Rör kraftigt. Neutralisera innan avlopp eller: Tillsätt under omrörning en stor volym FeCl<text:span text:style-name="T2">3</text:span>- lösning . Tillsätt Na<text:span text:style-name="T2">2</text:span>CO<text:span text:style-name="T2">3<text:s/></text:span>till neutral reaktion. <text:s/>Töm i avloppet med mycket vatten.</text:p>
          </table:table-cell>
          <table:table-cell table:number-columns-repeated="16382"/>
        </table:table-row>
        <table:table-row table:style-name="ro15">
          <table:table-cell office:value-type="string" table:style-name="ce8">
            <text:p>Natriumsulfit, Na<text:span text:style-name="T5">2</text:span>SO<text:span text:style-name="T5">3</text:span>, dinatriumsulfit, E221</text:p>
          </table:table-cell>
          <table:table-cell office:value-type="string" table:style-name="ce3">
            <text:p>Natriumsulfit reagerar med syror under bildande av svaveldioxid. Oxidera sulfiten till sulfat genom att blanda med lika stor volym Na<text:span text:style-name="T2">2</text:span>CO<text:span text:style-name="T2">3</text:span><text:s/>och tillsätt vatten i en stor behållare, tills det blir en gröt. Tillsätt Ca(OCl)<text:span text:style-name="T2">2</text:span><text:s text:c="2"/>eller klorin, NaOCl. Låt det hela stå i minst två timmar före neutralisering och tömning i avlopp. Skölj efter med mycket vatten.</text:p>
          </table:table-cell>
          <table:table-cell table:number-columns-repeated="16382"/>
        </table:table-row>
        <table:table-row table:style-name="ro13">
          <table:table-cell office:value-type="string" table:style-name="ce8">
            <text:p>Natriumtiosulfat, Natriumhyposulfit, Na<text:span text:style-name="T5">2</text:span>S<text:span text:style-name="T5">2</text:span>O<text:span text:style-name="T5">3</text:span></text:p>
          </table:table-cell>
          <table:table-cell office:value-type="string" table:style-name="ce3">
            <text:p>Oxidera tiosulfaten till sulfat. Täck med Na<text:span text:style-name="T2">2</text:span>CO<text:span text:style-name="T2">3</text:span>, blanda väl och duscha över med vatten. Vänta tills reaktionen är färdig. Tillsätt sedan lite Ca(OCl)<text:span text:style-name="T2">2</text:span><text:s/>(kan bli kraftig reaktion) eller klorin, NaOCl. Tillsätt mer vatten, rör om och låt stå i 1 timme. Späd och neutralisera före tömning i avlopp. Skölj efter med mycket vatten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ickel, Ni</text:p>
          </table:table-cell>
          <table:table-cell office:value-type="string" table:style-name="ce3">
            <text:p>Återanvänds i första hand. Förvaras med metallslask i tät plåtburk. Eller behandla nickel med en syra för att bilda nickeljoner.Flertalet tungmetallers joner kan med fördel fällas och avfiltreras som sulfider eller andra svårlösliga föreningar.<text:s text:c="2"/></text:p>
          </table:table-cell>
          <table:table-cell table:number-columns-repeated="16382"/>
        </table:table-row>
        <table:table-row table:style-name="ro12">
          <table:table-cell office:value-type="string" table:style-name="ce8">
            <text:p>Nickelklorid hexaklorid, NiCl<text:span text:style-name="T5">2.</text:span>6H<text:span text:style-name="T5">2</text:span>O</text:p>
          </table:table-cell>
          <table:table-cell office:value-type="string" table:style-name="ce3">
            <text:p>Metallslask . Flertalet tungmetallers joner kan med fördel fällas och avfiltreras som sulfider eller andra svårlösliga föreningar</text:p>
          </table:table-cell>
          <table:table-cell table:number-columns-repeated="16382"/>
        </table:table-row>
        <table:table-row table:style-name="ro18">
          <table:table-cell office:value-type="string" table:style-name="ce8">
            <text:p>Pentan, C<text:span text:style-name="T5">5</text:span>H<text:span text:style-name="T5">12</text:span></text:p>
          </table:table-cell>
          <table:table-cell office:value-type="string" table:style-name="ce3">
            <text:p>Organslask. <text:s/>Kan förbrännas. Får inte blandas med halogenerat avfall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Platina (fint pulver, tråd),Pt</text:p>
          </table:table-cell>
          <table:table-cell office:value-type="string" table:style-name="ce3">
            <text:p>Finpulvriserat platina kan explodera i kontakt med luft om det tillåts torka <text:s/>Återanvänds eller metallslask <text:s/>i tät plåtburk.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opanal, Propylaldehyd, CH<text:span text:style-name="T5">3</text:span>CH<text:span text:style-name="T5">2</text:span>CHO</text:p>
          </table:table-cell>
          <table:table-cell office:value-type="string" table:style-name="ce3">
            <text:p>Organslask eller reduceras till alkohol genom att täcka med NaHSO<text:span text:style-name="T2">3<text:s/></text:span>, tilsätt lite vatten och blanda väl. Efter 1 timme sköljs det ned i avloppet, med mycket vatten. Arbeta i dragskåp.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Propansyra, propionsyra, CH<text:span text:style-name="T5">3</text:span>CH<text:span text:style-name="T5">2</text:span>COOH</text:p>
          </table:table-cell>
          <table:table-cell office:value-type="string" table:style-name="ce3">
            <text:p>Organ slask eller netralisera <text:s/>genom att löas i vatten och tillsätt Na<text:span text:style-name="T2">2</text:span>CO<text:span text:style-name="T2">3</text:span><text:s/>(vattenlösning), tills utveckling av CO<text:span text:style-name="T2">2</text:span>-gas upphör. Häll ut blandningen i avloppet tillsammans med mycket vatt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lpetersyra, HNO<text:span text:style-name="T5">3</text:span></text:p>
          </table:table-cell>
          <table:table-cell office:value-type="string" table:style-name="ce3">
            <text:p>Sprid över med en riklig mängd av Na<text:span text:style-name="T2">2</text:span>CO<text:span text:style-name="T2">3<text:s/></text:span>och vatten (brusar), spola ner i avloppet tillsammans med mycket vatten. Rester tex papper, vermekulit, spädes ut med vatten och neutraliseras före avlopp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ltsyra HCl, E507<text:s/></text:p>
          </table:table-cell>
          <table:table-cell office:value-type="string" table:style-name="ce3">
            <text:p>Avlopp, neutralisera genom att täcka med NaHCO<text:span text:style-name="T2">3</text:span>. Blanda väl och späd med vatten före tömning i avlopp. Skölj efter med mycket vatten. Rester späds med vatten och neutraliseras före tömning i avlopp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ilver, Ag E174</text:p>
          </table:table-cell>
          <table:table-cell office:value-type="string" table:style-name="ce3">
            <text:p>Återanvänds i första hand. Metallslask. Pulver av silver kan få reagera med salpetersyra. Silvejonerna <text:s/>kan <text:s/>fällas med kloridjiner eller med sulfidjoner och avfiltreras. Deponi. Filtratet kan slängas i avlopp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Silverbromid, AgBr</text:p>
          </table:table-cell>
          <table:table-cell office:value-type="string" table:style-name="ce3">
            <text:p>Metallsatsslask. Silversalter är värdefullt avfall. Silvebromid kan lösas upp med tiosulfatjoner.<text:s/>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Silverklorid, AgCl</text:p>
          </table:table-cell>
          <table:table-cell office:value-type="string" table:style-name="ce3">
            <text:p>Metallsatsslask. Silversalter är värdefullt avfall. Silveklorid kan lösas upp med ammoniak.<text:s/></text:p>
          </table:table-cell>
          <table:table-cell table:number-columns-repeated="16382"/>
        </table:table-row>
        <table:table-row table:style-name="ro18">
          <table:table-cell office:value-type="string" table:style-name="ce8">
            <text:p>Silvernitrat(s), AgNO<text:span text:style-name="T5">3</text:span></text:p>
          </table:table-cell>
          <table:table-cell office:value-type="string" table:style-name="ce3">
            <text:p>Metallslask. Fälls först ut med kloridjoner. Värdefullt avfall.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vavel, Svavelblomma, S</text:p>
          </table:table-cell>
          <table:table-cell office:value-type="string" table:style-name="ce3">
            <text:p>Återanvänds i första hand. Eller förvaras i tät plåtburk. Kan deponeras som vanligt avfall. Svavel kan oxideras till sulfatjoner med hypoklorit (Ca(OCl)<text:span text:style-name="T2">2</text:span><text:s/>eller NaOCl = klorin). Små mängder svavel kan förbrännas (oxideras) till svaveldioxid i dragskåp.<text:s/></text:p>
          </table:table-cell>
          <table:table-cell table:number-columns-repeated="16382"/>
        </table:table-row>
        <table:table-row table:style-name="ro12">
          <table:table-cell office:value-type="string" table:style-name="ce8">
            <text:p>Svaveldioxid, SO<text:span text:style-name="T5">2<text:s/></text:span>E220,<text:s/></text:p>
          </table:table-cell>
          <table:table-cell office:value-type="string" table:style-name="ce3">
            <text:p>Låt gasen bubbla genom en lösning av Ca(OCl)<text:span text:style-name="T2">2</text:span><text:s/>(klorkalk)eller NaOCl = klorin). Svaveldioxid oxideras till sulfatjoner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vavelsyra H<text:span text:style-name="T5">2</text:span>SO<text:span text:style-name="T5">4</text:span>, E513</text:p>
          </table:table-cell>
          <table:table-cell office:value-type="string" table:style-name="ce3">
            <text:p>Små mängder kan neutraliseras före avlopp. <text:s/>Alt: Täck med NaHCO<text:span text:style-name="T2">3<text:s/></text:span>eller Na<text:span text:style-name="T2">2</text:span>CO<text:span text:style-name="T2">3</text:span>. Blanda väl och späd med vatten före tömning i avlopp. Skölj efter med mycket vatten. OBS SIV-regeln syra i vatten då reaktionen är exoterm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ungmetaller av Bly, Kobolt, Koppar, Mangan, Nickel, Silver, Zink, Järn</text:p>
          </table:table-cell>
          <table:table-cell office:value-type="string" table:style-name="ce3">
            <text:p>Metaller återanvänds i första hand. Metallpulver behandlas med syra till en jonförening som sedan fäll ut med natiumsulfid eller med annat till svårlösligt salt. Avfiltreras <text:s/>och deponeras som avfall. Filtratet skan slängas i avlopp. För koppar och silver krävs oxiderande syror, svavelsyra eller salpetersyra.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ungmetallsalter av Bly, Kobolt, Koppar, Mangan, Nickel, Silver, Zink, Järn</text:p>
          </table:table-cell>
          <table:table-cell office:value-type="string" table:style-name="ce3">
            <text:p>Metallsaltslask. Flertalet tungmetallers joner kan med fördel fällas med natiumsulfid <text:s/>eller med annat till svårlösliga föreningar. Avfiltreras <text:s/>och deponeras som avfall. Filtratet skan slängas i avlopp</text:p>
          </table:table-cell>
          <table:table-cell table:number-columns-repeated="16382"/>
        </table:table-row>
        <table:table-row table:style-name="ro19">
          <table:table-cell office:value-type="string" table:style-name="ce8">
            <text:p>Vätesulfid, svavelväte, H<text:span text:style-name="T5">2</text:span>S</text:p>
          </table:table-cell>
          <table:table-cell office:value-type="string" table:style-name="ce3">
            <text:p>Låt gasen bubbla igenom en FeCl<text:span text:style-name="T2">3</text:span>-lösning. H<text:span text:style-name="T2">2</text:span>S oxideras till fast svavel eller till SO<text:span text:style-name="T2">4</text:span><text:span text:style-name="T3">2-.<text:s/></text:span>Och<text:s/><text:span text:style-name="T3"><text:s/></text:span>Fe<text:span text:style-name="T3">3+</text:span><text:s/>reduceras till Fe<text:span text:style-name="T3">2+</text:span><text:s/>. Tillsätt Na<text:span text:style-name="T2">2</text:span>CO<text:span text:style-name="T2">3<text:s/></text:span>till neutral reaktion. <text:s/>Töm i avloppet med mycket vatten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ink plåt/slagg, Zn</text:p>
          </table:table-cell>
          <table:table-cell office:value-type="string" table:style-name="ce3">
            <text:p>Zink återandvänds i första hand. Förvaras i tät plåtburk eller gör mindre reaktivt med syra. Då bildas zinkjoner som slängs i metallsaltslask <text:s/>eller fälls med natriumsulfid, Na<text:span text:style-name="T2">2</text:span>S till sulfid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Zink pulver, Zn</text:p>
          </table:table-cell>
          <table:table-cell office:value-type="string" table:style-name="ce3">
            <text:p>Fint zinkpulver utvecklar vätgas vid kontakt med syre och vatten. Zinkpulver som får ligga bland brännabart kan börja brinna. Förvara Zn-pulver i tät plåtburk eller gör mindre reaktivt med syra. Då bildas zinkjoner som slängs i metallsaltslask eller fälls som sulfid. Tänk på zinkfrossa! Riskminskningsämne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Zinkklorid, ZnCl<text:span text:style-name="T5">2</text:span></text:p>
          </table:table-cell>
          <table:table-cell office:value-type="string" table:style-name="ce3">
            <text:p>Metallsaltslask <text:s/>Zinkjoner kan fällas och avfiltreras som sulfider. Deponi. Filtratet kan slängas i avlopp. Riskminskningsämne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Zinknitrat, Zn(NO<text:span text:style-name="T5">3</text:span>)<text:span text:style-name="T5">2</text:span></text:p>
          </table:table-cell>
          <table:table-cell office:value-type="string" table:style-name="ce3">
            <text:p>Zinknitrat är ett oxidationsamne. Reagerar och brinner tillsammans med brännbara ämnen. Metalsaltslask. Zinkjoner kan fällas och avfiltreras som sulfider. Deponi. Filtratet kan slängas i avlopp. Riskminskningsämne.</text:p>
          </table:table-cell>
          <table:table-cell table:number-columns-repeated="16382"/>
        </table:table-row>
        <table:table-row table:style-name="ro16">
          <table:table-cell office:value-type="string" table:style-name="ce9">
            <text:p>Ättiksyra Etansyra, CH<text:span text:style-name="T5">3</text:span>COOH</text:p>
          </table:table-cell>
          <table:table-cell office:value-type="string" table:style-name="ce3">
            <text:p>Små mängder i avlopp eller efter neutralisation . <text:s/>Täck med NaHCO<text:span text:style-name="T2">3</text:span>, eventuellt Na<text:span text:style-name="T2">2</text:span>CO<text:span text:style-name="T2">3</text:span>, och blanda med vatten. Skölj med mycket vatten</text:p>
          </table:table-cell>
          <table:table-cell table:number-columns-repeated="16382"/>
        </table:table-row>
        <table:table-row table:style-name="ro13">
          <table:table-cell office:value-type="string" table:style-name="ce9">
            <text:p>Ättiksyraanhydrid, Aceylanhydrid, Acetyleter, Acetyloxid, C<text:span text:style-name="T5">4</text:span>H<text:span text:style-name="T5">6</text:span>O<text:span text:style-name="T5">3</text:span>, CH<text:span text:style-name="T5">3</text:span>COOCOCH3</text:p>
          </table:table-cell>
          <table:table-cell office:value-type="string" table:style-name="ce3">
            <text:p>Hydrolysera anhydriden till ättiksyra. Täck med Na<text:span text:style-name="T2">2</text:span>CO<text:span text:style-name="T2">3<text:s/></text:span>(NaHCO<text:span text:style-name="T2">3</text:span>) och blanda försiktigt med vatten. Neutralisera blandningen före tömning i avlopp och skölj efteråt med mycket vatten.</text:p>
          </table:table-cell>
          <table:table-cell table:number-columns-repeated="16382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3" table:style-name="ro1">
          <table:table-cell table:style-name="ce10"/>
          <table:table-cell table:number-columns-repeated="16383" table:style-name="ce1"/>
        </table:table-row>
        <table:table-row table:number-rows-repeated="7" table:style-name="ro1">
          <table:table-cell table:style-name="ce10"/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631" table:style-name="ro1">
          <table:table-cell table:style-name="ce10"/>
          <table:table-cell table:number-columns-repeated="16383"/>
        </table:table-row>
        <table:table-row table:number-rows-repeated="1047841" table:style-name="ro1">
          <table:table-cell table:number-columns-repeated="16384"/>
        </table:table-row>
      </table:table>
      <table:database-ranges>
        <table:database-range table:target-range-address="Blad1.A2:Blad1.B7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Karin</meta:initial-creator>
    <dc:creator>Jenny Olander</dc:creator>
    <meta:creation-date>2019-10-22T10:54:21Z</meta:creation-date>
    <dc:date>2020-01-29T12:34:14Z</dc:date>
  </office:meta>
</office:document-meta>
</file>