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4.74486111111111cm" style:use-optimal-column-width="true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1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4">
            <text:p><text:s text:c="2"/>Balansera reaktionsformeln, fyll i de gula rutorna med heltalskoefficienter och tryck enter . Då får då rätt eller fel</text:p>
          </table:table-cell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table:style-name="ce12"/>
          <table:table-cell office:value-type="string" table:style-name="ce7">
            <text:p>Na</text:p>
          </table:table-cell>
          <table:table-cell office:value-type="string" table:style-name="ce7">
            <text:p>+</text:p>
          </table:table-cell>
          <table:table-cell table:style-name="ce16"/>
          <table:table-cell office:value-type="string" table:style-name="ce7">
            <text:p>Cl<text:span text:style-name="T3">2</text:span></text:p>
          </table:table-cell>
          <table:table-cell office:value-type="string" table:style-name="ce7">
            <text:p>→</text:p>
          </table:table-cell>
          <table:table-cell table:style-name="ce16"/>
          <table:table-cell office:value-type="string" table:style-name="ce8">
            <text:p>NaCl</text:p>
          </table:table-cell>
          <table:table-cell office:value-type="string" office:string-value="" table:formula="of:=+IF([.A2]=&quot;&quot;;&quot;&quot;;+IF([.A2]=2;+IF([.D2]=1;+IF([.G2]=2;&quot;rätt&quot;;&quot;fel&quot;);&quot;fel&quot;);&quot;fel&quot;))" table:style-name="ce2"/>
          <table:table-cell table:number-columns-repeated="16375" table:style-name="ce3"/>
        </table:table-row>
        <table:table-row table:style-name="ro3">
          <table:table-cell table:style-name="ce13"/>
          <table:table-cell office:value-type="string" table:style-name="ce6">
            <text:p>N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Na<text:span text:style-name="T3">2</text:span>O</text:p>
          </table:table-cell>
          <table:table-cell office:value-type="string" office:string-value="" table:formula="of:=+IF([.A3]=&quot;&quot;;&quot;&quot;;+IF([.A3]=4;+IF([.D3]=1;+IF([.G3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Al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Al<text:span text:style-name="T3">2</text:span>O<text:span text:style-name="T3">3</text:span></text:p>
          </table:table-cell>
          <table:table-cell office:value-type="string" office:string-value="" table:formula="of:=+IF([.A4]=&quot;&quot;;&quot;&quot;;+IF([.A4]=4;+IF([.D4]=3;+IF([.G4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NO<text:span text:style-name="T3">2</text:span></text:p>
          </table:table-cell>
          <table:table-cell office:value-type="string" office:string-value="" table:formula="of:=+IF([.A5]=&quot;&quot;;&quot;&quot;;+IF([.A5]=1;+IF([.D5]=2;+IF([.G5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NO</text:p>
          </table:table-cell>
          <table:table-cell office:value-type="string" office:string-value="" table:formula="of:=+IF([.A6]=&quot;&quot;;&quot;&quot;;+IF([.A6]=1;+IF([.D6]=1;+IF([.G6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N<text:span text:style-name="T3">2</text:span>O</text:p>
          </table:table-cell>
          <table:table-cell office:value-type="string" office:string-value="" table:formula="of:=+IF([.A7]=&quot;&quot;;&quot;&quot;;+IF([.A7]=2;+IF([.D7]=1;+IF([.G7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C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CO</text:p>
          </table:table-cell>
          <table:table-cell office:value-type="string" office:string-value="" table:formula="of:=+IF([.A8]=&quot;&quot;;&quot;&quot;;+IF([.A8]=2;+IF([.D8]=1;+IF([.G8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C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CO<text:span text:style-name="T3">2</text:span></text:p>
          </table:table-cell>
          <table:table-cell office:value-type="string" office:string-value="" table:formula="of:=+IF([.A9]=&quot;&quot;;&quot;&quot;;+IF([.A9]=1;+IF([.D9]=1;+IF([.G9]=1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S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SO<text:span text:style-name="T3">3</text:span></text:p>
          </table:table-cell>
          <table:table-cell office:value-type="string" office:string-value="" table:formula="of:=+IF([.A10]=&quot;&quot;;&quot;&quot;;+IF([.A10]=2;+IF([.D10]=3;+IF([.G10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S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SO<text:span text:style-name="T3">2</text:span></text:p>
          </table:table-cell>
          <table:table-cell office:value-type="string" office:string-value="" table:formula="of:=+IF([.A11]=&quot;&quot;;&quot;&quot;;+IF([.A11]=1;+IF([.D11]=1;+IF([.G11]=1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H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H<text:span text:style-name="T3">2</text:span>O</text:p>
          </table:table-cell>
          <table:table-cell office:value-type="string" office:string-value="" table:formula="of:=+IF([.A12]=&quot;&quot;;&quot;&quot;;+IF([.A12]=2;+IF([.D12]=1;+IF([.G12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H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H<text:span text:style-name="T3">2</text:span>O<text:span text:style-name="T3">2</text:span></text:p>
          </table:table-cell>
          <table:table-cell office:value-type="string" office:string-value="" table:formula="of:=+IF([.A13]=&quot;&quot;;&quot;&quot;;+IF([.A13]=1;+IF([.D13]=1;+IF([.G13]=1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C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Cl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CaCl<text:span text:style-name="T3">2</text:span></text:p>
          </table:table-cell>
          <table:table-cell office:value-type="string" office:string-value="" table:formula="of:=+IF([.A14]=&quot;&quot;;&quot;&quot;;+IF([.A14]=1;+IF([.D14]=1;+IF([.G14]=1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H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NH<text:span text:style-name="T3">3</text:span></text:p>
          </table:table-cell>
          <table:table-cell office:value-type="string" office:string-value="" table:formula="of:=+IF([.A15]=&quot;&quot;;&quot;&quot;;+IF([.A15]=1;+IF([.D15]=3;+IF([.G15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Mg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Br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MgBr<text:span text:style-name="T3">2</text:span></text:p>
          </table:table-cell>
          <table:table-cell office:value-type="string" office:string-value="" table:formula="of:=+IF([.A16]=&quot;&quot;;&quot;&quot;;+IF([.A16]=1;+IF([.D16]=1;+IF([.G16]=1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Al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Br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AlBr<text:span text:style-name="T3">3</text:span></text:p>
          </table:table-cell>
          <table:table-cell office:value-type="string" office:string-value="" table:formula="of:=+IF([.A17]=&quot;&quot;;&quot;&quot;;+IF([.A17]=2;+IF([.D17]=3;+IF([.G17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Li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Br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LiBr</text:p>
          </table:table-cell>
          <table:table-cell office:value-type="string" office:string-value="" table:formula="of:=+IF([.A18]=&quot;&quot;;&quot;&quot;;+IF([.A18]=2;+IF([.D18]=1;+IF([.G18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3"/>
          <table:table-cell office:value-type="string" table:style-name="ce6">
            <text:p>K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9">
            <text:p>K<text:span text:style-name="T3">3</text:span>N</text:p>
          </table:table-cell>
          <table:table-cell office:value-type="string" office:string-value="" table:formula="of:=+IF([.A19]=&quot;&quot;;&quot;&quot;;+IF([.A19]=6;+IF([.D19]=1;+IF([.G19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4"/>
          <table:table-cell office:value-type="string" table:style-name="ce10">
            <text:p>P</text:p>
          </table:table-cell>
          <table:table-cell office:value-type="string" table:style-name="ce10">
            <text:p>+</text:p>
          </table:table-cell>
          <table:table-cell table:style-name="ce17"/>
          <table:table-cell office:value-type="string" table:style-name="ce10">
            <text:p>O<text:span text:style-name="T3">2</text:span></text:p>
          </table:table-cell>
          <table:table-cell office:value-type="string" table:style-name="ce10">
            <text:p>→</text:p>
          </table:table-cell>
          <table:table-cell table:style-name="ce17"/>
          <table:table-cell office:value-type="string" table:style-name="ce11">
            <text:p>P<text:span text:style-name="T3">2</text:span>O<text:span text:style-name="T3">5</text:span></text:p>
          </table:table-cell>
          <table:table-cell office:value-type="string" office:string-value="" table:formula="of:=+IF([.A20]=&quot;&quot;;&quot;&quot;;+IF([.A20]=4;+IF([.D20]=5;+IF([.G20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6">
            <text:p>Mg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MgO</text:p>
          </table:table-cell>
          <table:table-cell office:value-type="string" office:string-value="" table:formula="of:=+IF([.A21]=&quot;&quot;;&quot;&quot;;+IF([.A21]=2;+IF([.D21]=1;+IF([.G21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6">
            <text:p>Mg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Mg<text:span text:style-name="T3">2</text:span>N<text:span text:style-name="T3">3</text:span></text:p>
          </table:table-cell>
          <table:table-cell office:value-type="string" office:string-value="" table:formula="of:=+IF([.A22]=&quot;&quot;;&quot;&quot;;+IF([.A22]=4;+IF([.D22]=3;+IF([.G22]=2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6">
            <text:p>Al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S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Al<text:span text:style-name="T3">2</text:span>S<text:span text:style-name="T3">3</text:span></text:p>
          </table:table-cell>
          <table:table-cell office:value-type="string" office:string-value="" table:formula="of:=+IF([.A23]=&quot;&quot;;&quot;&quot;;+IF([.A23]=2;+IF([.D23]=3;+IF([.G23]=1;&quot;rätt&quot;;&quot;fel&quot;);&quot;fel&quot;);&quot;fel&quot;))" table:style-name="ce2"/>
          <table:table-cell table:number-columns-repeated="16375" table:style-name="ce3"/>
        </table:table-row>
        <table:table-row table:style-name="ro4">
          <table:table-cell table:style-name="ce15"/>
          <table:table-cell office:value-type="string" table:style-name="ce6">
            <text:p>C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S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CaS</text:p>
          </table:table-cell>
          <table:table-cell office:value-type="string" office:string-value="" table:formula="of:=+IF([.A24]=&quot;&quot;;&quot;&quot;;+IF([.A24]=1;+IF([.D24]=1;+IF([.G24]=1;&quot;rätt&quot;;&quot;fel&quot;);&quot;fel&quot;);&quot;fel&quot;))" table:style-name="ce2"/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6">
            <text:p>N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S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Na<text:span text:style-name="T3">2</text:span>S</text:p>
          </table:table-cell>
          <table:table-cell office:value-type="string" office:string-value="" table:formula="of:=+IF([.A25]=&quot;&quot;;&quot;&quot;;+IF([.A25]=2;+IF([.D25]=1;+IF([.G25]=1;&quot;rätt&quot;;&quot;fel&quot;);&quot;fel&quot;);&quot;fel&quot;))" table:style-name="ce2"/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office:value-type="string" office:string-value="" table:formula="of:=+IF([.A26]=&quot;&quot;;&quot;&quot;;+IF([.A26]=2;+IF([.D26]=1;+IF([.G26]=2;&quot;rätt&quot;;&quot;fel&quot;);&quot;fel&quot;);&quot;fel&quot;))" table:style-name="ce2"/>
          <table:table-cell table:number-columns-repeated="16375" table:style-name="ce3"/>
        </table:table-row>
        <table:table-row table:style-name="ro4">
          <table:table-cell office:value-type="string" table:style-name="ce4">
            <text:p>nu lite svårare…Börja med att skriva i kemisk beteckning i den rosa rutan...<text:s/>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4">
            <text:p>sedan balansera reaktionsformeln.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table:style-name="ce15"/>
          <table:table-cell office:value-type="string" table:style-name="ce6">
            <text:p>N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natriumnitrid</text:p>
          </table:table-cell>
          <table:table-cell table:style-name="ce18"/>
          <table:table-cell office:value-type="string" office:string-value="" table:formula="of:=+IF([.I29]=&quot;&quot;;&quot;&quot;;+IF([.I29]=&quot;Na3N&quot;;&quot;rätt ämne&quot;;&quot;fel&quot;))" table:style-name="ce3"/>
          <table:table-cell office:value-type="string" office:string-value="" table:formula="of:=+IF([.A29]=&quot;&quot;;&quot;&quot;;+IF([.A29]=6;+IF([.D29]=1;+IF([.G29]=2;&quot;rätt reaktionsformel&quot;;&quot;fel&quot;);&quot;fel&quot;);&quot;fel&quot;))" table:style-name="ce3"/>
          <table:table-cell table:number-columns-repeated="16373"/>
        </table:table-row>
        <table:table-row table:style-name="ro2">
          <table:table-cell table:style-name="ce15"/>
          <table:table-cell office:value-type="string" table:style-name="ce6">
            <text:p>N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I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natriumjodid</text:p>
          </table:table-cell>
          <table:table-cell table:style-name="ce18"/>
          <table:table-cell office:value-type="string" office:string-value="" table:formula="of:=+IF([.I30]=&quot;&quot;;&quot;&quot;;+IF([.I30]=&quot;NaI&quot;;&quot;rätt ämne&quot;;&quot;fel&quot;))" table:style-name="ce3"/>
          <table:table-cell office:value-type="string" office:string-value="" table:formula="of:=+IF([.A30]=&quot;&quot;;&quot;&quot;;+IF([.A30]=2;+IF([.D30]=1;+IF([.G30]=2;&quot;rätt reaktionsformel&quot;;&quot;fel&quot;);&quot;fel&quot;);&quot;fel&quot;))" table:style-name="ce3"/>
          <table:table-cell table:number-columns-repeated="16373"/>
        </table:table-row>
        <table:table-row table:style-name="ro2">
          <table:table-cell table:style-name="ce15"/>
          <table:table-cell office:value-type="string" table:style-name="ce6">
            <text:p>S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svaveldioxid</text:p>
          </table:table-cell>
          <table:table-cell table:style-name="ce18"/>
          <table:table-cell office:value-type="string" office:string-value="" table:formula="of:=+IF([.I31]=&quot;&quot;;&quot;&quot;;+IF([.I31]=&quot;SO2&quot;;&quot;rätt ämne&quot;;&quot;fel&quot;))" table:style-name="ce3"/>
          <table:table-cell office:value-type="string" office:string-value="" table:formula="of:=+IF([.A31]=&quot;&quot;;&quot;&quot;;+IF([.A31]=1;+IF([.D31]=1;+IF([.G31]=1;&quot;rätt reaktionsformel&quot;;&quot;fel&quot;);&quot;fel&quot;);&quot;fel&quot;))" table:style-name="ce3"/>
          <table:table-cell table:number-columns-repeated="16373"/>
        </table:table-row>
        <table:table-row table:style-name="ro2">
          <table:table-cell table:style-name="ce15"/>
          <table:table-cell office:value-type="string" table:style-name="ce6">
            <text:p>N<text:span text:style-name="T3">2</text:span>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H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ammoniak</text:p>
          </table:table-cell>
          <table:table-cell table:style-name="ce18"/>
          <table:table-cell office:value-type="string" office:string-value="" table:formula="of:=+IF([.I32]=&quot;&quot;;&quot;&quot;;+IF([.I32]=&quot;NH3&quot;;&quot;rätt ämne&quot;;&quot;fel&quot;))" table:style-name="ce3"/>
          <table:table-cell office:value-type="string" office:string-value="" table:formula="of:=+IF([.A32]=&quot;&quot;;&quot;&quot;;+IF([.A32]=1;+IF([.D32]=3;+IF([.G32]=2;&quot;rätt reaktionsformel&quot;;&quot;fel&quot;);&quot;fel&quot;);&quot;fel&quot;))" table:style-name="ce3"/>
          <table:table-cell table:number-columns-repeated="16373"/>
        </table:table-row>
        <table:table-row table:style-name="ro2">
          <table:table-cell table:style-name="ce15"/>
          <table:table-cell office:value-type="string" table:style-name="ce6">
            <text:p>C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kalciumoxid</text:p>
          </table:table-cell>
          <table:table-cell table:style-name="ce18"/>
          <table:table-cell office:value-type="string" office:string-value="" table:formula="of:=+IF([.I33]=&quot;&quot;;&quot;&quot;;+IF([.I33]=&quot;CaO&quot;;&quot;rätt ämne&quot;;&quot;fel&quot;))" table:style-name="ce3"/>
          <table:table-cell office:value-type="string" office:string-value="" table:formula="of:=+IF([.A33]=&quot;&quot;;&quot;&quot;;+IF([.A33]=2;+IF([.D33]=1;+IF([.G33]=2;&quot;rätt reaktionsformel&quot;;&quot;fel&quot;);&quot;fel&quot;);&quot;fel&quot;))" table:style-name="ce3"/>
          <table:table-cell table:number-columns-repeated="16373" table:style-name="ce3"/>
        </table:table-row>
        <table:table-row table:style-name="ro2">
          <table:table-cell table:style-name="ce15"/>
          <table:table-cell office:value-type="string" table:style-name="ce6">
            <text:p>K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kaliumoxid</text:p>
          </table:table-cell>
          <table:table-cell table:style-name="ce18"/>
          <table:table-cell office:value-type="string" office:string-value="" table:formula="of:=+IF([.I34]=&quot;&quot;;&quot;&quot;;+IF([.I34]=&quot;K2O&quot;;&quot;rätt ämne&quot;;&quot;fel&quot;))" table:style-name="ce3"/>
          <table:table-cell office:value-type="string" office:string-value="" table:formula="of:=+IF([.A34]=&quot;&quot;;&quot;&quot;;+IF([.A34]=4;+IF([.D34]=1;+IF([.G34]=2;&quot;rätt reaktionsformel&quot;;&quot;fel&quot;);&quot;fel&quot;);&quot;fel&quot;))" table:style-name="ce3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6">
            <text:p>Mg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S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magnesiumsulfid</text:p>
          </table:table-cell>
          <table:table-cell table:style-name="ce18"/>
          <table:table-cell office:value-type="string" office:string-value="" table:formula="of:=+IF([.I35]=&quot;&quot;;&quot;&quot;;+IF([.I35]=&quot;MgS&quot;;&quot;rätt ämne&quot;;&quot;fel&quot;))" table:style-name="ce3"/>
          <table:table-cell office:value-type="string" office:string-value="" table:formula="of:=+IF([.A35]=&quot;&quot;;&quot;&quot;;+IF([.A35]=1;+IF([.D35]=1;+IF([.G35]=1;&quot;rätt reaktionsformel&quot;;&quot;fel&quot;);&quot;fel&quot;);&quot;fel&quot;))" table:style-name="ce3"/>
          <table:table-cell table:number-columns-repeated="16373" table:style-name="ce3"/>
        </table:table-row>
        <table:table-row table:style-name="ro2">
          <table:table-cell table:style-name="ce15"/>
          <table:table-cell office:value-type="string" table:style-name="ce6">
            <text:p>Cu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kopparmonooxid</text:p>
          </table:table-cell>
          <table:table-cell table:style-name="ce18"/>
          <table:table-cell office:value-type="string" office:string-value="" table:formula="of:=+IF([.I36]=&quot;&quot;;&quot;&quot;;+IF([.I36]=&quot;CuO&quot;;&quot;rätt ämne&quot;;&quot;fel&quot;))" table:style-name="ce3"/>
          <table:table-cell office:value-type="string" office:string-value="" table:formula="of:=+IF([.A36]=&quot;&quot;;&quot;&quot;;+IF([.A36]=2;+IF([.D36]=1;+IF([.G36]=2;&quot;rätt reaktionsformel&quot;;&quot;fel&quot;);&quot;fel&quot;);&quot;fel&quot;))" table:style-name="ce3"/>
          <table:table-cell table:number-columns-repeated="16373" table:style-name="ce3"/>
        </table:table-row>
        <table:table-row table:style-name="ro2">
          <table:table-cell table:style-name="ce15"/>
          <table:table-cell office:value-type="string" table:style-name="ce6">
            <text:p>Cu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dikopparoxid</text:p>
          </table:table-cell>
          <table:table-cell table:style-name="ce18"/>
          <table:table-cell office:value-type="string" office:string-value="" table:formula="of:=+IF([.I37]=&quot;&quot;;&quot;&quot;;+IF([.I37]=&quot;Cu2O&quot;;&quot;rätt ämne&quot;;&quot;fel&quot;))" table:style-name="ce3"/>
          <table:table-cell office:value-type="string" office:string-value="" table:formula="of:=+IF([.A37]=&quot;&quot;;&quot;&quot;;+IF([.A37]=4;+IF([.D37]=1;+IF([.G37]=2;&quot;rätt reaktionsformel&quot;;&quot;fel&quot;);&quot;fel&quot;);&quot;fel&quot;))" table:style-name="ce3"/>
          <table:table-cell table:number-columns-repeated="16373" table:style-name="ce3"/>
        </table:table-row>
        <table:table-row table:style-name="ro2">
          <table:table-cell table:style-name="ce15"/>
          <table:table-cell office:value-type="string" table:style-name="ce6">
            <text:p>B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O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bariumoxid</text:p>
          </table:table-cell>
          <table:table-cell table:style-name="ce18"/>
          <table:table-cell office:value-type="string" office:string-value="" table:formula="of:=+IF([.I38]=&quot;&quot;;&quot;&quot;;+IF([.I38]=&quot;BaO&quot;;&quot;rätt ämne&quot;;&quot;fel&quot;))" table:style-name="ce3"/>
          <table:table-cell office:value-type="string" office:string-value="" table:formula="of:=+IF([.A38]=&quot;&quot;;&quot;&quot;;+IF([.A38]=2;+IF([.D38]=1;+IF([.G38]=2;&quot;rätt reaktionsformel&quot;;&quot;fel&quot;);&quot;fel&quot;);&quot;fel&quot;))" table:style-name="ce3"/>
          <table:table-cell table:number-columns-repeated="16373" table:style-name="ce3"/>
        </table:table-row>
        <table:table-row table:style-name="ro2">
          <table:table-cell table:style-name="ce15"/>
          <table:table-cell office:value-type="string" table:style-name="ce6">
            <text:p>Al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I<text:span text:style-name="T3">2</text:span>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aluminiumjodid</text:p>
          </table:table-cell>
          <table:table-cell table:style-name="ce18"/>
          <table:table-cell office:value-type="string" office:string-value="" table:formula="of:=+IF([.I39]=&quot;&quot;;&quot;&quot;;+IF([.I39]=&quot;AlI3&quot;;&quot;rätt ämne&quot;;&quot;fel&quot;))" table:style-name="ce3"/>
          <table:table-cell office:value-type="string" office:string-value="" table:formula="of:=+IF([.A39]=&quot;&quot;;&quot;&quot;;+IF([.A39]=2;+IF([.D39]=3;+IF([.G39]=2;&quot;rätt reaktionsformel&quot;;&quot;fel&quot;);&quot;fel&quot;);&quot;fel&quot;))" table:style-name="ce3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6">
            <text:p>Ca</text:p>
          </table:table-cell>
          <table:table-cell office:value-type="string" table:style-name="ce6">
            <text:p>+</text:p>
          </table:table-cell>
          <table:table-cell table:style-name="ce15"/>
          <table:table-cell office:value-type="string" table:style-name="ce6">
            <text:p>P</text:p>
          </table:table-cell>
          <table:table-cell office:value-type="string" table:style-name="ce6">
            <text:p>→</text:p>
          </table:table-cell>
          <table:table-cell table:style-name="ce15"/>
          <table:table-cell office:value-type="string" table:style-name="ce6">
            <text:p>kalciumfosfid</text:p>
          </table:table-cell>
          <table:table-cell table:style-name="ce18"/>
          <table:table-cell office:value-type="string" office:string-value="" table:formula="of:=+IF([.I40]=&quot;&quot;;&quot;&quot;;+IF([.I40]=&quot;Ca3P2&quot;;&quot;rätt ämne&quot;;&quot;fel&quot;))" table:style-name="ce3"/>
          <table:table-cell office:value-type="string" office:string-value="" table:formula="of:=+IF([.A40]=&quot;&quot;;&quot;&quot;;+IF([.A40]=3;+IF([.D40]=2;+IF([.G40]=1;&quot;rätt reaktionsformel&quot;;&quot;fel&quot;);&quot;fel&quot;);&quot;fel&quot;))" table:style-name="ce3"/>
          <table:table-cell table:number-columns-repeated="1637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fullständig förbränning, börja med att ange rätt antal kol och sedan rätt antal väten i vattenmolekylen. Sist syrgasen.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2"/>
          <table:table-cell table:number-columns-repeated="16374" table:style-name="ce3"/>
        </table:table-row>
        <table:table-row table:style-name="ro5">
          <table:table-cell table:style-name="ce25"/>
          <table:table-cell office:value-type="string" table:style-name="ce21">
            <text:p>CH<text:span text:style-name="T5">4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3]=&quot;&quot;;&quot;&quot;;+IF([.A43]=1;+IF([.D43]=2;+IF([.G43]=2;+IF([.J43]=1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3</text:span>H<text:span text:style-name="T5">8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4]=&quot;&quot;;&quot;&quot;;+IF([.A44]=1;+IF([.D44]=5;+IF([.G44]=4;+IF([.J44]=3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5</text:span>H<text:span text:style-name="T5">12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5]=&quot;&quot;;&quot;&quot;;+IF([.A45]=1;+IF([.D45]=8;+IF([.G45]=6;+IF([.J45]=5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2</text:span>H<text:span text:style-name="T5">6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6]=&quot;&quot;;&quot;&quot;;+IF([.A46]=2;+IF([.D46]=7;+IF([.G46]=6;+IF([.J46]=4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2</text:span>H<text:span text:style-name="T5">2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7]=&quot;&quot;;&quot;&quot;;+IF([.A47]=2;+IF([.D47]=5;+IF([.G47]=2;+IF([.J47]=4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3</text:span>H<text:span text:style-name="T5">6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8]=&quot;&quot;;&quot;&quot;;+IF([.A48]=2;+IF([.D48]=9;+IF([.G48]=6;+IF([.J48]=6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2</text:span>H<text:span text:style-name="T5">4</text:span>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49]=&quot;&quot;;&quot;&quot;;+IF([.A49]=1;+IF([.D49]=3;+IF([.G49]=2;+IF([.J49]=2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2</text:span>H<text:span text:style-name="T5">5</text:span>OH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50]=&quot;&quot;;&quot;&quot;;+IF([.A50]=1;+IF([.D50]=4;+IF([.G50]=3;+IF([.J50]=2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4</text:span>H<text:span text:style-name="T5">9</text:span>OH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51]=&quot;&quot;;&quot;&quot;;+IF([.A51]=1;+IF([.D51]=6;+IF([.G51]=5;+IF([.J51]=4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3</text:span>H<text:span text:style-name="T5">7</text:span>OH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52]=&quot;&quot;;&quot;&quot;;+IF([.A52]=2;+IF([.D52]=9;+IF([.G52]=8;+IF([.J52]=6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5</text:span>H<text:span text:style-name="T5">11</text:span>OH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53]=&quot;&quot;;&quot;&quot;;+IF([.A53]=2;+IF([.D53]=7;+IF([.G53]=12;+IF([.J53]=10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6"/>
          <table:table-cell office:value-type="string" table:style-name="ce21">
            <text:p>CH<text:span text:style-name="T5">3</text:span>COOH</text:p>
          </table:table-cell>
          <table:table-cell office:value-type="string" table:style-name="ce22">
            <text:p>+</text:p>
          </table:table-cell>
          <table:table-cell table:style-name="ce26"/>
          <table:table-cell office:value-type="string" table:style-name="ce22">
            <text:p>O<text:span text:style-name="T5">2</text:span></text:p>
          </table:table-cell>
          <table:table-cell office:value-type="string" table:style-name="ce22">
            <text:p>→</text:p>
          </table:table-cell>
          <table:table-cell table:style-name="ce26"/>
          <table:table-cell office:value-type="string" table:style-name="ce22">
            <text:p>H<text:span text:style-name="T5">2</text:span>O</text:p>
          </table:table-cell>
          <table:table-cell office:value-type="string" table:style-name="ce22">
            <text:p>+</text:p>
          </table:table-cell>
          <table:table-cell table:style-name="ce26"/>
          <table:table-cell office:value-type="string" table:style-name="ce23">
            <text:p>CO<text:span text:style-name="T5">2</text:span></text:p>
          </table:table-cell>
          <table:table-cell office:value-type="string" office:string-value="" table:formula="of:=+IF([.A54]=&quot;&quot;;&quot;&quot;;+IF([.A54]=1;+IF([.D54]=2;+IF([.G54]=2;+IF([.J54]=2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1">
            <text:p>C<text:span text:style-name="T5">2</text:span>H<text:span text:style-name="T5">5</text:span>COOH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55]=&quot;&quot;;&quot;&quot;;+IF([.A55]=2;+IF([.D55]=7;+IF([.G55]=6;+IF([.J55]=6;&quot;rätt reaktionsformel&quot;;&quot;fel&quot;);&quot;fel&quot;);&quot;fel&quot;);&quot;fel&quot;))" table:style-name="ce3"/>
          <table:table-cell table:number-columns-repeated="16372"/>
        </table:table-row>
        <table:table-row table:style-name="ro5">
          <table:table-cell table:style-name="ce25"/>
          <table:table-cell office:value-type="string" table:style-name="ce24">
            <text:p>HCOOH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0">
            <text:p>O<text:span text:style-name="T5">2</text:span></text:p>
          </table:table-cell>
          <table:table-cell office:value-type="string" table:style-name="ce20">
            <text:p>→</text:p>
          </table:table-cell>
          <table:table-cell table:style-name="ce25"/>
          <table:table-cell office:value-type="string" table:style-name="ce20">
            <text:p>H<text:span text:style-name="T5">2</text:span>O</text:p>
          </table:table-cell>
          <table:table-cell office:value-type="string" table:style-name="ce20">
            <text:p>+</text:p>
          </table:table-cell>
          <table:table-cell table:style-name="ce25"/>
          <table:table-cell office:value-type="string" table:style-name="ce21">
            <text:p>CO<text:span text:style-name="T5">2</text:span></text:p>
          </table:table-cell>
          <table:table-cell office:value-type="string" office:string-value="" table:formula="of:=+IF([.A56]=&quot;&quot;;&quot;&quot;;+IF([.A56]=2;+IF([.D56]=1;+IF([.G56]=2;+IF([.J56]=2;&quot;rätt reaktionsformel&quot;;&quot;fel&quot;);&quot;fel&quot;);&quot;fel&quot;);&quot;fel&quot;))" table:style-name="ce3"/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aggan</meta:initial-creator>
    <dc:creator>Jenny Olander</dc:creator>
    <meta:creation-date>2005-04-26T06:24:58Z</meta:creation-date>
    <dc:date>2020-03-24T14:18:29Z</dc:date>
  </office:meta>
</office:document-meta>
</file>